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IEŠŲJŲ PIRKIMŲ, ATLIEKAMŲ GYNYBOS IR SAUGUMO SRITYJE, ĮSTATYMO ĮGYVENDINIMO</text:p>
      <text:p text:style-name="Normal"/>
      <text:p text:style-name="P15">2011 m. rugsėjo 21 d. Nr. 1096</text:p>
      <text:p text:style-name="P16">Vilnius</text:p>
      <text:p text:style-name="P17"/>
      <text:p text:style-name="P18">Vadovaudamasi L<text:span text:style-name="T19">ietuvos Respublikos<text:s/></text:span>viešųjų pirkimų, atliekamų gynybos ir saugumo srityje,<text:s/><text:span text:style-name="T20">įstatymo<text:s/></text:span>(Žin., 2011, Nr.<text:s/><text:a xlink:href="https://www.e-tar.lt/portal/lt/legalAct/TAR.E838D0C06065" office:target-frame-name="_blank" xlink:show="new"><text:span text:style-name="T21">85-4135</text:span></text:a>) 2 straipsnio 1 punktu, 24 straipsnio 2 dalies 8 punktu ir 50 straipsnio 5 dalies 3 punktu, Lietuvos Respublikos Vyriausybė<text:span text:style-name="T22"><text:s/></text:span><text:span text:style-name="T23">nutari</text:span>a:</text:p>
      <text:p text:style-name="P24">Įgalioti:</text:p>
      <text:p text:style-name="P25">1. Krašto apsaugos ministeriją – prireikus patikslinti Bendrąjį karinės įrangos sąrašą;<text:s/></text:p>
      <text:p text:style-name="P26">2. Ūkio ministeriją – parengti ir patvirtinti tiekėjo deklaracijos formą;</text:p>
      <text:p text:style-name="P27">3. Viešųjų pirkimų tarnybą – parengti ir patvirtinti kainos ir kainodaros taisyklių nustatymo metodik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ŪKIO MINISTRAS<text:tab/>RIMANTAS ŽYL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EŠŲJŲ PIRKIMŲ, ATLIEKAMŲ GYNYBOS IR SAUGUMO SRITYJE, ĮSTATYMO ĮGYVENDINIMO</dc:title>
    <meta:initial-creator>lrvk</meta:initial-creator>
    <dc:creator>adlibuser</dc:creator>
    <meta:creation-date>2019-03-12T13:33:00Z</meta:creation-date>
    <dc:date>2019-03-12T13:33:00Z</dc:date>
    <meta:print-date>2011-09-19T06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01" meta:row-count="20" meta:non-whitespace-character-count="795"/>
  </office:meta>
</office:document-meta>
</file>