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SMENŲ, PAGEIDAUJANČIŲ ĮGYTI TEISĘ BŪTI PASTATŲ ENERGINIO NAUDINGUMO SERTIFIKAVIMO EKSPERTAIS, MOKYMO ORGANIZACIJŲ PASKYRIMO</text:p>
      <text:p text:style-name="P15"/>
      <text:p text:style-name="P16">2006 m. spalio 2 d. Nr. D1-442</text:p>
      <text:p text:style-name="P17">Vilnius</text:p>
      <text:p text:style-name="P18"/>
      <text:p text:style-name="P19">Vadovaudamasis Lietuvos Respublikos statybos įstatymo (Žin., 1996, Nr.<text:s/><text:a xlink:href="https://www.e-tar.lt/portal/lt/legalAct/TAR.F31E79DEC55D" office:target-frame-name="_blank" xlink:show="new"><text:span text:style-name="T20">32-788</text:span></text:a>; 2001, Nr.<text:s/><text:a xlink:href="https://www.e-tar.lt/portal/lt/legalAct/TAR.80A638E6C263" office:target-frame-name="_blank" xlink:show="new"><text:span text:style-name="T21">101</text:span><text:span text:style-name="T22">-3597</text:span></text:a>; 2005, Nr.<text:s/><text:a xlink:href="https://www.e-tar.lt/portal/lt/legalAct/TAR.0AA2765486A5" office:target-frame-name="_blank" xlink:show="new"><text:span text:style-name="T23">143-5175</text:span></text:a>) 43<text:span text:style-name="T24">1</text:span><text:s/>straipsnio nuostatomis ir Statybos techninio reglamento STR 1.02.09: 2005 „Teisės atlikti pastatų energinio naudingumo sertifikavimą įgijimo tvarkos aprašas“ (Žin., 2006, Nr.<text:s/><text:a xlink:href="https://www.e-tar.lt/portal/lt/legalAct/TAR.851ACB305E06" office:target-frame-name="_blank" xlink:show="new"><text:span text:style-name="T25">2-19</text:span></text:a>) reikalavimais:</text:p>
      <text:p text:style-name="P26"><text:span text:style-name="T27">Paskiriu</text:span><text:s/>asmenų, pageidaujančių įgyti teisę būti pastatų energinio naudingumo sertifikavimo ekspertais, mokymą pagal aplinkos<text:s/>ministro 2006-06-21 įsakymu Nr. D1-305 patvirtintą Fizinių asmenų, siekiančių tapti Lietuvos Respublikoje ekspertais, turinčiais teisę atlikti pastatų energinio naudingumo sertifikavimą, mokymo programą (Žin., 2006, Nr.<text:s/><text:a xlink:href="https://www.e-tar.lt/portal/lt/legalAct/TAR.F0576CA62842" office:target-frame-name="_blank" xlink:show="new"><text:span text:style-name="T28">71-2650</text:span></text:a>) vykdyti:</text:p>
      <text:p text:style-name="P29">1. Kauno technologijos universiteto Architektūros ir statybos institutą;</text:p>
      <text:p text:style-name="P30">2. VšĮ Vilniaus Gedimino technikos universiteto Kokybės vadybos centrą.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09T08:31:00Z</meta:creation-date>
    <dc:date>2015-09-09T08:31:00Z</dc:date>
    <meta:template xlink:href="Normal" xlink:type="simple"/>
    <meta:editing-cycles>2</meta:editing-cycles>
    <meta:editing-duration>PT0S</meta:editing-duration>
    <meta:document-statistic meta:page-count="1" meta:paragraph-count="17" meta:word-count="187" meta:character-count="1505" meta:row-count="53" meta:non-whitespace-character-count="1335"/>
  </office:meta>
</office:document-meta>
</file>