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METROLOGIJOS ĮSTATYMO ĮGYVENDINIMO</text:p>
      <text:p text:style-name="P14"/>
      <text:p text:style-name="P15">1996 m. rugpjūčio 30 d. Nr. 1030</text:p>
      <text:p text:style-name="P16">Vilnius</text:p>
      <text:p text:style-name="P17"/>
      <text:p text:style-name="P18"><text:span text:style-name="T19">Vadovaudamasi Lietuvos Respublikos metrologijos įstatymu (Žin., 1996, Nr.<text:s/></text:span><text:a xlink:href="https://www.e-tar.lt/portal/lt/legalAct/TAR.A3C0EA6B2203" office:target-frame-name="_blank" xlink:show="new"><text:span text:style-name="T20">74-1768</text:span></text:a><text:span text:style-name="T21">), Lietuvos Respublikos Vyriausybė n u t a r i a:</text:span></text:p>
      <text:p text:style-name="P22"><text:span text:style-name="T23">1</text:span><text:span text:style-name="T24">. Pavesti Lietuvos standartizacijos departamentui prie Valdymo reformų ir savivaldybių reikalų ministerijos įgyvendinti teisinės metrologijos politiką Lietuvoje, koordinuoti matavimų vienovę, organizuoti ir vykdyti mokslinę, teisinę ir administracinę veiklą metrologijos klausimais.</text:span></text:p>
      <text:p text:style-name="P25"><text:span text:style-name="T26">2</text:span><text:span text:style-name="T27">. Pripažinti netekusiu galios Lietuvos Respublikos Vyriausybės 1992 m. kovo 26 d. nutarimą Nr. 196 „Dėl matavimų vienovės užtikrinimo Lietuvos Respublikoje“ (Žin., 1992, Nr.<text:s/></text:span><text:a xlink:href="https://www.e-tar.lt/portal/lt/legalAct/TAR.828AE93DA51D" office:target-frame-name="_blank" xlink:show="new"><text:span text:style-name="T28">16-446</text:span></text:a><text:span text:style-name="T29">).</text:span></text:p>
      <text:p text:style-name="P30"/>
      <text:p text:style-name="P31"/>
      <text:p text:style-name="P32"/>
      <text:p text:style-name="P33">TEISINGUMO MINISTRAS,</text:p>
      <text:p text:style-name="P34">PAVADUOJANTIS MINISTRĄ PIRMININKĄ<text:tab/>ALBERTAS VALYS</text:p>
      <text:p text:style-name="P35"/>
      <text:p text:style-name="P36"/>
      <text:p text:style-name="P37"/>
      <text:p text:style-name="P38">VALDYMO REFORMŲ IR</text:p>
      <text:p text:style-name="P39">SAVIVALDYBIŲ REIKALŲ MINISTRAS<text:tab/>PETRAS PAPOV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6:00:00Z</meta:creation-date>
    <dc:date>2019-02-01T06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73" meta:row-count="31" meta:non-whitespace-character-count="952"/>
  </office:meta>
</office:document-meta>
</file>