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master-page-name="MPF1" style:family="paragraph">
      <style:paragraph-properties fo:break-before="page" fo:text-indent="3.543in" style:page-number="1"/>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RIO IR KITŲ SPALVOTŲJŲ METALŲ, JŲ LYDINIŲ, LAUŽO BEI ATLIEKŲ SUPIRKIMO LIETUVOS RESPUBLIKOJE, PERLYDYMO IR EKSPORTO TVARKOS</text:p>
      <text:p text:style-name="P15"/>
      <text:p text:style-name="P16">1995 m. gegužės 26 d. Nr. 741</text:p>
      <text:p text:style-name="P17">Vilnius</text:p>
      <text:p text:style-name="P18"/>
      <text:p text:style-name="P19"/>
      <text:p text:style-name="P20"><text:span text:style-name="T21">Vadovaudamasi Lietuvos Respublikos įstatymu Nr. I-3016 „Dėl Lietuvos Respublikos įmonių įstatymo papildymo“ (Žin., 1992, Nr.<text:s/></text:span><text:a xlink:href="https://www.e-tar.lt/portal/lt/legalAct/TAR.50A0819D9AB0" office:target-frame-name="_blank" xlink:show="new"><text:span text:style-name="T22">33-1009</text:span></text:a><text:span text:style-name="T23">) ir atsižvelgdama į tai, kad Lietuvoje padaugėjo spalvotųjų metalų vagysčių, dėl kurių energetikos bei kitos ūkio šakos patiria daug nuostolių, Lietuvos Respublikos Vyriausybė<text:s/></text:span><text:span text:style-name="T24">nutari</text:span><text:span text:style-name="T25">a:</text:span></text:p>
      <text:p text:style-name="P26"><text:span text:style-name="T27">1</text:span><text:span text:style-name="T28">. Patvirtinti Leidimų supirkti Lietuvos Respublikoje varį ir kitus spalvotuosius metalus, jų lydinius, laužą bei atliekas išdavimo tvarką (pridedama).</text:span></text:p>
      <text:p text:style-name="P29"><text:span text:style-name="T30">2</text:span><text:span text:style-name="T31">. Nustatyti, kad Lietuvos Respublikoje įregistruotos įmonės (toliau vadinama – įmonės) gali verstis veikla, susijusia su vario ir kitų spalvotųjų metalų, jų lydinių, laužo bei atliekų (kodai pagal Europos Ekonominės Bendrijos kombinuotąją prekių nomenklatūrą – 74.01-81.12) supirkimu Lietuvos Respublikoje, tik gavusios pagal Lietuvos Respublikos Vyriausybės sprendimą Pramonės ir prekybos ministerijos leidimus ir prieš tai sumokėjusios už juos nustatytojo dydžio žyminį mokestį.</text:span></text:p>
      <text:p text:style-name="P32"><text:span text:style-name="T33">Šių leidimų išdavimas įmonėms, norinčioms verstis veikla, susijusia su vario ir kitų spalvotųjų metalų, jų lydinių, laužo bei atliekų supirkimu Lietuvos Respublikoje, laikinai nutraukiamas.</text:span></text:p>
      <text:p text:style-name="P34"><text:span text:style-name="T35">3</text:span><text:span text:style-name="T36">. Leisti supirkti:</text:span></text:p>
      <text:p text:style-name="P37"><text:span text:style-name="T38">3.1</text:span><text:span text:style-name="T39">. tik Lietuvos antrinių spalvotųjų metalų valstybinei firmai „Žalvaris“ – iš Lietuvos Respublikos gyventojų ir užsieniečių (išskyrus asmenis, neturinčius 18 metų) tik namų apyvokos reikmenų ir jų dalių, akumuliatorių, radiatorių ir kitokių lengvųjų bei krovininių automobilių, mopedų (motociklų) detalių laužą.</text:span></text:p>
      <text:p text:style-name="P40"><text:span text:style-name="T41">Šiuo atveju parduodantysis turi pateikti asmens tapatybę patvirtinantį dokumentą, o supirkėjas – įregistruoti pirkimą;</text:span></text:p>
      <text:p text:style-name="P42"><text:span text:style-name="T43">3.2</text:span><text:span text:style-name="T44">. tik Lietuvos antrinių spalvotųjų metalų valstybinei firmai „Žalvaris“ ir akcinei bendrovei „Lietkabelis“ – iš įmonių, įstaigų ir organizacijų (joms pateikus griežtos atskaitomybės dokumentus, įrodančius, jog jos yra prekių savininkės) visų skerspjūvių vario, aliuminio, plieno bei aliuminio laidų ir kabelių laužą;</text:span></text:p>
      <text:p text:style-name="P45"><text:span text:style-name="T46">3.3</text:span><text:span text:style-name="T47">. visoms įmonėms, gavusioms 2 punkte nurodytus leidimus – iš įmonių, įstaigų ir organizacijų (joms pateikus dokumentus, nurodytus 3.2 punkte) varį ir kitus spalvotuosius metalus, jų lydinius, laužą bei atliekas, išskyrus vario, aliuminio, plieno bei aliuminio laidų ir kabelių laužą.</text:span></text:p>
      <text:p text:style-name="P48"><text:span text:style-name="T49">4</text:span><text:span text:style-name="T50">. Suteikti teisę, nesumokėjus žyminio mokesčio ir gavus Pramonės ir prekybos ministerijos leidimus:</text:span></text:p>
      <text:p text:style-name="P51"><text:span text:style-name="T52">4.1</text:span><text:span text:style-name="T53">. akcinei bendrovei „Metalų komercija“ supirkti iš įmonių (joms pateikus griežtos atskaitomybės dokumentus, įrodančius, jog jos yra prekių savininkės) spalvotuosius metalus ir jų lydinius, išskyrus vario bei aliuminio laidus bei kabelius, ir parduoti juos Lietuvos Respublikos įmonėms produkcijai gaminti;</text:span></text:p>
      <text:p text:style-name="P54"><text:span text:style-name="T55">4.2</text:span><text:span text:style-name="T56">. Lietuvos vartotojų kooperatyvų sąjungai ir kitoms įmonėms supirkti aliuminines alaus ir kitų gėrimų skardines;</text:span></text:p>
      <text:p text:style-name="P57"><text:span text:style-name="T58">4.3</text:span><text:span text:style-name="T59">. įmonėms, naudojančioms varį ir kitus spalvotuosius metalus, jų lydinius, laužą bei atliekas produkcijai gaminti juos perlydant, įsigyti Lietuvos Respublikoje varį ir kitus spalvotuosius metalus, jų lydinius, laužą bei atliekas. Visų skerspjūvių vario, aliuminio, plieno bei aliuminio laidų<text:s/></text:span><text:soft-page-break/><text:span text:style-name="T60">ir kabelių laužą šios įmonės gali įsigyti tik iš Lietuvos antrinių spalvotųjų metalų valstybinės firmos „Žalvaris“.</text:span></text:p>
      <text:p text:style-name="P61"><text:span text:style-name="T62">5</text:span><text:span text:style-name="T63">. Nustatyti, kad:</text:span></text:p>
      <text:p text:style-name="P64"><text:span text:style-name="T65">5.1</text:span><text:span text:style-name="T66">. įsigyti Lietuvos Respublikoje iš kitų ūkio subjektų varį ir kitus spalvotuosius metalus, jų lydinius, laužą bei atliekas (išskyrus visų skerspjūvių vario, aliuminio, plieno bei aliuminio laidų ir kabelių laužą) gali tik tos įmonės, kurios naudoja juos produkcijai gaminti (ši nuostata netaikoma liejininkystei) ir turi jų įsigijimą patvirtinančius griežtos atskaitomybės dokumentus. Nurodytąjį laidų ir kabelių laužą įmonės gali įsigyti tik iš Lietuvos antrinių spalvotųjų metalų valstybinės firmos „Žalvaris“;</text:span></text:p>
      <text:p text:style-name="P67"><text:span text:style-name="T68">5.2</text:span><text:span text:style-name="T69">. eksportuoti Lietuvos Respublikoje supirktą varį ir kitus spalvotuosius metalus, jų lydinius, laužą bei atliekas (kodai pagal Europos Ekonominės Bendrijos kombinuotąją prekių nomenklatūrą – 74.01-81.12), išskyrus Lietuvos Respublikoje perlydytą į luitus vario ir aliuminio, jų lydinių laužą bei atliekas, gali:</text:span></text:p>
      <text:p text:style-name="P70"><text:span text:style-name="T71">5.2.1</text:span><text:span text:style-name="T72">. nurodytos 2 punkte įmonės, įregistravusios sutartis Pramonės ir prekybos ministerijoje. Ši nuostata netaikoma įmonėms, gavusioms leidimus supirkti nurodytuosius metalus, jų lydinius, laužą bei atliekas produkcijai gaminti juos perlydant (šios įmonės gali eksportuoti tik savo dirbinius) ir akcinei bendrovei „Lietkabelis“;</text:span></text:p>
      <text:p text:style-name="P73"><text:span text:style-name="T74">5.2.2</text:span><text:span text:style-name="T75">. pramonės įmonės, kurios grąžina arba išveža spalvotųjų metalų laužą ir atliekas (kodai pagal Europos Ekonominės Bendrijos kombinuotąją prekių nomenklatūrą – 74.04, 75.03, 76.02, 78.02, 79.02, 80.01, 80.02, 8101.91.90.0, 8102.91.90.0, 8103.10.90.0, 8104.20.00.0, 8105.10.90.0, 8106.00.10.0, 8107.10.00.0, 8108.10.90.0, 8109.10.90.0, 8110.00.19.0, 8111.00.19.0, 8112.11.00.0, 8112.20.39.0, 8112.30.10.0, 8112.40.19.0, 8112.91.39.0) perdirbti, komplektuojamosioms detalėms gaminti arba parduoda gaminant produkciją susidariusias šių metalų atliekas, neapdorotą alavą, išgaunamą regeneravimo būdu, įregistravusios sutartis Pramonės ir prekybos ministerijoje;</text:span></text:p>
      <text:p text:style-name="P76"><text:span text:style-name="T77">5.2.3</text:span><text:span text:style-name="T78">. akcinė bendrovė „Lietkabelis“ – supirktą vario, aliuminio, jų lydinių laužą bei atliekas ir vario dirbinius, skirtus mainyti į valcuotą varį ir aliuminį, kurių reikia laidams gaminti, įregistravusi sutartis Pramonės ir prekybos ministerijoje;</text:span></text:p>
      <text:p text:style-name="P79"><text:span text:style-name="T80">5.3</text:span><text:span text:style-name="T81">. vario ir aliuminio, jų lydinių laužo bei atliekų (kodai pagal Europos Ekonominės Bendrijos kombinuotąją prekių nomenklatūrą – 74.04, 76.02), Lietuvos Respublikoje perlydytų į luitus, eksportas laikinai nutraukiamas;</text:span></text:p>
      <text:p text:style-name="P82"><text:span text:style-name="T83">5.4</text:span><text:span text:style-name="T84">. sutartys Pramonės ir prekybos ministerijoje registruojamos per 3 dienas. Kilus abejonėms dėl eksportuojamų prekių įsigijimo teisėtumo, jos tikrinamos vietoje, dalyvaujant Vidaus reikalų ministerijos, Energetikos ministerijos bei Pramonės ir prekybos ministerijos atstovams.</text:span></text:p>
      <text:p text:style-name="P85">Kai eksportuojamas importuotas (ne Lietuvos Respublikoje supirktas) varis ir kiti spalvotieji metalai, jų lydiniai, laužas bei atliekos, sutartys Pramonės ir prekybos ministerijoje neregistruojamos. Šių prekių eksportuotojas privalo pateikti importo deklaraciją (originalą), įformintą importuojant prekes, ir kitus griežtos atskaitomybės dokumentus (originalus), įrodančius, kad prekės importuotos.</text:p>
      <text:p text:style-name="P86"><text:span text:style-name="T87">Sutartys Pramonės ir prekybos ministerijoje neregistruojamos ir tuo atveju, kai eksportuojamas varis ir kiti spalvotieji metalai, jų lydiniai, laužas bei atliekos iš muitinės sandėlių, taip pat išvežami kompensaciniai produktai, pagaminti iš laikinai įvežto perdirbti vario ir kitų spalvotųjų metalų, jų lydinių, laužo bei atliekų;</text:span></text:p>
      <text:p text:style-name="P88"><text:span text:style-name="T89">5.5</text:span><text:span text:style-name="T90">. eksportuojamo Lietuvos Respublikoje supirkto vario ir kitų spalvotųjų metalų, jų lydinių, laužo bei atliekų (išskyrus akumuliatorių laužą ir konfiskuotus metalus) muitinis tikrinimas atliekamas deklaruojant juos kaip negrąžinamą eksportą bei laikinai išvežamus perdirbti, taip pat jie kraunami tik vienoje eksportuotojo aikštelėje nepriklausomai nuo šių aikštelių skaičiaus, kuriam Pramonės ir prekybos ministerija gali nustatyti kvotas. Aikštelėje, iš kurios eksportuojamas Lietuvos Respublikoje supirktas varis ir kiti spalvotieji metalai, jų lydiniai, laužas bei atliekos, negali būti priimamos, saugomos ir iš jos eksportuojamos į Lietuvos Respubliką įvežtos analogiškos prekės;</text:span></text:p>
      <text:p text:style-name="P91"><text:span text:style-name="T92">5.6</text:span><text:span text:style-name="T93">. įvežamas į Lietuvos Respubliką spalvotųjų metalų ir jų lydinių laužas bei atliekos turi būti priimami tik vienoje įmonės aikštelėje, kurioje jie saugomi ir iš kurios eksportuojami. Šioje<text:s/></text:span><text:soft-page-break/><text:span text:style-name="T94">aikštelėje negali būti priimamas Lietuvos Respublikoje supirktas nurodytųjų metalų ir jų lydinių laužas bei atliekos.</text:span></text:p>
      <text:p text:style-name="P95"><text:span text:style-name="T96">Deklaruojant spalvotuosius metalus, jų lydinius, laužą bei atliekas muitinio tikrinimo metu dalyvauja muitinės ir policijos pareigūnai bei Energetikos ministerijos įgalioti atstovai, kurie, patvirtindami, kad prekės priimtos, pasirašo muitinės deklaracijoje ir prekių apyrašuose. Prekių apyrašai sudaromi, jeigu deklaracijoje nevisiškai tiksli prekių nomenklatūra;</text:span></text:p>
      <text:p text:style-name="P97"><text:span text:style-name="T98">5.7</text:span><text:span text:style-name="T99">. kraunant į transporto priemones eksportuoti skirtus spalvotuosius metalus, jų lydinius, laužą bei atliekas (kodai pagal Europos Ekonominės Bendrijos kombinuotąją prekių nomenklatūrą – 74.01-81.12), dalyvauja muitinės pareigūnai, o kraunant vario ir aliuminio, jų lydinių laužą bei atliekas (kodai pagal Europos Ekonominės Bendrijos kombinuotąją prekių nomenklatūrą – 74.04, 76.02) – ir Energetikos ministerijos bei Vidaus reikalų ministerijos pareigūnai arba šių ministerijų įgalioti atstovai.</text:span></text:p>
      <text:p text:style-name="P100"><text:span text:style-name="T101">Muitinės ir nurodytųjų ministerijų pareigūnams arba šių ministerijų įgaliotiems atstovams įmonės praneša, kad nurodytieji metalai, jų lydiniai, laužas bei atliekos bus kraunami į transporto priemones, ne vėliau kaip prieš 2 dienas;</text:span></text:p>
      <text:p text:style-name="P102"><text:span text:style-name="T103">5.8</text:span><text:span text:style-name="T104">. įstatymų nustatyta tvarka konfiskuoti Lietuvos Respublikoje spalvotieji metalai, jų lydiniai, laužas bei atliekos perduodami Lietuvos antrinių spalvotųjų metalų valstybinei firmai „Žalvaris“, kuriai suteikiama teisė juos realizuoti įregistravus sutartį Pramonės ir prekybos ministerijoje. Gautas lėšas nurodytoji firma perveda į Lietuvos valstybės biudžetą, 20 procentų pasilikdama realizacijos išlaidoms padengti;</text:span></text:p>
      <text:p text:style-name="P105"><text:span text:style-name="T106">5.9</text:span><text:span text:style-name="T107">. įmonės, gavusios 2 punkte nurodytus leidimus, negali savo vardu įgalioti kitų įmonių vykdyti šios veiklos;</text:span></text:p>
      <text:p text:style-name="P108"><text:span text:style-name="T109">5.10</text:span><text:span text:style-name="T110">. įmonės, pažeidusios spalvotųjų metalų, jų lydinių, laužo bei atliekų supirkimo, apskaitos, saugojimo, gabenimo bei atsiskaitymo už juos tvarką, atsako pagal Lietuvos Respublikos įstatymus. Tais atvejais, kai įmonės nesilaiko šio nutarimo reikalavimų, pažeidžia spalvotųjų metalų, jų lydinių, laužo bei atliekų supirkimo, apskaitos, saugojimo, gabenimo bei atsiskaitymo už juos tvarką, kai falsifikuojami dokumentai ir duomenys, Pramonės ir prekybos ministerija, Vidaus reikalų ministerija, Energetikos ministerija bei Muitinės departamentas prie Finansų ministerijos teikia Lietuvos Respublikos Vyriausybei suderintus pasiūlymus dėl įmonėms išduotų leidimų supirkti Lietuvos Respublikoje spalvotuosius metalus, jų lydinius, laužą bei atliekas panaikinimo;</text:span></text:p>
      <text:p text:style-name="P111"><text:span text:style-name="T112">5.11</text:span><text:span text:style-name="T113">. vadovaujantis Lietuvos Respublikos spaudos ir kitų masinės informacijos priemonių įstatymo 6 straipsnio pirmąja dalimi, masinės informacijos priemonėms draudžiama skelbti informaciją apie vario ir kitų spalvotųjų metalų, jų lydinių, laužo bei atliekų supirkimą, jeigu šią informaciją pateikęs juridinis ar fizinis asmuo neturi nustatytąja tvarka jam išduoto leidimo supirkti Lietuvos Respublikoje varį ir kitus spalvotuosius metalus, jų lydinius, laužą bei atliekas arba Pramonės ir prekybos ministerijos patvirtinimo, kad iš supirkto vario, kitų spalvotųjų metalų, jų lydinių, laužo bei atliekų bus gaminama produkcija.</text:span></text:p>
      <text:p text:style-name="P114"><text:span text:style-name="T115">6</text:span><text:span text:style-name="T116">. Įpareigoti Vidaus reikalų ministeriją, Energetikos ministeriją, Pramonės ir prekybos ministeriją, Muitinės departamentą prie Finansų ministerijos, taip pat pasiūlyti Lietuvos Respublikos valstybės kontrolės departamentui kontroliuoti, kaip vykdomas šis nutarimas.</text:span></text:p>
      <text:p text:style-name="P117"><text:span text:style-name="T118">7</text:span><text:span text:style-name="T119">. Pavesti Pramonės ir prekybos ministerijai:</text:span></text:p>
      <text:p text:style-name="P120"><text:span text:style-name="T121">7.1</text:span><text:span text:style-name="T122">. kartu su Finansų ministerija per mėnesį nuo šio nutarimo įsigaliojimo parengti vario ir kitų spalvotųjų metalų, jų lydinių, laužo bei atliekų supirkimo, apskaitos, saugojimo, gabenimo bei atsiskaitymo už juos tvarką;</text:span></text:p>
      <text:p text:style-name="P123"><text:span text:style-name="T124">7.2</text:span><text:span text:style-name="T125">. per mėnesį nuo 7.1 punkte nurodytos tvarkos patvirtinimo, vadovaujantis 5.5 ir 5.6 punktų reikalavimais ir įmonių motyvuotomis paraiškomis, perregistruoti įmonių leidimus supirkti Lietuvos Respublikoje varį ir kitus spalvotuosius metalus, jų lydinius, laužą bei atliekas, nurodant juose supirkimo aikštelių ir aikštelės, iš kurios šios prekės eksportuojamos, adresus.</text:span></text:p>
      <text:p text:style-name="P126"><text:span text:style-name="T127">Pasibaigus perregistravimo laikui, neperregistruoti leidimai nebegalioja.</text:span></text:p>
      <text:p text:style-name="P128"><text:span text:style-name="T129">8</text:span><text:span text:style-name="T130">. Nustatyti, kad pagal Lietuvos Respublikos Vyriausybės 1994 m. birželio 29 d. nutarimą Nr. 526 „Dėl vario ir kitų spalvotųjų metalų, jų lydinių, laužo bei atliekų supirkimo Lietuvos Respublikoje, perlydymo ir eksporto tvarkos“ (Žin., 1994, Nr.<text:s/></text:span><text:a xlink:href="https://www.e-tar.lt/portal/lt/legalAct/TAR.3BEB43892D21" office:target-frame-name="_blank" xlink:show="new"><text:span text:style-name="T131">51-966</text:span></text:a><text:span text:style-name="T132">, Nr.<text:s/></text:span><text:a xlink:href="https://www.e-tar.lt/portal/lt/legalAct/TAR.5D484AA2B417" office:target-frame-name="_blank" xlink:show="new"><text:span text:style-name="T133">83-1560</text:span></text:a><text:span text:style-name="T134">) įmonėms<text:s/></text:span><text:soft-page-break/><text:span text:style-name="T135">išduoti leidimai įsigyti Lietuvos Respublikoje varį ir kitus spalvotuosius metalus, jų lydinius, laužą bei atliekas produkcijai gaminti juos perlydant galioja, iki pasibaigs jų galiojimo laikas.</text:span></text:p>
      <text:p text:style-name="P136"><text:span text:style-name="T137">9</text:span><text:span text:style-name="T138">. Pripažinti netekusiais galios:</text:span></text:p>
      <text:p text:style-name="P139"><text:span text:style-name="T140">9.1</text:span><text:span text:style-name="T141">. Lietuvos Respublikos Vyriausybės 1994 m. birželio 29 d. nutarimą Nr. 526 „Dėl vario ir kitų spalvotųjų metalų, jų lydinių, laužo bei atliekų supirkimo Lietuvos Respublikoje, perlydymo ir eksporto tvarkos“ (Žin., 1994, Nr.<text:s/></text:span><text:a xlink:href="https://www.e-tar.lt/portal/lt/legalAct/TAR.3BEB43892D21" office:target-frame-name="_blank" xlink:show="new"><text:span text:style-name="T142">51-966</text:span></text:a><text:span text:style-name="T143">);</text:span></text:p>
      <text:p text:style-name="P144"><text:span text:style-name="T145">9.2</text:span><text:span text:style-name="T146">. Lietuvos Respublikos Vyriausybės 1994 m. spalio 18 d. nutarimą Nr. 997 „Dėl Lietuvos Respublikos Vyriausybės 1994 m. birželio 29 d. nutarimo Nr. 526 dalinio pakeitimo“ (Žin., 1994, Nr.<text:s/></text:span><text:a xlink:href="https://www.e-tar.lt/portal/lt/legalAct/TAR.5D484AA2B417" office:target-frame-name="_blank" xlink:show="new"><text:span text:style-name="T147">83-1560</text:span></text:a><text:span text:style-name="T148">).</text:span></text:p>
      <text:p text:style-name="P149"><text:span text:style-name="T150">10</text:span><text:span text:style-name="T151">. Šis nutarimas taikomas nuo 1995 m. liepos 1 dienos.</text:span></text:p>
      <text:p text:style-name="P152"/>
      <text:p text:style-name="P153"/>
      <text:p text:style-name="P154"/>
      <text:p text:style-name="P155">Ministras Pirmininkas<text:s/><text:tab/>Adolfas Šleževičius</text:p>
      <text:p text:style-name="P156"/>
      <text:p text:style-name="P157"/>
      <text:p text:style-name="P158"/>
      <text:p text:style-name="P159"><text:span text:style-name="T160">Pramonės ir prekybos ministras<text:s/></text:span><text:span text:style-name="T161"><text:tab/>Kazimieras Juozas Klimašauskas</text:span></text:p>
      <text:soft-page-break/>
      <text:p text:style-name="P162">PATVIRTINTA</text:p>
      <text:p text:style-name="P170">Lietuvos Respublikos Vyriausybės</text:p>
      <text:p text:style-name="P171">1995 m. gegužės 26 d. nutarimu</text:p>
      <text:p text:style-name="P172">Nr. 741</text:p>
      <text:p text:style-name="P173"/>
      <text:p text:style-name="P174"><text:span text:style-name="T175">LEIDIMŲ SUPIRKTI LIETUVOS RESPUBLIKOJE</text:span></text:p>
      <text:p text:style-name="P176"><text:span text:style-name="T177">VARĮ IR KITUS SPALVOTUOSIUS METALUS, JŲ LYDINIUS, LAUŽĄ BEI ATLIEKAS IŠDAVIMO TVARKA</text:span></text:p>
      <text:p text:style-name="P178"/>
      <text:p text:style-name="P179"><text:span text:style-name="T180">1</text:span><text:span text:style-name="T181">. Lietuvos Respublikoje įregistruotos įmonės (toliau vadinama – įmonės) gali verstis veikla, susijusia su vario ir kitų spalvotųjų metalų, jų lydinių, laužo bei atliekų supirkimu Lietuvos Respublikoje, tik turėdamos nustatytosios formos leidimus. Leidimai išduodami vieneriems metams.</text:span></text:p>
      <text:p text:style-name="P182"><text:span text:style-name="T183">2</text:span><text:span text:style-name="T184">. Įmonė, norinti gauti leidimą supirkti Lietuvos Respublikoje varį, kitus spalvotuosius metalus, jų lydinius, laužą bei atliekas, pateikia Pramonės ir prekybos ministerijai šiuos dokumentus:</text:span></text:p>
      <text:p text:style-name="P185"><text:span text:style-name="T186">2.1</text:span><text:span text:style-name="T187">. paraišką su išsamia informacija apie įmonės įsteigimą, darbuotojų skaičių bei gamybos ir prekybos mastą natūrine ir pinigine išraiška (pagal veiklos rūšis), įregistruotą įmonių registre įstatinį kapitalą, numatomą supirkti kiekį (pagal metalų nomenklatūrą), supirkimo šaltinius, supirkimo aikštelių tinklą, taip pat įsipareigojimą kas ketvirtį teikti informaciją apie supirkimą bei realizavimą natūrine ir pinigine išraiška pagal Pramonės ir prekybos ministerijos nustatytą formą;</text:span></text:p>
      <text:p text:style-name="P188"><text:span text:style-name="T189">2.2</text:span><text:span text:style-name="T190">. įmonės registracijos pažymėjimo nuorašą;</text:span></text:p>
      <text:p text:style-name="P191"><text:span text:style-name="T192">2.3</text:span><text:span text:style-name="T193">. įmonės įstatų nuorašą;</text:span></text:p>
      <text:p text:style-name="P194"><text:span text:style-name="T195">2.4</text:span><text:span text:style-name="T196">. vario ir kitų spalvotųjų metalų, jų lydinių, laužo bei atliekų supirkimo ir saugojimo įmonėje taisyklių nuorašą;</text:span></text:p>
      <text:p text:style-name="P197"><text:span text:style-name="T198">2.5</text:span><text:span text:style-name="T199">. valstybinės mokesčių inspekcijos ir valstybinio socialinio draudimo pažymas, kad laiku sumokėti mokesčiai ar nepriemokos.</text:span></text:p>
      <text:p text:style-name="P200"><text:span text:style-name="T201">3</text:span><text:span text:style-name="T202">. Įmonių paraiškas svarsto komisija, kurią sudaro Pramonės ir prekybos ministerijos, Ekonomikos ministerijos bei Vidaus reikalų ministerijos atstovai. Komisiją tvirtina Pramonės ir prekybos ministerija.</text:span></text:p>
      <text:p text:style-name="P203"><text:span text:style-name="T204">Komisijos pasiūlymai dėl leidimų išdavimo pateikiami Lietuvos Respublikos Vyriausybei. Leidimų išdavimas tam tikroje vietovėje gali būti ribojamas.</text:span></text:p>
      <text:p text:style-name="P205"><text:span text:style-name="T206">4</text:span><text:span text:style-name="T207">. Pramonės ir prekybos ministerija, vadovaudamasi Lietuvos Respublikos Vyriausybės sprendimu ir įmonių pateiktais mokamaisiais pavedimais su banko žymomis, kad žyminis mokestis sumokėtas, išrašo įmonėms nustatytosios formos leidimus, kurių kopijas pateikia Vidaus reikalų ministerijai ir Muitinės departamentui prie Finansų ministerijos.</text:span></text:p>
      <text:p text:style-name="P208"><text:span text:style-name="T209">Esant neigiamam sprendimui, pareiškėjui išsiunčiamas motyvuotas atsakymas.</text:span></text:p>
      <text:p text:style-name="P210"><text:span text:style-name="T211">5</text:span><text:span text:style-name="T212">. Įmonių paraiškos turi būti apsvarstytos per 30 dienų nuo jų gavimo.</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4</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3:02:00Z</meta:creation-date>
    <dc:date>2019-09-25T13:02:00Z</dc:date>
    <meta:template xlink:href="Normal.dotm" xlink:type="simple"/>
    <meta:editing-cycles>2</meta:editing-cycles>
    <meta:editing-duration>PT0S</meta:editing-duration>
    <meta:document-statistic meta:page-count="5" meta:paragraph-count="524" meta:word-count="2003" meta:character-count="15226" meta:row-count="1249" meta:non-whitespace-character-count="13747"/>
  </office:meta>
</office:document-meta>
</file>