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A K T A S</text:p>
      <text:p text:style-name="P11">DĖL SUSISIEKIMO MINISTRO ĮSAKYMO NR. 86 PAPILDYMO</text:p>
      <text:p text:style-name="P12"/>
      <text:p text:style-name="P13">1993 m. gegužės 3 d. Nr. 163</text:p>
      <text:p text:style-name="P14">Vilnius</text:p>
      <text:p text:style-name="P15"/>
      <text:p text:style-name="P16"><text:span text:style-name="T17">Papildyti</text:span><text:span text:style-name="T18"><text:s/>Susisiekimo ministro 1993 m. kovo 15 d. įsakymo Nr. 86 „Dėl transporto priemonių ekipažų darbo tvarkos taisyklių“ 4.2 punktą ir išdėstyti jį taip:</text:span></text:p>
      <text:p text:style-name="P19"><text:span text:style-name="T20">„</text:span><text:span text:style-name="T21">4.2</text:span><text:span text:style-name="T22"><text:s/>leisti vairuotojams, vežantiems keleivius ir krovinius tarptautiniais maršrutais ne trumpiau kaip metus, eksterno tvarka įsigyti šių įstaigų pažymėjimus, suteikiančius teisę dirbti tarptautiniuose maršrutuose. Šis reikalavimas taikomas taip pat vairuotojams, baigusiems analogiškus kursus iki 1992 metų“.</text:span></text:p>
      <text:p text:style-name="P23"/>
      <text:p text:style-name="P24"/>
      <text:p text:style-name="P25"/>
      <text:p text:style-name="P26"><text:span text:style-name="T27">SUSISIEKIMO MINISTRAS</text:span><text:span text:style-name="T28"><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7T09:19:00Z</meta:creation-date>
    <dc:date>2016-11-17T09:19:00Z</dc:date>
    <meta:template xlink:href="Normal.dotm" xlink:type="simple"/>
    <meta:editing-cycles>2</meta:editing-cycles>
    <meta:editing-duration>PT0S</meta:editing-duration>
    <meta:document-statistic meta:page-count="1" meta:paragraph-count="10" meta:word-count="83" meta:character-count="656" meta:row-count="14" meta:non-whitespace-character-count="583"/>
  </office:meta>
</office:document-meta>
</file>