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8in"/>
    </style:style>
    <style:style style:name="T31" style:parent-style-name="DefaultParagraphFont" style:family="text">
      <style:text-properties fo:color="#000000" fo:letter-spacing="-0.0048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TableColumn58" style:family="table-column">
      <style:table-column-properties style:column-width="1.7236in" style:use-optimal-column-width="false"/>
    </style:style>
    <style:style style:name="TableColumn59" style:family="table-column">
      <style:table-column-properties style:column-width="5.0486in" style:use-optimal-column-width="false"/>
    </style:style>
    <style:style style:name="Table57" style:family="table">
      <style:table-properties style:width="6.7722in" style:rel-width="100%" fo:margin-left="0in" table:align="left"/>
    </style:style>
    <style:style style:name="TableRow60" style:family="table-row">
      <style:table-row-properties style:min-row-height="0.043in" style:use-optimal-row-height="false"/>
    </style:style>
    <style:style style:name="TableCell61"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font-size="11pt" style:font-size-asian="11pt"/>
    </style:style>
    <style:style style:name="TableRow64" style:family="table-row">
      <style:table-row-properties style:min-row-height="0.043in" style:use-optimal-row-height="false"/>
    </style:style>
    <style:style style:name="TableCell65"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Row69" style:family="table-row">
      <style:table-row-properties style:min-row-height="0.043in" style:use-optimal-row-height="false"/>
    </style:style>
    <style:style style:name="TableCell70"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min-row-height="0.043in" style:use-optimal-row-height="false"/>
    </style:style>
    <style:style style:name="TableCell75"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fo:hyphenate="false"/>
    </style:style>
    <style:style style:name="P79" style:parent-style-name="Normal" style:family="paragraph">
      <style:paragraph-properties fo:widows="0" fo:orphans="0"/>
      <style:text-properties fo:color="#000000" fo:font-size="11pt" style:font-size-asian="11pt" fo:hyphenate="false"/>
    </style:style>
    <style:style style:name="P80" style:parent-style-name="Normal" style:family="paragraph">
      <style:paragraph-properties fo:widows="0" fo:orphans="0"/>
      <style:text-properties fo:color="#000000" fo:font-size="11pt" style:font-size-asian="11pt" fo:hyphenate="false"/>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font-size="11pt" style:font-size-asian="11pt" fo:hyphenate="false"/>
    </style:style>
    <style:style style:name="TableRow84" style:family="table-row">
      <style:table-row-properties style:min-row-height="0.043in" style:use-optimal-row-height="false"/>
    </style:style>
    <style:style style:name="TableCell85"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TableRow89" style:family="table-row">
      <style:table-row-properties style:min-row-height="0.043in" style:use-optimal-row-height="false"/>
    </style:style>
    <style:style style:name="TableCell90"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43in" style:use-optimal-row-height="false"/>
    </style:style>
    <style:style style:name="TableCell95"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43in" style:use-optimal-row-height="false"/>
    </style:style>
    <style:style style:name="TableCell100"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43in" style:use-optimal-row-height="false"/>
    </style:style>
    <style:style style:name="TableCell105"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43in" style:use-optimal-row-height="false"/>
    </style:style>
    <style:style style:name="TableCell110" style:family="table-cell">
      <style:table-cell-properties fo:border-top="0.0069in solid #000000" fo:border-left="0.0138in solid #000000" fo:border-bottom="0.0138in solid #000000" fo:border-right="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top="0.0069in solid #000000" fo:border-left="0.0069in solid #000000" fo:border-bottom="0.0138in solid #000000" fo:border-right="0.0138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fo:text-align="end"/>
      <style:text-properties fo:hyphenate="false"/>
    </style:style>
    <style:style style:name="T115" style:parent-style-name="DefaultParagraphFont" style:family="text">
      <style:text-properties fo:color="#000000" fo:font-size="11pt" style:font-size-asian="11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PAKEITIMO</text:p>
      <text:p text:style-name="P9"/>
      <text:p text:style-name="P10">2011 m. birželio 17 d. Nr. 1V-470</text:p>
      <text:p text:style-name="P11">Vilnius</text:p>
      <text:p text:style-name="P12"/>
      <text:p text:style-name="P13"><text:span text:style-name="T14">Pakeičiu</text:span><text:span text:style-name="T15"><text:s/>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text:s/></text:span><text:a xlink:href="https://www.e-tar.lt/portal/lt/legalAct/TAR.0CBC8CAA1814" office:target-frame-name="_blank" xlink:show="new"><text:span text:style-name="T16">81-3388</text:span></text:a><text:span text:style-name="T17">, Nr.<text:s/></text:span><text:a xlink:href="https://www.e-tar.lt/portal/lt/legalAct/TAR.6D72BA6FA204" office:target-frame-name="_blank" xlink:show="new"><text:span text:style-name="T18">135-5910</text:span></text:a><text:span text:style-name="T19">, Nr.<text:s/></text:span><text:a xlink:href="https://www.e-tar.lt/portal/lt/legalAct/TAR.18C700FAE545" office:target-frame-name="_blank" xlink:show="new"><text:span text:style-name="T20">147-6597</text:span></text:a><text:span text:style-name="T21">; 2010, Nr.<text:s/></text:span><text:a xlink:href="https://www.e-tar.lt/portal/lt/legalAct/TAR.28098AEAF5AC" office:target-frame-name="_blank" xlink:show="new"><text:span text:style-name="T22">34-1630</text:span></text:a><text:span text:style-name="T23">, Nr.<text:s/></text:span><text:a xlink:href="https://www.e-tar.lt/portal/lt/legalAct/TAR.E8C62F5A9FC3" office:target-frame-name="_blank" xlink:show="new"><text:span text:style-name="T24">56-2778</text:span></text:a><text:span text:style-name="T25">):</text:span></text:p>
      <text:p text:style-name="P26"><text:span text:style-name="T27">1</text:span><text:span text:style-name="T28">. pripažįstu netekusiais galios:</text:span></text:p>
      <text:p text:style-name="P29"><text:span text:style-name="T30">1.1</text:span><text:span text:style-name="T31">. Vertybinių popierių komisijos projektą Nr. 3 „Lietuvos Kokybės vadybos modelio diegimas Vertybinių popierių komisijoje“;</text:span></text:p>
      <text:p text:style-name="P32"><text:span text:style-name="T33">1.2</text:span><text:span text:style-name="T34">. Valstybinės atominės energetikos saugos inspekcijos projektą Nr. 43 „Valdybos sistemų diegimas Valstybinės atominės energetikos saugos inspekcijoje“;</text:span></text:p>
      <text:p text:style-name="P35"><text:span text:style-name="T36">1.3</text:span><text:span text:style-name="T37">. Valstybės tarnybos departamento prie Vidaus reikalų ministerijos projektą Nr. 50 „Bendrojo vertinimo modelio diegimas Valstybės tarnybos departamente prie Vidaus reikalų ministerijos“;</text:span></text:p>
      <text:p text:style-name="P38"><text:span text:style-name="T39">1.4</text:span><text:span text:style-name="T40">. Lietuvos apeliacinio teismo projektą Nr. 51 „vieno langelio“ principo įgyvendinimas Lietuvos apeliaciniame teisme“;</text:span></text:p>
      <text:p text:style-name="P41"><text:span text:style-name="T42">2</text:span><text:span text:style-name="T43">. įrašau projekto Nr. 1 eilutėje „Preliminari projekto vertė, iš jų:“ vietoj skaičiaus „1 218 000“ skaičių „1 162 204“, eilutėje „Europos Sąjungos fondų lėšos“ vietoj skaičiaus „1 035 300“ skaičių „987 873,40“ ir eilutėje „Nacionalinio finansavimo (valstybės biudžeto) lėšos“ vietoj skaičiaus „182 700“ skaičių „174 330,60“;</text:span></text:p>
      <text:p text:style-name="P44"><text:span text:style-name="T45">3</text:span><text:span text:style-name="T46">. įrašau projekto Nr. 2 eilutėje „Preliminari projekto vertė, iš jų:“ vietoj skaičiaus „1 189 079“ skaičių „1 083 326,04“, eilutėje „Europos Sąjungos fondų lėšos“ vietoj skaičiaus „1 010 717“ skaičių „920 827,13“ ir eilutėje „Nacionalinio finansavimo (valstybės biudžeto) lėšos“ vietoj skaičiaus „178 362“ skaičių „162 498,91“;</text:span></text:p>
      <text:p text:style-name="P47"><text:span text:style-name="T48">4</text:span><text:span text:style-name="T49">. įrašau projekto Nr. 4 eilutėje „Preliminari projekto vertė, iš jų:“ vietoj skaičiaus „1 000 000“ skaičių „994 923,64“, eilutėje „Europos Sąjungos fondų lėšos“ vietoj skaičiaus „850 000“ skaičių „844 923,64“;</text:span></text:p>
      <text:p text:style-name="P50"><text:span text:style-name="T51">5</text:span><text:span text:style-name="T52">. įrašau projekto Nr. 5 eilutėje „Preliminari projekto vertė, iš jų:“ vietoj skaičiaus „277 778“ skaičių „270 848,70“, eilutėje „Europos Sąjungos fondų lėšos“ vietoj skaičiaus „236 078“ skaičių „230 221“ ir eilutėje „Nacionalinio finansavimo (savivaldybės biudžeto) lėšos“ vietoj skaičiaus „41 700“ skaičių „40 627,70“;</text:span></text:p>
      <text:p text:style-name="P53"><text:span text:style-name="T54">6</text:span><text:span text:style-name="T55">. projekto Nr. 7 aprašymą išdėstau nauja redakcija:</text:span></text:p>
      <text:p text:style-name="P56">„</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text:span text:style-name="T63">Projektas Nr. 7<text:s/></text:span></text:p>
          </table:table-cell>
          <table:covered-table-cell/>
        </table:table-row>
        <table:table-row table:style-name="TableRow64">
          <table:table-cell table:style-name="TableCell65">
            <text:p text:style-name="P66">Projekto pavadinimas<text:s/></text:p>
          </table:table-cell>
          <table:table-cell table:style-name="TableCell67">
            <text:p text:style-name="P68">Bendrojo vertinimo modelio (BVM) įdiegimas Lietuvos Respublikos Ministro Pirmininko tarnyboje<text:s/></text:p>
          </table:table-cell>
        </table:table-row>
        <table:table-row table:style-name="TableRow69">
          <table:table-cell table:style-name="TableCell70">
            <text:p text:style-name="P71">Pareiškėjas<text:s/></text:p>
          </table:table-cell>
          <table:table-cell table:style-name="TableCell72">
            <text:p text:style-name="P73">Lietuvos Respublikos Ministro Pirmininko tarnyba (toliau – Ministro Pirmininko tarnyba)<text:s/></text:p>
          </table:table-cell>
        </table:table-row>
        <table:table-row table:style-name="TableRow74">
          <table:table-cell table:style-name="TableCell75">
            <text:p text:style-name="P76">Projekto aprašymas (tikslas, uždaviniai ir planuojami rezultatai)</text:p>
          </table:table-cell>
          <table:table-cell table:style-name="TableCell77">
            <text:p text:style-name="P78">Projekto tikslas – įdiegti bendrąjį vertinimo modelį Ministro Pirmininko tarnyboje.</text:p>
            <text:p text:style-name="P79">Projekto uždaviniai:</text:p>
            <text:p text:style-name="P80">1. Pasirengti Ministro Pirmininko tarnybos veiklos įvertinimui pagal bendrąjį vertinimo modelį.</text:p>
            <text:p text:style-name="P81">2. Atlikti Ministro Pirmininko tarnybos veiklos įvertinimą.</text:p>
            <text:p text:style-name="P82">3. Atrinkti Ministro Pirmininko tarnybos veiklos tobulinimo prioritetus, atsižvelgiant į įvertinimo rezultatus.</text:p>
            <text:p text:style-name="P83">Planuojamas rezultatas – įdiegtas bendrojo vertinimo modelis Ministro Pirmininko tarnyboje.</text:p>
          </table:table-cell>
        </table:table-row>
        <table:table-row table:style-name="TableRow84">
          <table:table-cell table:style-name="TableCell85">
            <text:p text:style-name="P86">Preliminari projekto vertė, iš jų:<text:s/></text:p>
          </table:table-cell>
          <table:table-cell table:style-name="TableCell87">
            <text:p text:style-name="P88">191 715,60 Lt<text:s/></text:p>
          </table:table-cell>
        </table:table-row>
        <table:table-row table:style-name="TableRow89">
          <table:table-cell table:style-name="TableCell90">
            <text:p text:style-name="P91">Europos Sąjungos fondų lėšos<text:s/></text:p>
          </table:table-cell>
          <table:table-cell table:style-name="TableCell92">
            <text:p text:style-name="P93">162 958,26 Lt<text:s/></text:p>
          </table:table-cell>
        </table:table-row>
        <table:table-row table:style-name="TableRow94">
          <table:table-cell table:style-name="TableCell95">
            <text:p text:style-name="P96">Nacionalinio finansavimo (valstybės biudžeto) lėšos<text:s/></text:p>
          </table:table-cell>
          <table:table-cell table:style-name="TableCell97">
            <text:p text:style-name="P98">28 757,34 Lt<text:s/></text:p>
          </table:table-cell>
        </table:table-row>
        <table:table-row table:style-name="TableRow99">
          <table:table-cell table:style-name="TableCell100">
            <text:p text:style-name="P101">Numatoma projekto veiklų įgyvendinimo pradžia<text:s/></text:p>
          </table:table-cell>
          <table:table-cell table:style-name="TableCell102">
            <text:p text:style-name="P103">2010 m. sausio mėn.<text:s/></text:p>
          </table:table-cell>
        </table:table-row>
        <table:table-row table:style-name="TableRow104">
          <table:table-cell table:style-name="TableCell105">
            <text:p text:style-name="P106">Preliminari projekto veiklų įgyvendinimo trukmė<text:s/></text:p>
          </table:table-cell>
          <table:table-cell table:style-name="TableCell107">
            <text:p text:style-name="P108">20 mėnesių<text:s/></text:p>
          </table:table-cell>
        </table:table-row>
        <table:table-row table:style-name="TableRow109">
          <table:table-cell table:style-name="TableCell110">
            <text:p text:style-name="P111">Paraiškos dėl projekto finansavimo pateikimo įgyvendinančiajai institucijai terminas*<text:s/></text:p>
          </table:table-cell>
          <table:table-cell table:style-name="TableCell112">
            <text:p text:style-name="P113">2009 m. liepos 15 d.<text:s/></text:p>
          </table:table-cell>
        </table:table-row>
      </table:table>
      <text:p text:style-name="P114"><text:span text:style-name="T115">“</text:span></text:p>
      <text:p text:style-name="P116"><text:span text:style-name="T117">7</text:span><text:span text:style-name="T118">. įrašau projekto Nr. 8 eilutėje „Preliminari projekto vertė, iš jų:“ vietoj skaičiaus „380 000“ skaičių „332 214,21“, eilutėje „Europos Sąjungos fondų lėšos“ vietoj skaičiaus „323 000“ skaičių „282 382,08“ ir eilutėje „Nacionalinio finansavimo (valstybės biudžeto) lėšos“ vietoj skaičiaus „57 000“ skaičių „49 832,13“;</text:span></text:p>
      <text:p text:style-name="P119"><text:span text:style-name="T120">8</text:span><text:span text:style-name="T121">. įrašau projekto Nr. 9 eilutėje „Preliminari projekto vertė, iš jų:“ vietoj skaičiaus 1 000 000“ skaičių „986 040,24“, eilutėje „Europos Sąjungos fondų lėšos“ vietoj skaičiaus „850 000“ skaičių „836 040,24“;</text:span></text:p>
      <text:p text:style-name="P122"><text:span text:style-name="T123">9</text:span><text:span text:style-name="T124">. įrašau projekto Nr. 12 eilutėje „Preliminari projekto vertė, iš jų:“ vietoj skaičiaus „1 485 180“ skaičių „1 483 034“, eilutėje „Europos Sąjungos fondų lėšos“ vietoj skaičiaus „1 262 403“ skaičių „1 260 578,90“ ir eilutėje „Nacionalinio finansavimo (valstybės biudžeto) lėšos“ vietoj skaičiaus „222 777“ skaičių „222 455,10“;</text:span></text:p>
      <text:p text:style-name="P125"><text:span text:style-name="T126">10</text:span><text:span text:style-name="T127">. įrašau projekto Nr. 13 eilutėje „Preliminari projekto vertė, iš jų:“ vietoj skaičiaus „303 234“ skaičių „302 736“, eilutėje „Europos Sąjungos fondų lėšos“ vietoj skaičiaus „257 749“ skaičių „257 325,60“ ir eilutėje „Nacionalinio finansavimo (valstybės biudžeto) lėšos“ vietoj skaičiaus „45 485“ skaičių „45 410,40“;</text:span></text:p>
      <text:p text:style-name="P128"><text:span text:style-name="T129">11</text:span><text:span text:style-name="T130">. įrašau projekto Nr. 15 eilutėje „Preliminari projekto vertė, iš jų:“ vietoj skaičiaus „850<text:s/></text:span><text:soft-page-break/><text:span text:style-name="T131">000“ skaičių „747 258“, eilutėje „Europos Sąjungos fondų lėšos“ vietoj skaičiaus „722 500“ skaičių „635 169,30“ ir eilutėje „Nacionalinio finansavimo (valstybės biudžeto) lėšos“ vietoj skaičiaus „127 500“ skaičių „112 088,70“;</text:span></text:p>
      <text:p text:style-name="P132"><text:span text:style-name="T133">12</text:span><text:span text:style-name="T134">. įrašau projekto Nr. 17 eilutėje „Preliminari projekto vertė, iš jų:“ vietoj skaičiaus „600 000“ skaičių „565 450,88“, eilutėje „Europos Sąjungos fondų lėšos“ vietoj skaičiaus „510 000“ skaičių „480 633,24“ ir eilutėje „Nacionalinio finansavimo (savivaldybės biudžeto) lėšos“ vietoj skaičiaus „90 000“ skaičių „84 817,64“;</text:span></text:p>
      <text:p text:style-name="P135"><text:span text:style-name="T136">13</text:span><text:span text:style-name="T137">. įrašau projekto Nr. 19 eilutėje „Preliminari projekto vertė, iš jų:“ vietoj skaičiaus „1 576 000“ skaičių „1 540 796“, eilutėje „Europos Sąjungos fondų lėšos“ vietoj skaičiaus „1 339 600“ skaičių „1 309 676,60“ ir eilutėje „Nacionalinio finansavimo (valstybės biudžeto) lėšos“ vietoj skaičiaus „236 400“ skaičių „231 119,40“;</text:span></text:p>
      <text:p text:style-name="P138"><text:span text:style-name="T139">14</text:span><text:span text:style-name="T140">. įrašau projekto Nr. 20 eilutėje „Preliminari projekto vertė, iš jų:“ vietoj skaičiaus „795 000“ skaičių „771 068,21“, eilutėje „Europos Sąjungos fondų lėšos“ vietoj skaičiaus „675 750“ skaičių „655 407,97“ ir eilutėje „Nacionalinio finansavimo (valstybės biudžeto) lėšos“ vietoj skaičiaus „119 250“ skaičių „115 660,24“;</text:span></text:p>
      <text:p text:style-name="P141"><text:span text:style-name="T142">15</text:span><text:span text:style-name="T143">. įrašau projekto Nr. 22 eilutėje „Preliminari projekto vertė, iš jų:“ vietoj skaičiaus „756 062“ skaičių „744 921,26“, eilutėje „Europos Sąjungos fondų lėšos“ vietoj skaičiaus „642 653“ skaičių „633 183,07“ ir eilutėje „Nacionalinio finansavimo (savivaldybės biudžeto) lėšos“ vietoj skaičiaus „113 409“ skaičių „111 738,19“;</text:span></text:p>
      <text:p text:style-name="P144"><text:span text:style-name="T145">16</text:span><text:span text:style-name="T146">. įrašau projekto Nr. 24 eilutėje „Projekto pavadinimas“ vietoj žodžių „Valstybės kontrolės veiklos valdymo procesų gerinimas, diegiant kokybės vadybos metodus“ žodžius „Lietuvos Respublikos valstybės kontrolės veiklos valdymo procesų gerinimas diegiant kokybės vadybos metodus“, eilutėje „Preliminari projekto vertė, iš jų:“ vietoj skaičiaus „615 038“ skaičių „615 003“, eilutėje „Europos Sąjungos fondų lėšos“ vietoj skaičiaus „522 782“ skaičių „522 752,55“ ir eilutėje „Nacionalinio finansavimo (valstybės biudžeto) lėšos“ vietoj skaičiaus „92 256“ skaičių „92 250,45“;</text:span></text:p>
      <text:p text:style-name="P147"><text:span text:style-name="T148">17</text:span><text:span text:style-name="T149">. įrašau projekto Nr. 27 eilutėje „Preliminari projekto vertė, iš jų:“ vietoj skaičiaus „270 000“ skaičių „260 417“, eilutėje „Europos Sąjungos fondų lėšos“ vietoj skaičiaus „229 500“ skaičių „221 354,45“ ir eilutėje „Nacionalinio finansavimo (valstybės biudžeto) lėšos“ vietoj skaičiaus „40 500“ skaičių „39 062,55“;</text:span></text:p>
      <text:p text:style-name="P150"><text:span text:style-name="T151">18</text:span><text:span text:style-name="T152">. įrašau projekto Nr. 30 eilutėje „Preliminari projekto vertė, iš jų:“ vietoj skaičiaus „1 956 000“ skaičių „1 923 671“, eilutėje „Europos Sąjungos fondų lėšos“ vietoj skaičiaus „1 662 600“ skaičių „1 635 120,35“ ir eilutėje „Nacionalinio finansavimo (valstybės biudžeto) lėšos“ vietoj skaičiaus „293 400“ skaičių „288 550,65“;</text:span></text:p>
      <text:p text:style-name="P153"><text:span text:style-name="T154">19</text:span><text:span text:style-name="T155">. įrašau projekto Nr. 31 eilutėje „Preliminari projekto vertė, iš jų:“ vietoj skaičiaus „1 450 000“ skaičių „1 355 799,90“, eilutėje „Europos Sąjungos fondų lėšos“ vietoj skaičiaus „1 232 500“ skaičių „1 152 429,91“ ir eilutėje „Nacionalinio finansavimo (savivaldybių biudžeto) lėšos“ vietoj skaičiaus „217 500“ skaičių „203 369,99“;</text:span></text:p>
      <text:p text:style-name="P156"><text:span text:style-name="T157">20</text:span><text:span text:style-name="T158">. įrašau projekto Nr. 33 eilutėje „Preliminari projekto vertė, iš jų:“ vietoj skaičiaus „450 000“ skaičių „419 767“, eilutėje „Europos Sąjungos fondų lėšos“ vietoj skaičiaus „382 500“ skaičių „356 801,95“ ir eilutėje „Nacionalinio finansavimo (valstybės biudžeto) lėšos“ vietoj skaičiaus „67 500“ skaičių „62 965,05“;</text:span></text:p>
      <text:p text:style-name="P159"><text:span text:style-name="T160">21</text:span><text:span text:style-name="T161">. įrašau projekto Nr. 36 eilutėje „Preliminari projekto vertė, iš jų:“ vietoj skaičiaus „640 000“ skaičių „529 014,53“, eilutėje „Europos Sąjungos fondų lėšos“ vietoj skaičiaus „544 000“ skaičių „449 662,35“ ir eilutėje „Nacionalinio finansavimo (savivaldybių biudžeto) lėšos“ vietoj skaičiaus „96 000“ skaičių „79 352,18“;</text:span></text:p>
      <text:p text:style-name="P162"><text:span text:style-name="T163">22</text:span><text:span text:style-name="T164">. įrašau projekto Nr. 37 eilutėje „Preliminari projekto vertė, iš jų:“ vietoj skaičiaus „150 000“ skaičių „147 833“, eilutėje „Europos Sąjungos fondų lėšos“ vietoj skaičiaus „127 500“ skaičių „125 658,05“ ir eilutėje „Nacionalinio finansavimo (valstybės biudžeto) lėšos“ vietoj skaičiaus „22 500“ skaičių „22 174,95“;</text:span></text:p>
      <text:p text:style-name="P165"><text:span text:style-name="T166">23</text:span><text:span text:style-name="T167">. įrašau projekto Nr. 39 eilutėje „Preliminari projekto vertė, iš jų:“ vietoj skaičiaus „3 000 000“ skaičių „2 998 158“, eilutėje „Europos Sąjungos fondų lėšos“ vietoj skaičiaus „2 550 000“ skaičių „2 548 434,30“ ir eilutėje „Nacionalinio finansavimo (valstybės biudžeto) lėšos“ vietoj skaičiaus „450 000“ skaičių „449 723,70“;</text:span></text:p>
      <text:p text:style-name="P168"><text:span text:style-name="T169">24</text:span><text:span text:style-name="T170">. įrašau projekto Nr. 41 eilutėje „Preliminari projekto vertė, iš jų:“ vietoj skaičiaus „2 478 000“ skaičių „2 242 810“, eilutėje „Europos Sąjungos fondų lėšos“ vietoj skaičiaus „2 106 300“ skaičių „1 906 388,50“ ir eilutėje „Nacionalinio finansavimo (valstybės biudžeto) lėšos“ vietoj skaičiaus „371 700“ skaičių „336 421,50“;</text:span></text:p>
      <text:p text:style-name="P171"><text:span text:style-name="T172">25</text:span><text:span text:style-name="T173">. įrašau projekto Nr. 42 eilutėje „Preliminari projekto vertė, iš jų:“ vietoj skaičiaus „763 615“ skaičių „757 063“, eilutėje „Europos Sąjungos fondų lėšos“ vietoj skaičiaus „649 072“ skaičių „642 520“;</text:span></text:p>
      <text:p text:style-name="P174"><text:span text:style-name="T175">26</text:span><text:span text:style-name="T176">. įrašau projekto Nr. 44 eilutėje „Preliminari projekto vertė, iš jų:“ vietoj skaičiaus „386 320“ skaičių „385 476“, eilutėje „Europos Sąjungos fondų lėšos“ vietoj skaičiaus „328 372“ skaičių „327 654,60“ ir eilutėje „Nacionalinio finansavimo (savivaldybės biudžeto) lėšos“ vietoj skaičiaus „57 948“ skaičių „57 821,40“;</text:span></text:p>
      <text:p text:style-name="P177"><text:span text:style-name="T178">27</text:span><text:span text:style-name="T179">. įrašau projekto Nr. 47 eilutėje „Preliminari projekto vertė, iš jų:“ vietoj skaičiaus „2 000 000“ skaičių „1 737 000“, eilutėje „Europos Sąjungos fondų lėšos“ vietoj skaičiaus „1 700 000“ skaičių „1 476 450“ ir eilutėje „Nacionalinio finansavimo (savivaldybės biudžeto) lėšos“ vietoj skaičiaus „300 000“ skaičių „260 550“;</text:span></text:p>
      <text:p text:style-name="P180"><text:span text:style-name="T181">28</text:span><text:span text:style-name="T182">. įrašau projekto Nr. 48 eilutėje „Preliminari projekto vertė, iš jų:“ vietoj skaičiaus „400 000“ skaičių „398 685“, eilutėje „Europos Sąjungos fondų lėšos“ vietoj skaičiaus „340 000“ skaičių „338 687“ ir eilutėje „Nacionalinio finansavimo (savivaldybių biudžeto) lėšos“ vietoj skaičiaus „60 000“ skaičių „59 998“;</text:span></text:p>
      <text:p text:style-name="P183"><text:span text:style-name="T184">29</text:span><text:span text:style-name="T185">. įrašau projekto Nr. 52 eilutėje „Preliminari projekto vertė, iš jų:“ vietoj skaičiaus „150 000“ skaičių „130 926“, eilutėje „Europos Sąjungos fondų lėšos“ vietoj skaičiaus „127 500“ skaičių „111 287,10“ ir eilutėje „Nacionalinio finansavimo (valstybės biudžeto) lėšos“ vietoj skaičiaus „22 500“ skaičių „19 638,90“;</text:span></text:p>
      <text:p text:style-name="P186"><text:span text:style-name="T187">30</text:span><text:span text:style-name="T188">. įrašau projekto Nr. 54 eilutėje „Preliminari projekto vertė, iš jų:“ vietoj skaičiaus „340 000“ skaičių „339 660“, eilutėje „Europos Sąjungos fondų lėšos“ vietoj skaičiaus „289 000“ skaičių „288 711“ ir eilutėje „Nacionalinio finansavimo (savivaldybių biudžeto) lėšos“ vietoj skaičiaus „51 000“ skaičių „50 949“;</text:span></text:p>
      <text:p text:style-name="P189"><text:span text:style-name="T190">31</text:span><text:span text:style-name="T191">. įrašau projekto Nr. 55 eilutėje „Europos Sąjungos fondų lėšos“ vietoj skaičiaus „500 000“ skaičių „499 999,75“ ir eilutėje „Nacionalinio finansavimo (savivaldybės biudžeto) lėšos“ vietoj skaičiaus „88 235“ skaičių „88 235,25“;</text:span></text:p>
      <text:p text:style-name="P192"><text:span text:style-name="T193">32</text:span><text:span text:style-name="T194">. įrašau projekto Nr. 58 eilutėje „Preliminari projekto vertė, iš jų:“ vietoj skaičiaus „627 609“ skaičių „564 909,20“, eilutėje „Europos Sąjungos fondų lėšos“ vietoj skaičiaus „533 468“ skaičių „470 768,20“;</text:span></text:p>
      <text:p text:style-name="P195"><text:span text:style-name="T196">33</text:span><text:span text:style-name="T197">. įrašau projekto Nr. 59 eilutėje „Preliminari projekto vertė, iš jų:“ vietoj skaičiaus „1 450 000“ skaičių „1 449 937“, eilutėje „Europos Sąjungos fondų lėšos“ vietoj skaičiaus „1 232 500“ skaičių „1 232 446,45“ ir eilutėje „Nacionalinio finansavimo (valstybės biudžeto) lėšos“ vietoj skaičiaus „217 500“ skaičių „217 490,55“;</text:span></text:p>
      <text:p text:style-name="P198"><text:span text:style-name="T199">34</text:span><text:span text:style-name="T200">. įrašau projekto Nr. 60 eilutėje „Preliminari projekto vertė, iš jų:“ vietoj skaičiaus „1 500 000“ skaičių „1 493 865“, eilutėje „Europos Sąjungos fondų lėšos“ vietoj skaičiaus „1 275 000“ skaičių „1 269 785“ ir eilutėje „Nacionalinio finansavimo (savivaldybės biudžeto) lėšos“ vietoj skaičiaus „225 000“ skaičių „224 080“;</text:span></text:p>
      <text:p text:style-name="P201"><text:span text:style-name="T202">35</text:span><text:span text:style-name="T203">. įrašau projekto Nr. 61 eilutėje „Preliminari projekto vertė, iš jų:“ vietoj skaičiaus „2 950 000“ skaičių „2 931 246“, eilutėje „Europos Sąjungos fondų lėšos“ vietoj skaičiaus „2 507 500“ skaičių „2 491 559,10“ ir eilutėje „Nacionalinio finansavimo (valstybės biudžeto) lėšos“ vietoj skaičiaus „442 500“ skaičių „439 686,90“.</text:span></text:p>
      <text:p text:style-name="P204"/>
      <text:p text:style-name="P205"/>
      <text:p text:style-name="P206"/>
      <text:p text:style-name="P207"><text:span text:style-name="T208">Vidaus reikalų ministras<text:s/></text:span><text:span text:style-name="T20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7T14:03:00Z</meta:creation-date>
    <dc:date>2016-03-07T14:03:00Z</dc:date>
    <meta:template xlink:href="Normal" xlink:type="simple"/>
    <meta:editing-cycles>2</meta:editing-cycles>
    <meta:editing-duration>PT0S</meta:editing-duration>
    <meta:document-statistic meta:page-count="5" meta:paragraph-count="77" meta:word-count="1613" meta:character-count="14151" meta:row-count="307" meta:non-whitespace-character-count="12615"/>
  </office:meta>
</office:document-meta>
</file>