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text-position="super 62.5%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text-position="super 62.5%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RUGSĖJO 4 D. ĮSAKYMO NR. 1V-323 „DĖL KVALIFIKACINIŲ KATEGORIJŲ NUOSTATŲ PATVIRTINIMO“ PAKEITIMO</text:p>
      <text:p text:style-name="P9"/>
      <text:p text:style-name="P10">2005 m. liepos 25 d. Nr. 1V-242</text:p>
      <text:p text:style-name="P11">Vilnius</text:p>
      <text:p text:style-name="P12"/>
      <text:p text:style-name="P13"><text:span text:style-name="T14">Pakeičiu</text:span><text:span text:style-name="T15"><text:s/>Kvalifikacinių kategorijų nuostatų, patvirtintų Lietuvos Respublikos vidaus reikalų ministro 2003 m. rugsėjo 4 d. įsakymu Nr. 1V-323 „Dėl Kvalifikacinių kategorijų nuostatų patvirtinimo“ (Žin., 2003, Nr.<text:s/></text:span><text:a xlink:href="https://www.e-tar.lt/portal/lt/legalAct/TAR.B115805C5C80" office:target-frame-name="_blank" xlink:show="new"><text:span text:style-name="T16">87-3953</text:span></text:a><text:span text:style-name="T17">; 2004, Nr.<text:s/></text:span><text:a xlink:href="https://www.e-tar.lt/portal/lt/legalAct/TAR.44C6CBBD5B42" office:target-frame-name="_blank" xlink:show="new"><text:span text:style-name="T18">58-2069</text:span></text:a><text:span text:style-name="T19">), 37</text:span><text:span text:style-name="T20">1</text:span><text:span text:style-name="T21"><text:s/>punktą ir išdėstau jį taip:</text:span></text:p>
      <text:p text:style-name="P22"><text:span text:style-name="T23">„</text:span><text:span text:style-name="T24">37</text:span><text:span text:style-name="T25">1</text:span><text:span text:style-name="T26">. Grąžinto į vidaus tarnybą pareigūno profesionalumo vertinimas organizuojamas ne vėliau kaip per 12 mėnesių nuo paskyrimo į pareigas dienos.“</text:span></text:p>
      <text:p text:style-name="P27"/>
      <text:p text:style-name="P28"/>
      <text:p text:style-name="P29"><text:span text:style-name="T30">VIDAUS REIKALŲ MINISTRAS</text:span><text:span text:style-name="T31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11:56:00Z</meta:creation-date>
    <dc:date>2016-01-11T11:56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01" meta:row-count="47" meta:non-whitespace-character-count="799"/>
  </office:meta>
</office:document-meta>
</file>