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VYRIAUSYBĖS 1997 M. LIEPOS 28 D. NUTARIMO NR. 832 „DĖL LIETUVOS RESPUBLIKOS VYRIAUSYBĖS 1996 M. LAPKRIČIO 27 D. NUTARIMO NR. 1400 „DĖL ĮMONIŲ IR ORGANIZACIJŲ NEKILNOJAMOJO TURTO MOKESČIO“ DALINIO PAKEITIMO“ TAIKYMO TVARKOS</text:p>
      <text:p text:style-name="P12"/>
      <text:p text:style-name="P13">1997 m. lapkričio 20 d. Nr. 193</text:p>
      <text:p text:style-name="P14">Vilnius</text:p>
      <text:p text:style-name="P15"/>
      <text:p text:style-name="P16"><text:span text:style-name="T17">Vadovaudamasis Mokesčių administravimo įstatymo (Žin., 1995, Nr.<text:s/></text:span><text:a xlink:href="https://www.e-tar.lt/portal/lt/legalAct/TAR.D503DCB3BF0D" office:target-frame-name="_blank" xlink:show="new"><text:span text:style-name="T18">61–1525</text:span></text:a><text:span text:style-name="T19">) 6 straipsnio antrąja dalimi,</text:span></text:p>
      <text:p text:style-name="P20"><text:span text:style-name="T21">ĮSAKAU:</text:span></text:p>
      <text:p text:style-name="P22"><text:span text:style-name="T23">Patvirtinti Lietuvos Respublikos Vyriausybės 1997 m. liepos 28 d. nutarimo Nr. 832 (Žin., 1997, Nr.<text:s/></text:span><text:a xlink:href="https://www.e-tar.lt/portal/lt/legalAct/TAR.D2E2478FCF2E" office:target-frame-name="_blank" xlink:show="new"><text:span text:style-name="T24">72-1842</text:span></text:a><text:span text:style-name="T25">) nuostat</text:span><text:span text:style-name="T26">ų paaiškinimus.</text:span></text:p>
      <text:p text:style-name="P27"/>
      <text:p text:style-name="P28"><text:span text:style-name="T29">Lietuvos Respublikos Vyriausybės 1997 m. liepos 28 d. nutarimo Nr. 832 nuostatų paaiškinimai</text:span></text:p>
      <text:p text:style-name="P30"/>
      <text:p text:style-name="P31">Lietuvos Respublikos Vyriausybės nutarime Nr. 832 numatyta, kad nekilnojamojo turto mokestine verte laikoma jo atstatomoji vertė (skaičiuojant fizinio nusidėvėjimo procentą), pritaikius Komisijos privalomam registruoti turtui įvertinti prie Finansų ministerijos nutarimais nustatomus vietovės pataisos koeficientus. Šis nutarimas įsigalioja nuo 1997 m. spalio 1 dienos.</text:p>
      <text:p text:style-name="P32"><text:span text:style-name="T33">Tie nekilnojamojo turto mok</text:span><text:span text:style-name="T34">esčio mokėtojai, kurie savo nekilnojamąjį turtą šiais metais jau inventorizavo Lietuvos Respublikos Vyriausybės nutarimo Nr. 1400 (Žin., 1996, Nr.<text:s/></text:span><text:a xlink:href="https://www.e-tar.lt/portal/lt/legalAct/TAR.0A509947A359" office:target-frame-name="_blank" xlink:show="new"><text:span text:style-name="T35">116-2726</text:span></text:a><text:span text:style-name="T36">) nustatyta tvarka, tu</text:span><text:span text:style-name="T37">ri Respublikinio inventorizavimo, projektavimo ir paslaugų biuro išduotą pastato techninės apskaitos bylą. Šioje byloje yra įrašyta pastato atstatomoji vertė (skaičiuojant fizinio nusidėvėjimo procentą) su Komisijos privalomam registruoti turtui įvertinti<text:s/></text:span><text:span text:style-name="T38">prie Finansų ministerijos nutarimuose nustatytais vietovės pataisos koeficientais (techninės apskaitos byloje vadinama pastato rinkos kaina).<text:s/></text:span></text:p>
      <text:p text:style-name="P39"><text:span text:style-name="T40">Todėl minėti mokesčio mokėtojai privalo š. m. ketvirto ketvirčio nekilnojamojo turto mokesčio apskaičiavimus pati</text:span><text:span text:style-name="T41">kslinti pagal naują mokestinę vertę (rinkos kainą, nurodytą pastato techninės apskaitos byloje) ir nuo šių metų ketvirto ketvirčio mokėti patikslintą nekilnojamojo turto mokestį. Patikslintus (pildoma Finansų ministerijos 1995 01 05 rašto Nr. 1N (Žin., 199</text:span><text:span text:style-name="T42">5, Nr.<text:s/></text:span><text:a xlink:href="https://www.e-tar.lt/portal/lt/legalAct/TAR.8828260DC2D9" office:target-frame-name="_blank" xlink:show="new"><text:span text:style-name="T43">4-88</text:span></text:a><text:span text:style-name="T44">) 2 priede nurodyta lentelė, kaip įsigijus nekilnojamąjį turtą arba jo netekus) nekilnojamojo turto mokesčio apskaičiavimus teritorinėms mokesčių inspekcijoms mokesči</text:span><text:span text:style-name="T45">ų mokėtojai privalo pateikti ir mokestį sumokėti iki 1998 m. sausio 25 dienos.</text:span></text:p>
      <text:p text:style-name="P46">Tie nekilnojamojo turto mokesčio mokėtojai, kurie dar neatliko savo nekilnojamojo turto inventorizacijos arba dėl įvairių priežasčių neturi pastato techninės apskaitos bylos (kurioje nurodyta pastato rinkos kaina) ar kuriems neaišku, kaip nustatyti savo nekilnojamojo turto mokestinę vertę, privalo kreiptis į Respublikinį inventorizavimo, projektavimo ir paslaugų biurą, kad gautų pažymėjimą apie jiems nuosavybės teise priklausančio nekilnojamojo turto mokestinę vertę, apskaičiuotą Vyriausybės nutarimo Nr. 832 nustatyta tvarka.<text:s/></text:p>
      <text:p text:style-name="P47">Šiuos pažymėjimus ir už ketvirtą ketvirtį patikslintus (taip pat pildoma Finansų ministerijos 1995 01 05 rašto Nr. 1N 2 priede nurodyta lentelė) nekilnojamojo turto mokesčio apskaičiavimus teritorinėms valstybinėms mokesčių inspekcijoms mokesčio mokėtojai privalo pateikti ir mokestį sumokėti iki 1998 m. sausio 25 dienos.<text:s/></text:p>
      <text:p text:style-name="P48"/>
      <text:p text:style-name="P49"/>
      <text:p text:style-name="P50"><text:span text:style-name="T51">FINANSŲ MINISTRAS</text:span><text:span text:style-name="T52"><text:tab/>ALGIRDAS ŠEMETA</text:span></text:p>
      <text:p text:style-name="P53"><text:span text:style-name="T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6:00Z</meta:creation-date>
    <dc:date>2015-06-23T16:56:00Z</dc:date>
    <meta:template xlink:href="Normal" xlink:type="simple"/>
    <meta:editing-cycles>2</meta:editing-cycles>
    <meta:editing-duration>PT0S</meta:editing-duration>
    <meta:document-statistic meta:page-count="2" meta:paragraph-count="20" meta:word-count="448" meta:character-count="3499" meta:row-count="69" meta:non-whitespace-character-count="3071"/>
  </office:meta>
</office:document-meta>
</file>