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break-before="page" fo:text-indent="3.54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ASMENŲ, ĮSIDARBINUSIŲ PAGAL DARBO SUTARTĮ PIRMĄ KARTĄ, VALSTYBINIO SOCIALINIO DRAUDIMO TVARKOS APRAŠO PATVIRTINIMO</text:p>
      <text:p text:style-name="P10"/>
      <text:p text:style-name="P11">2010 m. rugsėjo 3 d. Nr. V-361</text:p>
      <text:p text:style-name="P12">Vilnius</text:p>
      <text:p text:style-name="P13"/>
      <text:p text:style-name="P14"><text:span text:style-name="T15">Vadovaudamasi Lietuvos Respublikos valstybinio socialinio draudimo įstatymo 4, 5, 7, 8 straipsnių pakeitimo ir papildymo įstatymu (Žin., 2010, Nr.<text:s/></text:span><text:a xlink:href="https://www.e-tar.lt/portal/lt/legalAct/TAR.CC73C4E56DCE" office:target-frame-name="_blank" xlink:show="new"><text:span text:style-name="T16">86-4517</text:span></text:a><text:span text:style-name="T17">):</text:span></text:p>
      <text:p text:style-name="P18"><text:span text:style-name="T19">1</text:span><text:span text:style-name="T20">.<text:s/></text:span><text:span text:style-name="T21">Tvirtinu</text:span><text:span text:style-name="T22"><text:s/>Asmenų, įsidarbinusių pagal darbo sutartį pirmą kartą, valstybinio socialinio draudimo tvarkos aprašą (pridedamas).</text:span></text:p>
      <text:p text:style-name="P23"><text:span text:style-name="T24">2</text:span><text:span text:style-name="T25">.<text:s/></text:span><text:span text:style-name="T26">Įpareigoj</text:span><text:span text:style-name="T27">u:</text:span></text:p>
      <text:p text:style-name="P28"><text:span text:style-name="T29">2.1</text:span><text:span text:style-name="T30">. Valstybinio socialinio draudimo fondo valdybos prie Socialinė</text:span><text:span text:style-name="T31">s apsaugos ir darbo ministerijos (toliau – Fondo valdyba) Teisės skyrių šį įsakymą paskelbti leidinyje „Valstybės žinios“;</text:span></text:p>
      <text:p text:style-name="P32"><text:span text:style-name="T33">2.2</text:span><text:span text:style-name="T34">. Fondo valdybos Komunikacijos skyrių paskelbti šį įsakymą Fondo valdybos interneto ir intraneto svetainėse;</text:span></text:p>
      <text:p text:style-name="P35"><text:span text:style-name="T36">2.3</text:span><text:span text:style-name="T37">. Fondo va</text:span><text:span text:style-name="T38">ldybos Informacinės sistemos plėtros skyrių paskelbti šį įsakymą Fondo valdybos Draudėjų portale;</text:span></text:p>
      <text:p text:style-name="P39"><text:span text:style-name="T40">2.4</text:span><text:span text:style-name="T41">. Fondo valdybos Dokumentų tvarkymo skyrių šio įsakymo elektroninius nuorašus išsiųsti Fondo valdybos direktoriaus pavaduotojams, Fondo valdybos skyria</text:span><text:span text:style-name="T42">ms, Fondo valdybos Vidaus audito departamentui, Valstybinio socialinio draudimo fondo valdybos teritoriniams skyriams ir kitoms Valstybinio socialinio draudimo fondo administravimo įstaigoms bei įsakymo nuorašą išsiųsti Lietuvos Respublikos socialinės apsa</text:span><text:span text:style-name="T43">ugos ir darbo ministerijai.</text:span></text:p>
      <text:p text:style-name="P44"/>
      <text:p text:style-name="P45"/>
      <text:p text:style-name="P46"><text:span text:style-name="T47">L. e. direktoriaus pareigas</text:span><text:span text:style-name="T48"><text:tab/>Česlava Zabulėnienė</text:span></text:p>
      <text:p text:style-name="P49"/>
      <text:p text:style-name="P50"><text:span text:style-name="T51">_________________</text:span></text:p>
      <text:soft-page-break/>
      <text:p text:style-name="P52"><text:span text:style-name="T53">PATVIRTINTA</text:span></text:p>
      <text:p text:style-name="P54">Valstybinio socialinio draudimo fondo<text:s/></text:p>
      <text:p text:style-name="P55">valdybos prie Socialinės apsaugos ir<text:s/></text:p>
      <text:p text:style-name="P56">darbo ministerijos direktoriaus<text:s/></text:p>
      <text:p text:style-name="P57">2010 m. rugsėjo 3 d.<text:s/>įsakymu Nr. V-361</text:p>
      <text:p text:style-name="P58"/>
      <text:p text:style-name="P59"><text:span text:style-name="T60">ASMENŲ, ĮSIDARBINUSIŲ PAGAL DARBO SUTARTĮ PIRMĄ KARTĄ, VALSTYBINIO SOCIALINIO DRAUD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smenų, įsidarbinusių pagal darbo sutartį pirmą kartą, valstybinio socialinio draudimo tvarkos ap</text:span><text:span text:style-name="T70">rašas (toliau – Tvarkos aprašas) nustato asmenų, įsidarbinusių pagal darbo sutartį pirmą kartą laikotarpiu nuo 2010 m. rugpjūčio 1 d. iki 2012 m. liepos 31 d., valstybinio socialinio draudimo sąlygas ir duomenų pateikimą Valstybinio socialinio draudimo fon</text:span><text:span text:style-name="T71">do valdybos teritoriniams skyriams (toliau – Fondo valdybos teritorinis skyrius).</text:span></text:p>
      <text:p text:style-name="P72"><text:span text:style-name="T73">2</text:span><text:span text:style-name="T74">. Šis Tvarkos aprašas parengtas vadovaujantis Lietuvos Respublikos valstybinio socialinio draudimo įstatymo 4, 5, 7, 8 straipsnių pakeitimo ir papildymo įstatymu (Žin.,<text:s/></text:span><text:span text:style-name="T75">2010, Nr.<text:s/></text:span><text:a xlink:href="https://www.e-tar.lt/portal/lt/legalAct/TAR.CC73C4E56DCE" office:target-frame-name="_blank" xlink:show="new"><text:span text:style-name="T76">86-4517</text:span></text:a><text:span text:style-name="T77">), Lietuvos Respublikos apdraustųjų valstybiniu socialiniu draudimu ir valstybinio socialinio draudimo išmokų gavėjų registro nuostatais, patvirtintais Lietuvos</text:span><text:span text:style-name="T78"><text:s/>Respublikos Vyriausybės 2007 m. balandžio 25 d. nutarimu Nr. 435 (Žin., 2007, Nr.<text:s/></text:span><text:a xlink:href="https://www.e-tar.lt/portal/lt/legalAct/TAR.7E923CD43F33" office:target-frame-name="_blank" xlink:show="new"><text:span text:style-name="T79">50-1932</text:span></text:a><text:span text:style-name="T80">), Lietuvos Respublikos valstybinio socialinio draudimo fondo biudžeto sudarymo ir vykd</text:span><text:span text:style-name="T81">ymo taisyklėmis, patvirtintomis Lietuvos Respublikos Vyriausybės 2005 m. birželio 14 d. nutarimu Nr. 647 (Žin., 2005, Nr.<text:s/></text:span><text:a xlink:href="https://www.e-tar.lt/portal/lt/legalAct/TAR.56FC8DE08483" office:target-frame-name="_blank" xlink:show="new"><text:span text:style-name="T82">75-2725</text:span></text:a><text:span text:style-name="T83">), Duomenų apie apdraustuosius ir draudėjus pate</text:span><text:span text:style-name="T84">ikimo ir tikslinimo taisyklėmis (toliau – Taisyklės), patvirtintomis Valstybinio socialinio draudimo fondo valdybos prie Socialinės apsaugos ir darbo ministerijos direktoriaus 2010 m. birželio 4 d. įsakymu Nr. V-243 (Žin., 2010, Nr.<text:s/></text:span><text:a xlink:href="https://www.e-tar.lt/portal/lt/legalAct/TAR.34A6775CE75B" office:target-frame-name="_blank" xlink:show="new"><text:span text:style-name="T85">73-3728</text:span></text:a><text:span text:style-name="T86">).</text:span></text:p>
      <text:p text:style-name="P87"><text:span text:style-name="T88">3</text:span><text:span text:style-name="T89">. Šiame Tvarkos apraše vartojamos sąvokos:</text:span></text:p>
      <text:p text:style-name="P90"><text:span text:style-name="T91">Asmuo įsidarbinęs pagal darbo sutartį pirmą kartą</text:span><text:span text:style-name="T92"><text:s/>(toliau – naujas darbo rinkos dalyvis) – asmuo, kuris pagal darbo sutartį įsidarbina pirmą k</text:span><text:span text:style-name="T93">artą ir kurio darbo užmokestis neviršija 3 minimaliųjų mėnesinių algų dydžio, ne daugiau kaip vienerius jo darbo metus laikotarpiu nuo 2010 m. rugpjūčio 1 d. iki 2012 m. liepos 31 d.</text:span></text:p>
      <text:p text:style-name="P94"><text:span text:style-name="T95">Draudimas visomis socialinio draudimo rūšimis –</text:span><text:span text:style-name="T96"><text:s/>valstybinis socialinis dr</text:span><text:span text:style-name="T97">audimas Valstybinio socialinio draudimo įstatymo 3 straipsnyje nurodytomis valstybinio socialinio draudimo rūšimis.</text:span></text:p>
      <text:p text:style-name="P98"><text:span text:style-name="T99">Draudimas ne visomis socialinio draudimo rūšimis –</text:span><text:span text:style-name="T100"><text:s/>valstybinis socialinis draudimas tik Valstybinio socialinio draudimo įstatymo 3 straipsni</text:span><text:span text:style-name="T101">o 2–5 dalyse nurodytomis valstybinio socialinio draudimo rūšimis.</text:span></text:p>
      <text:p text:style-name="P102"><text:span text:style-name="T103">Laikotarpis, kai draudžiama ne visomis socialinio draudimo rūšimis –<text:s/></text:span><text:span text:style-name="T104">ne ilgesnis kaip 365 kalendorinių dienų laikotarpis, kuris skaičiuojamas nuo naujo darbo rinkos dalyvio įsidarbinimo<text:s/></text:span><text:span text:style-name="T105">pirmą kartą dienos ir sumuojant nesidubliuojančius darbo laikotarpius nuo 2010 m. rugpjūčio 1 d. iki 2012 m. liepos 31 d.</text:span></text:p>
      <text:p text:style-name="P106"><text:span text:style-name="T107">Kitos šiame Tvarkos apraše vartojamos sąvokos suprantamos taip, kaip jos apibrėžtos šio Tvarkos aprašo 2 punkte nurodytuose teisės akt</text:span><text:span text:style-name="T108">uose.</text:span></text:p>
      <text:p text:style-name="P109"><text:span text:style-name="T110">4</text:span><text:span text:style-name="T111">. Šiuo Tvarkos aprašu privalo vadovautis draudėjai ir Fondo valdybos teritoriniai skyriai.</text:span></text:p>
      <text:p text:style-name="P112"/>
      <text:p text:style-name="P113"><text:span text:style-name="T114">II</text:span><text:span text:style-name="T115">.<text:s/></text:span><text:span text:style-name="T116">DRAUDIMO VYKDYMAS</text:span></text:p>
      <text:p text:style-name="P117"/>
      <text:p text:style-name="P118"><text:span text:style-name="T119">5</text:span><text:span text:style-name="T120">. Nuo naujam darbo rinkos dalyviui priskaičiuoto darbo užmokesčio, kuris per mėnesį neviršija 3 minimaliųjų mėnesinių a</text:span><text:span text:style-name="T121">lgų dydžio, laikotarpio, kai draudžiama ne visomis socialinio draudimo rūšimis, metu skaičiuojamos valstybinio socialinio draudimo įmokos<text:s/></text:span><text:soft-page-break/><text:span text:style-name="T122">(toliau – socialinio draudimo įmokos) tik Valstybinio socialinio draudimo įstatymo 3 straipsnio 2–5 dalyse nurodytoms<text:s/></text:span><text:span text:style-name="T123">valstybinio socialinio draudimo rūšims. Jeigu naujam darbo rinkos dalyviui priskaičiuotas darbo užmokestis per mėnesį viršija 3 minimaliųjų mėnesinių algų dydį, skaičiuojamos socialinio draudimo įmokos visoms valstybinio socialinio draudimo rūšims.</text:span></text:p>
      <text:p text:style-name="P124"><text:span text:style-name="T125">6</text:span><text:span text:style-name="T126">.<text:s/></text:span><text:span text:style-name="T127">Tais atvejais, kai naujas darbo rinkos dalyvis yra sudaręs daugiau nei vieną darbo sutartį, teisė nemokėti pensijų draudimo įmokų taikoma apmokestinant tik darbo užmokestį, mokamą pagal tą darbo sutartį, kurios pagrindu anksčiausiai prasidėjo asmens valsty</text:span><text:span text:style-name="T128">binis socialinis draudimas.</text:span></text:p>
      <text:p text:style-name="P129"><text:span text:style-name="T130">7</text:span><text:span text:style-name="T131">. Tais atvejais, kai naujam darbo rinkos dalyviui iki laikotarpio, kai draudžiama ne visomis socialinio draudimo rūšimis (vienerių jo darbo metų), pabaigos liko mažiau nei kalendorinis mėnuo, pensijų socialinio draudimo įmo</text:span><text:span text:style-name="T132">kos už šį apdraustąjį skaičiuojamos nuo tą mėnesį gauto darbo užmokesčio dalies už laikotarpį, kuris viršija vienerius jo darbo metus nuo įsidarbinimo pirmą kartą pradžios.</text:span></text:p>
      <text:p text:style-name="P133"><text:span text:style-name="T134">8</text:span><text:span text:style-name="T135">. Jeigu naujo darbo rinkos dalyvio valstybinio socialinio draudimo pradžia pag</text:span><text:span text:style-name="T136">al atskiras darbo sutartis sutampa, draudimas ne visomis socialinio draudimo rūšimis gali būti taikomas tik pagal vieną darbo sutartį, kurią pasirenka apdraustasis. Draudėjas apie apdraustojo pasirinkimą raštu informuoja Fondo valdybos teritorinį skyrių, k</text:span><text:span text:style-name="T137">uriame vykdoma draudėjo apskaita.</text:span></text:p>
      <text:p text:style-name="P138"/>
      <text:p text:style-name="P139"><text:span text:style-name="T140">III</text:span><text:span text:style-name="T141">.<text:s/></text:span><text:span text:style-name="T142">DUOMENŲ PATEIKIMAS</text:span></text:p>
      <text:p text:style-name="P143"/>
      <text:p text:style-name="P144"><text:span text:style-name="T145">9</text:span><text:span text:style-name="T146">. Draudėjas, priimdamas į darbą naują darbo rinkos dalyvį, Fondo valdybos teritoriniam skyriui Taisyklėse nustatyta tvarka pateikia 1-SD pranešimą apie apdraustųjų valstybinio<text:s/></text:span><text:span text:style-name="T147">socialinio draudimo pradžią (toliau – 1-SD pranešimas). Draudėjai, pateikę 1-SD pranešimą per Elektroninę draudėjų aptarnavimo sistemą (EDAS), informuojami per EDAS apie apdraustojo teisę į draudimą ne visomis socialinio draudimo rūšimis.</text:span></text:p>
      <text:p text:style-name="P148"><text:span text:style-name="T149">10</text:span><text:span text:style-name="T150">. Draudėjai</text:span><text:span text:style-name="T151">, turintys 9 (devynis) ir mažiau apdraustųjų asmenų, informaciją apie apdraustojo draudimą ne visomis socialinio draudimo rūšimis gali gauti Fondo valdybos teritoriniame skyriuje, kuriame vykdoma draudėjo apskaita, arba per EDAS susiformavę „Apdraustųjų, k</text:span><text:span text:style-name="T152">urių valstybinis socialinis draudimas prasidėjo per nurodytą laikotarpį“ sąrašą.</text:span></text:p>
      <text:p text:style-name="P153"><text:span text:style-name="T154">11</text:span><text:span text:style-name="T155">. 1-SD pranešimas pildomas taip:</text:span></text:p>
      <text:p text:style-name="P156"><text:span text:style-name="T157">11.1</text:span><text:span text:style-name="T158">. laukelyje A5 nurodomas pateikimo priežasties kodas „01“ (Taisyklių 17.1 punktas).</text:span></text:p>
      <text:p text:style-name="P159"><text:span text:style-name="T160">11.2</text:span><text:span text:style-name="T161">. laukeliuose P1, P2, P3 nurodomas dra</text:span><text:span text:style-name="T162">udėjui taikomas draudimo visomis socialinio draudimo rūšimis bendras tarifas.</text:span></text:p>
      <text:p text:style-name="P163"><text:span text:style-name="T164">12</text:span><text:span text:style-name="T165">. Draudėjas, atleisdamas iš darbo naują darbo rinkos dalyvį, Fondo valdybos teritoriniam skyriui Taisyklėse nustatyta tvarka pateikia 2-SD pranešimą apie apdraustųjų vals</text:span><text:span text:style-name="T166">tybinio socialinio draudimo pabaigą (toliau – 2-SD pranešimas).</text:span></text:p>
      <text:p text:style-name="P167"><text:span text:style-name="T168">13</text:span><text:span text:style-name="T169">. 2-SD pranešimas pildomas taip:</text:span></text:p>
      <text:p text:style-name="P170"><text:span text:style-name="T171">13.1</text:span><text:span text:style-name="T172">. laukeliuose P1, P2, P3 nurodomas draudėjui taikomas draudimo visomis socialinio draudimo rūšimis bendras tarifas;</text:span></text:p>
      <text:p text:style-name="P173"><text:span text:style-name="T174">13.2</text:span><text:span text:style-name="T175">. laukelyje A5<text:s/></text:span><text:span text:style-name="T176">nurodomas pateikimo priežasties kodas „02“ (Taisyklių 17.2 punktas);</text:span></text:p>
      <text:p text:style-name="P177"><text:span text:style-name="T178">13.3</text:span><text:span text:style-name="T179">. jeigu apdraustajam atleidimo mėnesį buvo taikomas tik draudimas ne visomis socialinio draudimo rūšimis (pensijų socialinio draudimo įmokos nebuvo skaičiuojamos), tuomet laukeliu</text:span><text:span text:style-name="T180">ose A11, A12 nurodomas „0“. Valstybinio socialinio draudimo pabaigos mėnesio pajamų, nuo kurių skaičiuojamos socialinio draudimo įmokos, suma ir socialinio draudimo įmokų (be pensijų draudimo įmokų) suma nurodama SAM pranešimo apie apdraustuosius už ataska</text:span><text:span text:style-name="T181">itinį laikotarpį (toliau – SAM pranešimas) SAM3SDP priede (šio Tvarkos aprašo 14–15 punktai);</text:span></text:p>
      <text:p text:style-name="P182"><text:span text:style-name="T183">13.4</text:span><text:span text:style-name="T184">. jeigu apdraustajam atleidimo mėnesį buvo taikomas tik draudimas visomis<text:s/></text:span><text:soft-page-break/><text:span text:style-name="T185">socialinio draudimo rūšimis (apdraustajam baigėsi laikotarpis, draudžiant ne vis</text:span><text:span text:style-name="T186">omis socialinio draudimo rūšimis,</text:span><text:span text:style-name="T187"><text:s/></text:span><text:span text:style-name="T188">arba priskaičiuotas darbo užmokestis viršijo 3 minimaliųjų mėnesinių algų dydį), tuomet laukeliuose A11, A12 nurodoma valstybinio socialinio draudimo pabaigos mėnesio pajamų, nuo kurių skaičiuojamos socialinio draudimo įmo</text:span><text:span text:style-name="T189">kos, suma ir socialinio draudimo įmokų suma;</text:span></text:p>
      <text:p text:style-name="P190"><text:span text:style-name="T191">13.5</text:span><text:span text:style-name="T192">. jeigu apdraustajam atleidimo mėnesį buvo taikomas ir draudimas visomis socialinio draudimo rūšimis, ir draudimas ne visomis socialinio draudimo rūšimis (šio Tvarkos aprašo 7 punktas), tuomet apie draud</text:span><text:span text:style-name="T193">imą visomis socialinio draudimo rūšimis pateikiamas 2-SD pranešimas (laukeliuose A11, A12 nurodoma valstybinio socialinio draudimo pabaigos mėnesio pajamų, nuo kurių skaičiuojamos socialinio draudimo įmokos, suma ir socialinio draudimo įmokų suma), o apie<text:s/></text:span><text:span text:style-name="T194">draudimą ne visomis socialinio draudimo rūšimis pateikiamas SAM pranešimo SAM3SDP priedas (šio Tvarkos aprašo 15 punktas).</text:span></text:p>
      <text:p text:style-name="P195"><text:span text:style-name="T196">14</text:span><text:span text:style-name="T197">. Draudėjas privalo kiekvieną mėnesį Fondo valdybos teritoriniam skyriui Taisyklėse nustatyta tvarka pateikti informaciją api</text:span><text:span text:style-name="T198">e naujiems darbo rinkos dalyviams priskaičiuotas pajamų, nuo kurių skaičiuojamos socialinio draudimo įmokos, sumas, užpildydamas:</text:span></text:p>
      <text:p text:style-name="P199"><text:span text:style-name="T200">14.1</text:span><text:span text:style-name="T201">. atskirą SAM pranešimą, nurodant draudimo ne visomis socialinio draudimo rūšimis bendrą tarifą. Duomenys apie naujiems<text:s/></text:span><text:span text:style-name="T202">darbo rinkos dalyviams priskaičiuotas pajamų, nuo kurių skaičiuojamos socialinio draudimo įmokos, sumas pateikiami SAM pranešimo SAM3SDP priede: laukelyje A5 nurodomas pateikimo priežasties kodas „99“, laukelyje A6 įrašoma „Naujas darbo rinkos dalyvis“;</text:span></text:p>
      <text:p text:style-name="P203"><text:span text:style-name="T204">14.2</text:span><text:span text:style-name="T205">. bendrą SAM pranešimą apie visus draudėjo apdraustuosius, kuriame nurodomas draudimo visomis socialinio draudimo rūšimis bendras tarifas. Šio pranešimo SAM3SD priede nurodomi ir naujo darbo rinkos dalyvio duomenys. Jeigu naujam darbo rinkos dalyviui</text:span><text:span text:style-name="T206"><text:s/>už visą mėnesį buvo taikomas tik draudimas ne visomis socialinio draudimo rūšimis, tuomet SAM pranešimo SAM3SD priedo laukeliuose A11, A12 nurodomas „0“.</text:span></text:p>
      <text:p text:style-name="P207"><text:span text:style-name="T208">15</text:span><text:span text:style-name="T209">. Jeigu naujam darbo rinkos dalyviui laikotarpis, kai draudžiama ne visomis socialinio draudi</text:span><text:span text:style-name="T210">mo rūšimis, baigiasi mėnesio eigoje arba naujas darbo rinkos dalyvis atleidžiamas iš darbo, SAM pranešimo SAM3SDP priede turi būti nurodoma laikotarpio, draudžiant ne visomis socialinio draudimo rūšimis, pabaiga (laukelis A22) ir iki tos dienos priskaičiuo</text:span><text:span text:style-name="T211">tos draudžiamųjų pajamų ir socialinio draudimo įmokų (be pensijų draudimo įmokų) sumos (laukeliai A11, A12).</text:span></text:p>
      <text:p text:style-name="P212"><text:span text:style-name="T213">16</text:span><text:span text:style-name="T214">. Jeigu naujo darbo rinkos dalyvio darbo užmokestis viršija 3 minimaliųjų mėnesinių algų dydį, duomenys apie apdraustojo draudimą visomis soc</text:span><text:span text:style-name="T215">ialinio draudimo rūšimis pateikiami Taisyklėse nustatyta bendra tvarka kartu su kitais draudėjo apdraustaisiais.</text:span></text:p>
      <text:p text:style-name="P216"/>
      <text:p text:style-name="P217"><text:span text:style-name="T218">IV</text:span><text:span text:style-name="T219">.<text:s/></text:span><text:span text:style-name="T220">BAIGIAMOSIOS NUOSTATOS</text:span></text:p>
      <text:p text:style-name="P221"/>
      <text:p text:style-name="P222"><text:span text:style-name="T223">17</text:span><text:span text:style-name="T224">. Draudėjas, nustatęs, kad pateikė neteisingus, netikslius duomenis apie naują darbo rinkos dalyvį, Ta</text:span><text:span text:style-name="T225">isyklėse nustatyta tvarka nedelsdamas teikia patikslintus duomenis.</text:span></text:p>
      <text:p text:style-name="P226"/>
      <text:p text:style-name="P227"><text:span text:style-name="T2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10-05T07:01:00Z</meta:creation-date>
    <dc:date>2015-10-05T07:01:00Z</dc:date>
    <meta:template xlink:href="Normal" xlink:type="simple"/>
    <meta:editing-cycles>2</meta:editing-cycles>
    <meta:editing-duration>PT0S</meta:editing-duration>
    <meta:document-statistic meta:page-count="4" meta:paragraph-count="68" meta:word-count="1485" meta:character-count="11744" meta:row-count="271" meta:non-whitespace-character-count="10327"/>
  </office:meta>
</office:document-meta>
</file>