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APSKRITIES VALDYMO ĮSTATYMO 10 STRAIPSNIO PAKEITIMO</text:p>
      <text:p text:style-name="P16">Į S T A T Y M A S</text:p>
      <text:p text:style-name="P17"/>
      <text:p text:style-name="P18">2004 m. birželio 22 d. Nr. IX-2290</text:p>
      <text:p text:style-name="P19">Vilnius</text:p>
      <text:p text:style-name="P20"/>
      <text:p text:style-name="P21"><text:span text:style-name="T22">(Žin., 1994, Nr.<text:s/></text:span><text:a xlink:href="https://www.e-tar.lt/portal/lt/legalAct/TAR.E17A6C7BB3AF" office:target-frame-name="_blank" xlink:show="new"><text:span text:style-name="T23">101-2015</text:span></text:a><text:span text:style-name="T24">; 1996, Nr.<text:s/></text:span><text:a xlink:href="https://www.e-tar.lt/portal/lt/legalAct/TAR.4C34A2D64E0B" office:target-frame-name="_blank" xlink:show="new"><text:span text:style-name="T25">126-2938</text:span></text:a><text:span text:style-name="T26">; 1997, Nr.<text:s/></text:span><text:a xlink:href="https://www.e-tar.lt/portal/lt/legalAct/TAR.C0668BE53552" office:target-frame-name="_blank" xlink:show="new"><text:span text:style-name="T27">97-2444</text:span></text:a><text:span text:style-name="T28">; 1999, Nr.<text:s/></text:span><text:a xlink:href="https://www.e-tar.lt/portal/lt/legalAct/TAR.7376B84F009B" office:target-frame-name="_blank" xlink:show="new"><text:span text:style-name="T29">50-1602</text:span></text:a><text:span text:style-name="T30">; 2000, Nr.<text:s/></text:span><text:a xlink:href="https://www.e-tar.lt/portal/lt/legalAct/TAR.A2E480BDBE30" office:target-frame-name="_blank" xlink:show="new"><text:span text:style-name="T31">42-1190</text:span></text:a><text:span text:style-name="T32">, Nr.<text:s/></text:span><text:a xlink:href="https://www.e-tar.lt/portal/lt/legalAct/TAR.F4787FFA5736" office:target-frame-name="_blank" xlink:show="new"><text:span text:style-name="T33">92-2886</text:span></text:a><text:span text:style-name="T34">; 2001,<text:s/></text:span><text:span text:style-name="T35">Nr.<text:s/></text:span><text:a xlink:href="https://www.e-tar.lt/portal/lt/legalAct/TAR.22448FA30A5B" office:target-frame-name="_blank" xlink:show="new"><text:span text:style-name="T36">104-3702</text:span></text:a><text:span text:style-name="T37">, Nr.<text:s/></text:span><text:a xlink:href="https://www.e-tar.lt/portal/lt/legalAct/TAR.A643D9F56C2E" office:target-frame-name="_blank" xlink:show="new"><text:span text:style-name="T38">112-4088</text:span></text:a><text:span text:style-name="T39">; 2003, Nr.<text:s/></text:span><text:a xlink:href="https://www.e-tar.lt/portal/lt/legalAct/TAR.5B35BA4E8AB6" office:target-frame-name="_blank" xlink:show="new"><text:span text:style-name="T40">42-1915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10 straipsnio 6 punkto pakeitimas</text:span></text:p>
      <text:p text:style-name="P47"><text:span text:style-name="T48">Pakeisti 10 straipsnio 6 punktą ir jį išdėstyti taip:</text:span></text:p>
      <text:p text:style-name="P49"><text:span text:style-name="T50">„</text:span><text:span text:style-name="T51">6</text:span><text:span text:style-name="T52">) organizuoja melioracijos darbų ir melioracijos statinių naudojimo valstybinės priežiūros atlikimą;“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Normal"/>
      <text:p text:style-name="P57">LAIKINAI EINANTIS<text:s/><text:tab/></text:p>
      <text:p text:style-name="P58">RESPUBLIKOS PREZIDENTO PAREIGAS<text:tab/>ARTŪRAS PAULAUSKAS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25:00Z</meta:creation-date>
    <dc:date>2015-10-14T10:25:00Z</dc:date>
    <meta:template xlink:href="Normal" xlink:type="simple"/>
    <meta:editing-cycles>2</meta:editing-cycles>
    <meta:editing-duration>PT0S</meta:editing-duration>
    <meta:document-statistic meta:page-count="1" meta:paragraph-count="32" meta:word-count="199" meta:character-count="1363" meta:row-count="85" meta:non-whitespace-character-count="1196"/>
  </office:meta>
</office:document-meta>
</file>