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34in"/>
    </style:style>
    <style:style style:name="T21" style:parent-style-name="DefaultParagraphFont" style:family="text">
      <style:text-properties fo:color="#000000" fo:letter-spacing="-0.0034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3 M. LAPKRIČIO 26 D. ĮSAKYMO Nr. ISAK-1663 „DĖL LIETUVOS MOKSLO IR STUDIJŲ KOMPIUTERIŲ TINKLO LITNET“ PAKEITIMO</text:p>
      <text:p text:style-name="P7"/>
      <text:p text:style-name="P8">2010 m. sausio 18 d. Nr. V-74</text:p>
      <text:p text:style-name="P9">Vilnius</text:p>
      <text:p text:style-name="P10"/>
      <text:p text:style-name="P11"><text:span text:style-name="T12">Atsižvelgdamas į Lietuvos mokslo ir studijų kompiuterių tinklo LITNET valdybos, kurios sudėtis patvirtinta Lietuvos Respublikos švietimo ir mokslo ministro 2006 m. lapkričio 16 d. įsakymu Nr. ISAK-2169 (Žin., 2006, Nr.<text:s/></text:span><text:a xlink:href="https://www.e-tar.lt/portal/lt/legalAct/TAR.488F2E5E63B1" office:target-frame-name="_blank" xlink:show="new"><text:span text:style-name="T13">127-4861</text:span></text:a><text:span text:style-name="T14">), 2009 m. gruodžio 14 d. nutarimą Nr. 09-02,</text:span></text:p>
      <text:p text:style-name="P15"><text:span text:style-name="T16">p a k e i č i u Lietuvos Respublikos švietimo ir mokslo ministro 2003 m. lapkričio 26 d. įsakymą Nr. ISAK-1663 „Dėl Lietuvos mokslo ir studijų kompiuterių tinklo LITNET“ (Žin., 2003, Nr.<text:s/></text:span><text:a xlink:href="https://www.e-tar.lt/portal/lt/legalAct/TAR.6E7DFD18C937" office:target-frame-name="_blank" xlink:show="new"><text:span text:style-name="T17">113-5090</text:span></text:a><text:span text:style-name="T18">):</text:span></text:p>
      <text:p text:style-name="P19"><text:span text:style-name="T20">1</text:span><text:span text:style-name="T21">. nurodytuoju įsakymu patvirtintose Lietuvos mokslo ir studijų institucijų kompiuterių tinklo LITNET naudojimo taisyklėse:</text:span></text:p>
      <text:p text:style-name="P22"><text:span text:style-name="T23">1.1</text:span><text:span text:style-name="T24">. išdėstau 1 punktą taip:</text:span></text:p>
      <text:p text:style-name="P25"><text:span text:style-name="T26">„</text:span><text:span text:style-name="T27">1</text:span><text:span text:style-name="T28">. Šios taisyklės yra privalomos visoms organizacijoms bei vartotojams, kurie naudojasi Lietuvos mokslo ir studijų kompiuterių tinklu LITNET (toliau – LITNET).“;</text:span></text:p>
      <text:p text:style-name="P29"><text:span text:style-name="T30">1.2</text:span><text:span text:style-name="T31">. išdėstau 2 punktą taip:</text:span></text:p>
      <text:p text:style-name="P32"><text:span text:style-name="T33">„</text:span><text:span text:style-name="T34">2</text:span><text:span text:style-name="T35">. LITNET teikiamomis paslaugomis gali naudotis mokslo ir studijų bei švietimo sistemų institucijos.“;</text:span></text:p>
      <text:p text:style-name="P36"><text:span text:style-name="T37">1.3</text:span><text:span text:style-name="T38">. išdėstau 4 punktą taip:</text:span></text:p>
      <text:p text:style-name="P39"><text:span text:style-name="T40">„</text:span><text:span text:style-name="T41">4</text:span><text:span text:style-name="T42">. Kiekviena prie LITNET prijungta institucija privalo užtikrinti nekomercinį tinklo naudojimą.“;</text:span></text:p>
      <text:p text:style-name="P43"><text:span text:style-name="T44">1.4</text:span><text:span text:style-name="T45">. išdėstau 10 punktą taip:</text:span></text:p>
      <text:p text:style-name="P46"><text:span text:style-name="T47">„</text:span><text:span text:style-name="T48">10</text:span><text:span text:style-name="T49">. Prijungtos prie LITNET organizacijos gali turėti savo tinklo naudojimo taisykles, kurios turi neprieštarauti šioms taisyklėms.“;</text:span></text:p>
      <text:p text:style-name="P50"><text:span text:style-name="T51">1.5</text:span><text:span text:style-name="T52">. papildau nauju 11 punktu:</text:span></text:p>
      <text:p text:style-name="P53"><text:span text:style-name="T54">„</text:span><text:span text:style-name="T55">11</text:span><text:span text:style-name="T56">. Siekiant LITNET programose numatytų tikslų, LITNET valdybos sprendimu, LITNET regioniniai centrai gali sudaryti bendradarbiavimo sutartis su juridiniais asmenimis dėl bendro abipusiai naudingo resursų naudojimo nekomercinėms veikloms.“</text:span></text:p>
      <text:p text:style-name="P57"><text:span text:style-name="T58">2</text:span><text:span text:style-name="T59">. Nurodytuoju įsakymu patvirtintą Lietuvos mokslo ir studijų institucijų kompiuterių tinklo LITNET valdybos darbo reglamentą papildau naujais 24 ir 25 punktais (ankstesnįjį 24 punktą laikant 26 punktu):</text:span></text:p>
      <text:p text:style-name="P60"><text:span text:style-name="T61">„</text:span><text:span text:style-name="T62">24</text:span><text:span text:style-name="T63">. Kai reikia skubiai priimti sprendimą ar netikslinga kviesti valdybos posėdį, balsavimas gali vykti elektroniniu paštu. Nutarimo projektas išsiunčiamas elektroniniu paštu, nurodant balsavimo pabaigos laiką. Valdybos sprendimas laikomas priimtu, jei už išsiųstą projektą balsavo daugiau kaip pusė valdybos narių. Sprendimas datuojamas balsavimo pabaigos data.<text:s/></text:span></text:p>
      <text:p text:style-name="P64"><text:span text:style-name="T65">25</text:span><text:span text:style-name="T66">. Jei nors vienas valdybos narys prieštarauja klausimo sprendimui elektroninio pašto pagalba, balsavimas nutraukiamas ir šis klausimas įtraukiamas į kito valdybos posėdžio darbotvarkę.“</text:span></text:p>
      <text:p text:style-name="P67"/>
      <text:p text:style-name="P68"/>
      <text:p text:style-name="P69"/>
      <text:p text:style-name="P70"><text:span text:style-name="T71">Švietimo ir mokslo ministras</text:span><text:span text:style-name="T7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4T08:51:00Z</meta:creation-date>
    <dc:date>2017-04-24T08:51:00Z</dc:date>
    <meta:template xlink:href="Normal.dotm" xlink:type="simple"/>
    <meta:editing-cycles>2</meta:editing-cycles>
    <meta:editing-duration>PT0S</meta:editing-duration>
    <meta:document-statistic meta:page-count="1" meta:paragraph-count="36" meta:word-count="337" meta:character-count="2759" meta:row-count="102" meta:non-whitespace-character-count="2458"/>
  </office:meta>
</office:document-meta>
</file>