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30% 100%"/>
    </style:style>
    <style:style style:name="T189" style:parent-style-name="DefaultParagraphFont" style:family="text">
      <style:text-properties fo:color="#000000"/>
    </style:style>
    <style:style style:name="T190" style:parent-style-name="DefaultParagraphFont" style:family="text">
      <style:text-properties fo:color="#000000" style:text-position="30% 1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indent="0.4923in">
        <style:tab-stops>
          <style:tab-stop style:type="left" style:position="3.5826in"/>
          <style:tab-stop style:type="left" style:position="4.7638in"/>
          <style:tab-stop style:type="left" style:position="5.7479in"/>
        </style:tab-stops>
      </style:paragraph-properties>
      <style:text-properties fo:color="#000000"/>
    </style:style>
    <style:style style:name="TableColumn1105" style:family="table-column">
      <style:table-column-properties style:column-width="3.55in" style:use-optimal-column-width="false"/>
    </style:style>
    <style:style style:name="TableColumn1106" style:family="table-column">
      <style:table-column-properties style:column-width="1.1562in" style:use-optimal-column-width="false"/>
    </style:style>
    <style:style style:name="TableColumn1107" style:family="table-column">
      <style:table-column-properties style:column-width="0.952in" style:use-optimal-column-width="false"/>
    </style:style>
    <style:style style:name="TableColumn1108" style:family="table-column">
      <style:table-column-properties style:column-width="1.034in" style:use-optimal-column-width="false"/>
    </style:style>
    <style:style style:name="Table1104" style:family="table">
      <style:table-properties style:width="6.6923in" fo:margin-left="0in" table:align="left"/>
    </style:style>
    <style:style style:name="TableRow1109" style:family="table-row">
      <style:table-row-properties style:min-row-height="0.7229in" style:use-optimal-row-height="false"/>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center"/>
      <style:text-properties fo:color="#000000"/>
    </style:style>
    <style:style style:name="P1113" style:parent-style-name="Normal" style:family="paragraph">
      <style:text-properties fo:color="#000000"/>
    </style:style>
    <style:style style:name="P1114" style:parent-style-name="Normal" style:family="paragraph">
      <style:text-properties fo:color="#00000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text-indent="0.2166in"/>
      <style:text-properties fo:color="#00000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text-indent="0.2166in"/>
      <style:text-properties fo:color="#000000"/>
    </style:style>
    <style:style style:name="TableCell11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20" style:parent-style-name="Normal" style:family="paragraph">
      <style:paragraph-properties fo:text-align="center" fo:text-indent="0.2166in"/>
      <style:text-properties fo:color="#000000"/>
    </style:style>
    <style:style style:name="TableRow1121" style:family="table-row">
      <style:table-row-properties style:use-optimal-row-height="false"/>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30% 1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30% 1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use-optimal-row-height="false"/>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T1154" style:parent-style-name="DefaultParagraphFont" style:family="text">
      <style:text-properties fo:color="#000000"/>
    </style:style>
    <style:style style:name="T1155" style:parent-style-name="DefaultParagraphFont" style:family="text">
      <style:text-properties fo:color="#000000" style:text-position="30% 100%"/>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text-properties fo:color="#000000"/>
    </style:style>
    <style:style style:name="P1162" style:parent-style-name="Normal" style:family="paragraph">
      <style:paragraph-properties fo:text-indent="0.4923in">
        <style:tab-stops>
          <style:tab-stop style:type="left" style:position="3.5826in"/>
          <style:tab-stop style:type="left" style:position="4.7638in"/>
          <style:tab-stop style:type="left" style:position="5.7479in"/>
        </style:tab-stops>
      </style:paragraph-properties>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P1168" style:parent-style-name="Normal" style:family="paragraph">
      <style:paragraph-properties fo:text-align="center"/>
    </style:style>
    <style:style style:name="T1169" style:parent-style-name="DefaultParagraphFont" style:family="text">
      <style:text-properties fo:color="#000000"/>
    </style:style>
    <style:style style:name="P11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style:font-name="Symbol" style:font-name-asian="Symbol" style:font-name-complex="Symbol"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87:2001 „RADIACINĖ SAUGA ATOMINĖJE ELEKTRINĖJE“ PATVIRTINIMO</text:p>
      <text:p text:style-name="P15"/>
      <text:p text:style-name="P16">2001 m. vasario 19 d. Nr. 120</text:p>
      <text:p text:style-name="P17">Vilnius</text:p>
      <text:p text:style-name="P18"/>
      <text:p text:style-name="P19"><text:span text:style-name="T20">1</text:span><text:span text:style-name="T21">.<text:s/></text:span><text:span text:style-name="T22">Tvirtin</text:span><text:span text:style-name="T23">u:</text:span></text:p>
      <text:p text:style-name="P24"><text:span text:style-name="T25">1.1</text:span><text:span text:style-name="T26">.<text:s/></text:span><text:span text:style-name="T27">Lietuvos higienos normą HN 87:2001 „Radiacinė sauga atominėje elektrinėje“ (pridedama) ir nustatau įsigaliojimo datą – 2001 04 01.</text:span></text:p>
      <text:p text:style-name="P28"><text:span text:style-name="T29">1.2</text:span><text:span text:style-name="T30">. Lietuvos higienos normos HN 87:2001 „Radiacinė sauga atominėje elektrinėje“ įgyvendinimo priemonių planą.</text:span></text:p>
      <text:p text:style-name="P31"><text:span text:style-name="T32">2</text:span><text:span text:style-name="T33">. Į</text:span><text:span text:style-name="T34">sakymo vykdymo kontrolę pavedu viceministrui E. Bartkevičiui.</text:span></text:p>
      <text:p text:style-name="P35"/>
      <text:p text:style-name="P36"/>
      <text:p text:style-name="P37">SVEIKATOS APSAUGOS MINISTRAS<text:tab/>VINSAS JANUŠONIS</text:p>
      <text:p text:style-name="P38"><text:span text:style-name="T39">______________</text:span></text:p>
      <text:soft-page-break/>
      <text:p text:style-name="P40"><text:span text:style-name="T41">PATVIRTINTA</text:span></text:p>
      <text:p text:style-name="P42">sveikatos apsaugos ministro</text:p>
      <text:p text:style-name="P43">2001 m. vasario 19 d. įsakymu Nr. 120</text:p>
      <text:p text:style-name="P44"/>
      <text:p text:style-name="P45"><text:span text:style-name="T46">LIETUVOS HIGIENOS NORMA HN 87:2001</text:span></text:p>
      <text:p text:style-name="P47"/>
      <text:p text:style-name="P48"><text:span text:style-name="T49">RADIACINĖ SAUGA ATOMINĖJE ELEKTRINĖJE</text:span></text:p>
      <text:p text:style-name="P50"/>
      <text:p text:style-name="P51"><text:span text:style-name="T52">ĮVADAS</text:span></text:p>
      <text:p text:style-name="P53"/>
      <text:p text:style-name="P54">Šiuo norminiu teisės aktu Lietuvos Respublikoje įteisinami Europos Sąjungos dokumento Europos Tarybos direktyva 96/29/EURATOM „Pagrindinis darbuotojų ir gyventojų sveikatos apsaugos nuo jonizuojančiosios<text:s/>spinduliuotės standartas“ (anglų k.) = Council Directive 96/29/EURATOM of 13 May 1996 Basic safety standards for the protection of the health of workers and the general public against the dangers arising from ionizing radiation reikalavimai, kurie tiesiogiai susiję su darbuotojų ir gyventojų radiacine sauga nuo atominės elektrinės veiklos, bei pateikiami HN 73-1997 „Pagrindinės radiacinės saugos normos“ įgyvendinimo atitinkamose veiklos su jonizuojančiosios spinduliuotės šaltiniais srityse reikalavimai, paaiškinimai ir rekomendacijos.</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higienos norma nustato atominėje elektrinėje dirbančių darbuotojų (toliau-AE darbuotojų) ir gyventojų radiacinės saugos reikalavimus eksploatuojant atominę elektrinę.</text:span></text:p>
      <text:p text:style-name="P64"><text:span text:style-name="T65">2</text:span><text:span text:style-name="T66">. Ši higienos norma<text:s/></text:span><text:span text:style-name="T67">yra privaloma visiems juridiniams asmenims, įmonėms, neturinčioms juridinio asmens teisių, ir fiziniams asmenims, vykdantiems veiklą atominėje elektrinėje.</text:span></text:p>
      <text:p text:style-name="P68"><text:span text:style-name="T69">3</text:span><text:span text:style-name="T70">. Veiklą su uždaraisiais, atviraisiais jonizuojančiosios spinduliuotės šaltiniais bei rentgeno<text:s/></text:span><text:span text:style-name="T71">prietaisais atominėje elektrinėje reglamentuoja [4.9], [4.10] ir kiti teisės aktai.</text:span></text:p>
      <text:p text:style-name="P72"/>
      <text:p text:style-name="P73"><text:span text:style-name="T74">II</text:span><text:span text:style-name="T75">.<text:s/></text:span><text:span text:style-name="T76">NUORODOS</text:span></text:p>
      <text:p text:style-name="P77"/>
      <text:p text:style-name="P78"><text:span text:style-name="T79">4</text:span><text:span text:style-name="T80">. Šioje higienos normoje pateiktos nuorodos į tokius dokumentus:</text:span></text:p>
      <text:p text:style-name="P81"><text:span text:style-name="T82">4.1</text:span><text:span text:style-name="T83">. Lietuvos Respublikos radiacinės saugos įstatymas (Žin., 1999, Nr.<text:s/></text:span><text:a xlink:href="https://www.e-tar.lt/portal/lt/legalAct/TAR.7083DB116A2E" office:target-frame-name="_blank" xlink:show="new"><text:span text:style-name="T84">11-239</text:span></text:a><text:span text:style-name="T85">);</text:span></text:p>
      <text:p text:style-name="P86"><text:span text:style-name="T87">4.2</text:span><text:span text:style-name="T88">. Lietuvos Respublikos branduolinės energijos įstatymas (Žin., 1996, Nr.<text:s/></text:span><text:a xlink:href="https://www.e-tar.lt/portal/lt/legalAct/TAR.6286F15970B3" office:target-frame-name="_blank" xlink:show="new"><text:span text:style-name="T89">119-2771</text:span></text:a><text:span text:style-name="T90">; 1997, N</text:span><text:span text:style-name="T91">r.<text:s/></text:span><text:a xlink:href="https://www.e-tar.lt/portal/lt/legalAct/TAR.673BF73D9868" office:target-frame-name="_blank" xlink:show="new"><text:span text:style-name="T92">59-1368</text:span></text:a><text:span text:style-name="T93">; 1997, Nr.<text:s/></text:span><text:a xlink:href="https://www.e-tar.lt/portal/lt/legalAct/TAR.FD0EECFB5A7B" office:target-frame-name="_blank" xlink:show="new"><text:span text:style-name="T94">66-1605</text:span></text:a><text:span text:style-name="T95">, Nr.<text:s/></text:span><text:a xlink:href="https://www.e-tar.lt/portal/lt/legalAct/TAR.3F34B07D03EE" office:target-frame-name="_blank" xlink:show="new"><text:span text:style-name="T96">112-2825</text:span></text:a><text:span text:style-name="T97">; 1999, Nr.<text:s/></text:span><text:a xlink:href="https://www.e-tar.lt/portal/lt/legalAct/TAR.02E3807FF22E" office:target-frame-name="_blank" xlink:show="new"><text:span text:style-name="T98">65-2088</text:span></text:a><text:span text:style-name="T99">);</text:span></text:p>
      <text:p text:style-name="P100"><text:span text:style-name="T101">4.3</text:span><text:span text:style-name="T102">. Lietuvos Respublikos aplinkos monitoringo įstatymas (Žin., 1997, Nr.<text:s/></text:span><text:a xlink:href="https://www.e-tar.lt/portal/lt/legalAct/TAR.1A98CE535B1C" office:target-frame-name="_blank" xlink:show="new"><text:span text:style-name="T103">112-2824</text:span></text:a><text:span text:style-name="T104">);</text:span></text:p>
      <text:p text:style-name="P105"><text:span text:style-name="T106">4.4</text:span><text:span text:style-name="T107">. Lietuvos Respublikos sveikatos apsaugos ministro 1999 07 20 įsakymas Nr. 335 „Dėl informacijos apie jonizuojančiosios spinduliuotės šaltinius bei duomenų apie<text:s/></text:span><text:span text:style-name="T108">darbuotojus, dirbančius su jonizuojančiosios spinduliuotės šaltiniais, pateikimo Valstybės jonizuojančiosios spinduliuotės šaltinių ir darbuotojų apšvitos registrui tvarkos“ (Žin., 1999, Nr.<text:s/></text:span><text:a xlink:href="https://www.e-tar.lt/portal/lt/legalAct/TAR.F330CF1116DE" office:target-frame-name="_blank" xlink:show="new"><text:span text:style-name="T109">65-2103</text:span></text:a><text:span text:style-name="T110">);</text:span></text:p>
      <text:p text:style-name="P111"><text:span text:style-name="T112">4.5</text:span><text:span text:style-name="T113">. Lietuvos Respublikos sveikatos apsaugos ministro 1999 04 19 įsakymas Nr. 171 „Dėl atsakingų už radiacinę saugą ir darbuotojų, dirbančių su jonizuojančiosios spinduliuotės šaltiniais, privalomojo mokymo, instruktavimo tvarko</text:span><text:span text:style-name="T114">s“ (Žin., 1999, Nr.<text:s/></text:span><text:a xlink:href="https://www.e-tar.lt/portal/lt/legalAct/TAR.21B944F44F10" office:target-frame-name="_blank" xlink:show="new"><text:span text:style-name="T115">36-1098</text:span></text:a><text:span text:style-name="T116">);</text:span></text:p>
      <text:p text:style-name="P117"><text:span text:style-name="T118">4.6</text:span><text:span text:style-name="T119">. Lietuvos Respublikos sveikatos apsaugos ministro 2000 05 31 įsakymas Nr. 301 „Dėl profilaktinių sveikatos tikrinimų sveikatos priežiūros į</text:span><text:span text:style-name="T120">staigose“ (Žin., 2000, Nr.<text:s/></text:span><text:a xlink:href="https://www.e-tar.lt/portal/lt/legalAct/TAR.DC61D74561C5" office:target-frame-name="_blank" xlink:show="new"><text:span text:style-name="T121">47-1365</text:span></text:a><text:span text:style-name="T122">);</text:span></text:p>
      <text:p text:style-name="P123"><text:span text:style-name="T124">4.7</text:span><text:span text:style-name="T125">. HN 73-1997. Pagrindinės radiacinės saugos normos (Žin., 1998, Nr.<text:s/></text:span><text:a xlink:href="https://www.e-tar.lt/portal/lt/legalAct/TAR.0B586684BF2A" office:target-frame-name="_blank" xlink:show="new"><text:span text:style-name="T126">1-31</text:span></text:a><text:span text:style-name="T127">);</text:span></text:p>
      <text:p text:style-name="P128"><text:span text:style-name="T129">4.8</text:span><text:span text:style-name="T130">. HN 83:1998. Komandiruotų veiklai darbuotojų radiacinė sauga ir saugumas (Žin., 1998, Nr.<text:s/></text:span><text:a xlink:href="https://www.e-tar.lt/portal/lt/legalAct/TAR.C6E01CC27E9C" office:target-frame-name="_blank" xlink:show="new"><text:span text:style-name="T131">114-3209</text:span></text:a><text:span text:style-name="T132">);</text:span></text:p>
      <text:p text:style-name="P133"><text:span text:style-name="T134">4.9</text:span><text:span text:style-name="T135">. HN 86:1999. Nemedicininiai branduolini</text:span><text:span text:style-name="T136">ai ir rentgeno prietaisai (Žin., 2000, Nr.<text:s/></text:span><text:a xlink:href="https://www.e-tar.lt/portal/lt/legalAct/TAR.E7E4B81FAFC8" office:target-frame-name="_blank" xlink:show="new"><text:span text:style-name="T137">4-111</text:span></text:a><text:span text:style-name="T138">);</text:span></text:p>
      <text:p text:style-name="P139"><text:span text:style-name="T140">4.10</text:span><text:span text:style-name="T141">. HN 88:2000. Nemedicininės paskirties atvirųjų jonizuojančiosios spinduliuotės šaltinių radiacinė sauga ir saugumas (</text:span><text:span text:style-name="T142">Žin., 2000, Nr.<text:s/></text:span><text:a xlink:href="https://www.e-tar.lt/portal/lt/legalAct/TAR.695794234239" office:target-frame-name="_blank" xlink:show="new"><text:span text:style-name="T143">57-1690</text:span></text:a><text:span text:style-name="T144">);<text:s/></text:span></text:p>
      <text:p text:style-name="P145"><text:span text:style-name="T146">4.11</text:span><text:span text:style-name="T147">. VD-B-001-0-97. Bendrieji atominių elektrinių saugos užtikrinimo nuostatai (Žin., 1997, Nr.<text:s/></text:span><text:a xlink:href="https://www.e-tar.lt/portal/lt/legalAct/TAR.D3CB1622367F" office:target-frame-name="_blank" xlink:show="new"><text:span text:style-name="T148">54-1258</text:span></text:a><text:span text:style-name="T149">);</text:span></text:p>
      <text:p text:style-name="P150"><text:span text:style-name="T151">4.12</text:span><text:span text:style-name="T152">. Branduolinio objekto fizinės saugos nuostatai (Žin., 1997, Nr.<text:s/></text:span><text:a xlink:href="https://www.e-tar.lt/portal/lt/legalAct/TAR.055E31FFD91F" office:target-frame-name="_blank" xlink:show="new"><text:span text:style-name="T153">15-325</text:span></text:a><text:span text:style-name="T154">);</text:span></text:p>
      <text:p text:style-name="P155"><text:span text:style-name="T156">4.13</text:span><text:span text:style-name="T157">. Radiacinės saugos centro direktoriaus 1999 12 31 įsakymas Nr. 44 „Dėl darbuotojų apšvitos ir darbo vietų monitoringų atlikimo tvarkos“ (Žin., 2000, Nr.<text:s/></text:span><text:a xlink:href="https://www.e-tar.lt/portal/lt/legalAct/TAR.8AE0FCDAA720" office:target-frame-name="_blank" xlink:show="new"><text:span text:style-name="T158">38-1086</text:span></text:a><text:span text:style-name="T159">).</text:span></text:p>
      <text:p text:style-name="P160"/>
      <text:p text:style-name="P161"><text:span text:style-name="T162">III</text:span><text:span text:style-name="T163">.</text:span><text:span text:style-name="T164"><text:s/></text:span><text:span text:style-name="T165">TERMINAI, APIBRĖŽIMAI, SANTRUMPOS</text:span></text:p>
      <text:p text:style-name="P166"/>
      <text:p text:style-name="P167"><text:span text:style-name="T168">5</text:span><text:span text:style-name="T169">. Šioje higienos normoje vartojami terminai, apibrėžimai, santrumpos:</text:span></text:p>
      <text:p text:style-name="P170"><text:span text:style-name="T171">5.1</text:span><text:span text:style-name="T172">.</text:span><text:span text:style-name="T173"><text:s/>aktyvumas</text:span></text:p>
      <text:p text:style-name="P174">Radionuklidų, tam tikru metu esančių tam tikroje energinėje būsenoje, kiekis, apskaičiuojamas pagal formulę:</text:p>
      <text:p text:style-name="P175"/>
      <text:p text:style-name="P176"><text:span text:style-name="T177"><draw:frame draw:style-name="a1" draw:name="Picture 2" text:anchor-type="as-char" svg:x="0in" svg:y="0in" svg:width="0.72917in" svg:height="0.35417in" style:rel-width="scale" style:rel-height="scale"><draw:image xlink:href="media/image1.emf" xlink:type="simple" xlink:show="embed" xlink:actuate="onLoad"/><svg:title/><svg:desc/></draw:frame></text:span></text:p>
      <text:p text:style-name="P178"/>
      <text:p text:style-name="P179">čia:</text:p>
      <text:p text:style-name="P180"><text:span text:style-name="T181">A</text:span><text:span text:style-name="T182"><text:s/>– aktyvu</text:span><text:span text:style-name="T183">mas,<text:s/></text:span><text:span text:style-name="T184">dN</text:span><text:span text:style-name="T185"><text:s/>– tikėtinas savaiminių branduolinių virsmų (šuolių iš minėtos energinės būsenos) skaičius per laiko tarpą<text:s/></text:span><text:span text:style-name="T186">dt</text:span><text:span text:style-name="T187">. Vienetai: s</text:span><text:span text:style-name="T188">-1_</text:span><text:span text:style-name="T189"><text:s/>specialus vieneto pavadinimas bekerelis (Bq), 1 Bq=1 s</text:span><text:span text:style-name="T190">-1</text:span><text:span text:style-name="T191"><text:s/>[B.1];</text:span></text:p>
      <text:p text:style-name="P192"><text:span text:style-name="T193">5.2</text:span><text:span text:style-name="T194">.</text:span><text:span text:style-name="T195"><text:s/>ALARA (angl. „as low as reasonably achievable“ santrumpa)</text:span></text:p>
      <text:p text:style-name="P196"><text:span text:style-name="T197">Vienas pagrindinių radiacinės saugos principų, teigiančių, kad praktinės veiklos nulemtų individualiųjų dozių vertės, švitinamų žmonių skaičius ir apšvitos tikimybė turi būti tokie maži, kokius tik</text:span><text:span text:style-name="T198"><text:s/>įmanoma pasiekti protingai naudojant radiacinės saugos priemones ir atsižvelgiant į socialines ir ekonomines sąlygas [B.6];</text:span></text:p>
      <text:p text:style-name="P199"><text:span text:style-name="T200">5.3</text:span><text:span text:style-name="T201">.</text:span><text:span text:style-name="T202"><text:s/>apšvita</text:span></text:p>
      <text:p text:style-name="P203">Procesas, kurio metu jonizuojančiosios spinduliuotės srautas apšvitina žmogų arba aplinką [4.1];</text:p>
      <text:p text:style-name="P204"><text:span text:style-name="T205">5.3.1</text:span><text:span text:style-name="T206">.</text:span><text:span text:style-name="T207"><text:s/>išorinė<text:s/></text:span><text:span text:style-name="T208">apšvita</text:span></text:p>
      <text:p text:style-name="P209"><text:span text:style-name="T210">Apšvita, kurią patiria žmonės, kai juos veikia išorinė jonizuojančioji spinduliuotė [B.6];</text:span></text:p>
      <text:p text:style-name="P211"><text:span text:style-name="T212">5.3.2</text:span><text:span text:style-name="T213">.</text:span><text:span text:style-name="T214"><text:s/>vidinė apšvita</text:span></text:p>
      <text:p text:style-name="P215"><text:span text:style-name="T216">Žmogaus patiriama apšvita, kai į jo organizmą kvėpuojant, su maistu arba tiesiog pro kūno odą patenka radionuklidai [B.6];</text:span></text:p>
      <text:p text:style-name="P217"><text:span text:style-name="T218">5.4</text:span><text:span text:style-name="T219">.</text:span><text:span text:style-name="T220"><text:s/>atominė elektrinė<text:s/></text:span><text:span text:style-name="T221">(toliau</text:span><text:span text:style-name="T222"><text:s/>– AE</text:span><text:span text:style-name="T223">)</text:span></text:p>
      <text:p text:style-name="P224"><text:span text:style-name="T225">Sistemų ir pastatų, skirtų elektros arba elektros ir šilumos energijai gaminti, naudojant branduolinį kurą, visuma [4.2];</text:span></text:p>
      <text:p text:style-name="P226"><text:span text:style-name="T227">5.5</text:span><text:span text:style-name="T228">.</text:span><text:span text:style-name="T229"><text:s/>kontroliuojamoji zona</text:span></text:p>
      <text:p text:style-name="P230"><text:span text:style-name="T231">Zona, kurioje galioja specialios apsaugos nuo jonizuojančiosios spin</text:span><text:span text:style-name="T232">duliuotės ir radioaktyviosios taršos sklidimo taisyklės ir patekimas į kurią yra kontroliuojamas [B.6];</text:span></text:p>
      <text:p text:style-name="P233"><text:span text:style-name="T234">5.6</text:span><text:span text:style-name="T235">.</text:span><text:span text:style-name="T236"><text:s/>atsakingas už radiacinę saugą</text:span></text:p>
      <text:p text:style-name="P237"><text:span text:style-name="T238">Asmuo, turintis reikiamą išsimokslinimą ir kvalifikaciją radiacinės saugos ir saugumo klausimais, paskirtas licen</text:span><text:span text:style-name="T239">cijos turėtojo organizuoti šios higienos normos reikalavimų vykdymą įmonėje, kurioje naudojami jonizuojančiosios spinduliuotės šaltiniai [4.7];</text:span></text:p>
      <text:p text:style-name="P240"><text:span text:style-name="T241">5.7</text:span><text:span text:style-name="T242">.</text:span><text:span text:style-name="T243"><text:s/>darbuotojas</text:span></text:p>
      <text:p text:style-name="P244">Asmuo, dirbantis pagal darbo sutartį su jonizuojančiosios spinduliuotės šaltiniais arba jų<text:s/>veikiamas ir veikiamas apšvitos, kurios dozės gali viršyti gyventojams nustatytas dozes [4.7];</text:p>
      <text:p text:style-name="P245"><text:span text:style-name="T246">5.7.1</text:span><text:span text:style-name="T247">.</text:span><text:span text:style-name="T248"><text:s/>A kategorijos darbuotojas</text:span></text:p>
      <text:p text:style-name="P249"><text:span text:style-name="T250">Darbuotojas, kurio metinė efektinė dozė gali viršyti 6 mSv arba lygiavertė dozė – 0,3 metinės dozės ribos, kurią gauna akių<text:s/></text:span><text:span text:style-name="T251">lęšiukai, oda arba galūnės [B.6];</text:span></text:p>
      <text:p text:style-name="P252"><text:span text:style-name="T253">5.7.2</text:span><text:span text:style-name="T254">.</text:span><text:span text:style-name="T255"><text:s/>B kategorijos darbuotojas</text:span></text:p>
      <text:p text:style-name="P256"><text:span text:style-name="T257">A kategorijai nepriskiriamas darbuotojas [B.6];</text:span></text:p>
      <text:p text:style-name="P258"><text:span text:style-name="T259">5.8</text:span><text:span text:style-name="T260">.</text:span><text:span text:style-name="T261"><text:s/>deaktyvavimas</text:span></text:p>
      <text:soft-page-break/>
      <text:p text:style-name="P262"><text:span text:style-name="T263">Radioaktyviųjų medžiagų šalinimas nuo žmogaus kūno, aprangos, aparatūros ir kt. objektų bei žemės paviršiaus<text:s/></text:span><text:span text:style-name="T264">[B.6];</text:span></text:p>
      <text:p text:style-name="P265"><text:span text:style-name="T266">5.9</text:span><text:span text:style-name="T267">.</text:span><text:span text:style-name="T268"><text:s/>dozė</text:span></text:p>
      <text:p text:style-name="P269">Kiekybinis sugertosios jonizuojančiosios spinduliuotės įvertinimas [4.7];</text:p>
      <text:p text:style-name="P270"><text:span text:style-name="T271">5.9.1</text:span><text:span text:style-name="T272">.</text:span><text:span text:style-name="T273"><text:s/>dozės apribojimas</text:span></text:p>
      <text:p text:style-name="P274"><text:span text:style-name="T275">Numatomas individualiosios dozės, kurią gali lemti konkretus šaltinis, apribojimas, taikomas optimizuojant radiacinę saugą [B.6];</text:span></text:p>
      <text:p text:style-name="P276"><text:span text:style-name="T277">5.</text:span><text:span text:style-name="T278">9.2</text:span><text:span text:style-name="T279">.</text:span><text:span text:style-name="T280"><text:s/>dozės riba</text:span></text:p>
      <text:p text:style-name="P281"><text:span text:style-name="T282">Didžiausia dozė, kurią per nustatytą laiko tarpą gali gauti asmuo dėl išorinės ir vidinės apšvitos;</text:span></text:p>
      <text:p text:style-name="P283"><text:span text:style-name="T284">5.10</text:span><text:span text:style-name="T285">.<text:s/></text:span><text:span text:style-name="T286">individualiosios saugos priemonės</text:span></text:p>
      <text:p text:style-name="P287"><text:span text:style-name="T288">Techninės darbuotojų saugos priemonės nuo jonizuojančiosios spinduliuotės poveikio: prijuost</text:span><text:span text:style-name="T289">ės, pirštinės, avalynė, akiniai, skydeliai, širmos ir kt. [4.7];</text:span></text:p>
      <text:p text:style-name="P290"><text:span text:style-name="T291">5.11</text:span><text:span text:style-name="T292">.</text:span><text:span text:style-name="T293"><text:s/>ištyrimo lygis</text:span></text:p>
      <text:p text:style-name="P294"><text:span text:style-name="T295">Dydžio, tokio kaip efektinė dozė, radionuklidų aktyvumas ar vienetinio ploto ar tūrio tarša, vertė, kurią viršijus turi būti išsamiai išmatuoti šie ir ir su jais susi</text:span><text:span text:style-name="T296">ję parametrai ir nustatytos ištyrimo lygio viršijimo priežastys [B.6];</text:span></text:p>
      <text:p text:style-name="P297"><text:span text:style-name="T298">5.12</text:span><text:span text:style-name="T299">.</text:span><text:span text:style-name="T300"><text:s/>jonizuojančioji spinduliuotė</text:span></text:p>
      <text:p text:style-name="P301"><text:span text:style-name="T302">Spinduliuotė, kuriai sąveikaujant su medžiaga arba terpe sukuriami elektronai ir įvairiarūšiai jonai [B.6];</text:span></text:p>
      <text:p text:style-name="P303"><text:span text:style-name="T304">5.13</text:span><text:span text:style-name="T305">.</text:span><text:span text:style-name="T306"><text:s/>jonizuojančiosios spinduliuo</text:span><text:span text:style-name="T307">tės šaltinis</text:span></text:p>
      <text:p text:style-name="P308"><text:span text:style-name="T309">Aparatas, radioaktyvioji medžiaga, įrenginys, gaminys arba prekė, skleidžiantys arba galintys skleisti jonizuojančiąją spinduliuotę [4.1];</text:span></text:p>
      <text:p text:style-name="P310"><text:span text:style-name="T311">5.14</text:span><text:span text:style-name="T312">.</text:span><text:span text:style-name="T313"><text:s/>kokybės laidavimas</text:span></text:p>
      <text:p text:style-name="P314"><text:span text:style-name="T315">Visi planuoti ir sistemiški veiksmai, kuriais siekiama laiduoti, kad vyksma</text:span><text:span text:style-name="T316">s, įtaisas, prietaisas, aparatūra ar darbuotojai atitiktų visus kokybės reikalavimus [B.6];</text:span></text:p>
      <text:p text:style-name="P317"><text:span text:style-name="T318">5.15</text:span><text:span text:style-name="T319">.</text:span><text:span text:style-name="T320"><text:s/>lankytojai</text:span></text:p>
      <text:p text:style-name="P321"><text:span text:style-name="T322">Visi asmenys, teisėtai patenkantys į AE, išskyrus AE, jos valstybinę priežiūrą ir kontrolę vykdančių bei teisėsaugos institucijų darbuotojus, k</text:span><text:span text:style-name="T323">urie atlieka savo tarnybines pareigas [4.12];</text:span></text:p>
      <text:p text:style-name="P324"><text:span text:style-name="T325">5.16</text:span><text:span text:style-name="T326">.<text:s/></text:span><text:span text:style-name="T327">licencija</text:span></text:p>
      <text:p text:style-name="P328"><text:span text:style-name="T329">Valstybės valdymo institucijos išduotas oficialus dokumentas, suteikiantis teisę verstis tam tikra veikla branduolinės energetikos srityje, laikantis nustatytų sąlygų ir reikalavimų [4.2];</text:span></text:p>
      <text:p text:style-name="P330"><text:span text:style-name="T331">5.17</text:span><text:span text:style-name="T332">.</text:span><text:span text:style-name="T333"><text:s/>monitoringas</text:span></text:p>
      <text:p text:style-name="P334">Sistemingas dozės lygio arba taršos, susijusios su apšvitos arba radioaktyviojo užteršimo poveikiu, matavimas ir gautų rezultatų vertinimas [4.7];</text:p>
      <text:p text:style-name="P335"><text:span text:style-name="T336">5.17.1</text:span><text:span text:style-name="T337">.</text:span><text:span text:style-name="T338"><text:s/>individualusis monitoringas</text:span></text:p>
      <text:p text:style-name="P339"><text:span text:style-name="T340">Vieno asmens monitoringas [4.13];</text:span></text:p>
      <text:p text:style-name="P341"><text:span text:style-name="T342">5.18</text:span><text:span text:style-name="T343">.</text:span><text:span text:style-name="T344"><text:s/>paskyra – leidimas</text:span></text:p>
      <text:p text:style-name="P345"><text:span text:style-name="T346">Raštiškas leidimas saugiai vykdyti darbus AE, nustatantis darbų vykdymo turinį, vietą, laiką ir sąlygas bei saugos ir saugumo reikalavimus ir kuriems vykdyti reikalingas specialus darbo vietos paruošimas;</text:span></text:p>
      <text:p text:style-name="P347"><text:span text:style-name="T348">5.19</text:span><text:span text:style-name="T349">.</text:span><text:span text:style-name="T350"><text:s/>pavedimas</text:span></text:p>
      <text:p text:style-name="P351"><text:span text:style-name="T352">Rašytinė už</text:span><text:span text:style-name="T353">duotis saugiai vykdyti darbus AE, nustatanti darbų vykdymo turinį, vietą, laiką ir sąlygas bei saugos ir saugumo reikalavimus, ir kuriems vykdyti nereikalingas specialus darbo vietos paruošimas;</text:span></text:p>
      <text:p text:style-name="P354"><text:span text:style-name="T355">5.20</text:span><text:span text:style-name="T356">.</text:span><text:span text:style-name="T357"><text:s/>radiacinės kontrolės sistema</text:span></text:p>
      <text:p text:style-name="P358"><text:span text:style-name="T359">Techninių priemonių ir</text:span><text:span text:style-name="T360"><text:s/>įrenginių visuma, kuria kontroliuojama, kaip užtikrinama darbuotojų, gyventojų ir aplinkos radiacinė sauga;</text:span></text:p>
      <text:p text:style-name="P361"><text:span text:style-name="T362">5.21</text:span><text:span text:style-name="T363">.</text:span><text:span text:style-name="T364"><text:s/>radioaktyviosios atliekos</text:span></text:p>
      <text:p text:style-name="P365"><text:span text:style-name="T366">Radioaktyviosios medžiagos, kurių toliau naudoti yra netikslinga arba negalima [4.1];</text:span></text:p>
      <text:p text:style-name="P367"><text:span text:style-name="T368">5.22</text:span><text:span text:style-name="T369">.</text:span><text:span text:style-name="T370"><text:s/>radioaktyvioji<text:s/></text:span><text:span text:style-name="T371">tarša</text:span></text:p>
      <text:soft-page-break/>
      <text:p text:style-name="P372"><text:span text:style-name="T373">Bet kokios medžiagos, paviršiaus ir aplinkos bei žmogaus užterštumas radioaktyviosiomis medžiagomis. Žmogaus kūno užteršimo atveju į šią sąvoką įeina ir išorinis odos užterštumas, ir vidinis užterštumas nepriklausomai nuo patekimo būdo [4.7];</text:span></text:p>
      <text:p text:style-name="P374"><text:span text:style-name="T375">5.23</text:span><text:span text:style-name="T376">.</text:span><text:span text:style-name="T377"><text:s/>reguliuojančioji institucija</text:span></text:p>
      <text:p text:style-name="P378"><text:span text:style-name="T379">Įstatymu, Vyriausybės nutarimu arba kitaip įgaliota institucija, kuriai suteikta teisė atlikti radiacinės saugos valstybinį valdymą [B.6];</text:span></text:p>
      <text:p text:style-name="P380"><text:span text:style-name="T381">5.24</text:span><text:span text:style-name="T382">.<text:s/></text:span><text:span text:style-name="T383">sanitarinis šliuzas</text:span></text:p>
      <text:p text:style-name="P384"><text:span text:style-name="T385">Fizinis barjeras AE kontroliuojamoje zonoje, skirtas pi</text:span><text:span text:style-name="T386">rminiam darbuotojų deaktyvavimui ir užkertantis kelią radioaktyviosioms medžiagoms sklisti;</text:span></text:p>
      <text:p text:style-name="P387"><text:span text:style-name="T388">5.25</text:span><text:span text:style-name="T389">.</text:span><text:span text:style-name="T390"><text:s/>sanitarinis švarinimo punktas</text:span></text:p>
      <text:p text:style-name="P391"><text:span text:style-name="T392">AE stebėjimo ir kontroliuojamąją zonas skirianti patalpa (skyrius), skirta pasikeisti individualiosios saugos priemonėms,<text:s/></text:span><text:span text:style-name="T393">palaikyti darbuotojų higienos reikalavimus bei kontroliuoti darbuotojų odos ir aprangos radioaktyviąją taršą;</text:span></text:p>
      <text:p text:style-name="P394"><text:span text:style-name="T395">5.26</text:span><text:span text:style-name="T396">.</text:span><text:span text:style-name="T397"><text:s/>stebėjimo zona</text:span></text:p>
      <text:p text:style-name="P398">Zona, reikalinga apsisaugoti nuo jonizuojančiosios spinduliuotės, kurioje netaikomos radiacinės saugos specialiosios taisyklės [4.7].</text:p>
      <text:p text:style-name="P399"/>
      <text:p text:style-name="P400"><text:span text:style-name="T401">IV</text:span><text:span text:style-name="T402">.<text:s/></text:span><text:span text:style-name="T403">BENDRIEJI REIKALAVIMAI</text:span></text:p>
      <text:p text:style-name="P404"/>
      <text:p text:style-name="P405"><text:span text:style-name="T406">6</text:span><text:span text:style-name="T407">. Šios higienos normos reikalavimų vykdymas turi būti grindžiamas laikantis tokių principų [4.1]:</text:span></text:p>
      <text:p text:style-name="P408"><text:span text:style-name="T409">6.1</text:span><text:span text:style-name="T410">. jonizuojančiosios spinduliuotės šaltinių naudojimo pagrįstumo – visų rūšių veiklos, kurios metu<text:s/></text:span><text:span text:style-name="T411">naudojami jonizuojančiosios spinduliuotės šaltiniai, duodama ekonominė, socialinė ir kitokia nauda žmogui ar visuomenei turi būti didesnė, negu daroma žala žmonių sveikatai ir aplinkai;</text:span></text:p>
      <text:p text:style-name="P412"><text:span text:style-name="T413">6.2</text:span><text:span text:style-name="T414">.</text:span><text:span text:style-name="T415"><text:tab/><text:s/>optimizavimo – atskirų asmenų ar visos visuomenės visokia ap</text:span><text:span text:style-name="T416">švita turi būti tokia maža, kokią įmanoma pasiekti atsižvelgiant į ekonominius ir socialinius veiksnius;</text:span></text:p>
      <text:p text:style-name="P417"><text:span text:style-name="T418">6.3</text:span><text:span text:style-name="T419">. ribojimo – visų veiklų sąlygota dozių suma negali viršyti nustatytosios, išskyrus paciento gaunamą dozę dėl jo sveikatos priežiūros bei asmens</text:span><text:span text:style-name="T420"><text:s/>(kai tai nesusiję su jo darbu), savanoriškai padedančio pacientui ar dalyvaujančio medicininiuose bei biomedicininiuose moksliniuose tyrimuose, gaunamą dozę.</text:span></text:p>
      <text:p text:style-name="P421"><text:span text:style-name="T422">7</text:span><text:span text:style-name="T423">. Šios higienos normos reikalavimų valstybinę priežiūrą ir kontrolę vykdo Radiacinės saugo</text:span><text:span text:style-name="T424">s centras.</text:span></text:p>
      <text:p text:style-name="P425"><text:span text:style-name="T426">8</text:span><text:span text:style-name="T427">. Šios higienos normos ir kitų teisės aktų, reglamentuojančių radiacinę saugą, reikalavimai privalo būti įtraukti į AE radiacinės saugos instrukcijas.</text:span></text:p>
      <text:p text:style-name="P428"><text:span text:style-name="T429">9</text:span><text:span text:style-name="T430">. Pažeidus šios higienos normos reikalavimus, licencijos turėtojas nedelsdamas<text:s/></text:span><text:span text:style-name="T431">privalo:</text:span></text:p>
      <text:p text:style-name="P432"><text:span text:style-name="T433">9.1</text:span><text:span text:style-name="T434">. nustatyti pažeidimų priežastis, sąlygas ir padarinius;</text:span></text:p>
      <text:p text:style-name="P435"><text:span text:style-name="T436">9.2</text:span><text:span text:style-name="T437">. pašalinti pažeidimų priežastis ir padarinius, išvengti jų pasikartojimo;</text:span></text:p>
      <text:p text:style-name="P438"><text:span text:style-name="T439">9.3</text:span><text:span text:style-name="T440">. pranešti Radiacinės saugos centrui apie pažeidimų priežastis ir atliktus veiksmus jiems pašali</text:span><text:span text:style-name="T441">nti.</text:span></text:p>
      <text:p text:style-name="P442"><text:span text:style-name="T443">10</text:span><text:span text:style-name="T444">. Apie AE įvykusią radiacinę avariją Radiacinės saugos centrui privaloma pranešti nedelsiant teisės aktų nustatyta tvarka.</text:span></text:p>
      <text:p text:style-name="P445"><text:span text:style-name="T446">11</text:span><text:span text:style-name="T447">. Šios higienos normos reikalavimai papildo, bet nepakeičia kitų atitinkamų privalomų tarptautinių susitarimų – ko</text:span><text:span text:style-name="T448">nvencijų ir Lietuvos Respublikos teisės aktų reikalavimų.</text:span></text:p>
      <text:p text:style-name="P449"><text:span text:style-name="T450">12</text:span><text:span text:style-name="T451">. Už šios higienos normos reikalavimų nevykdymą ir pažeidimus licencijos turėtojas atsako Lietuvos Respublikos teisės aktų nustatyta tvarka.</text:span></text:p>
      <text:p text:style-name="P452"/>
      <text:p text:style-name="P453"><text:span text:style-name="T454">V</text:span><text:span text:style-name="T455">.<text:s/></text:span><text:span text:style-name="T456">SAUGOS KULTŪRA</text:span></text:p>
      <text:p text:style-name="P457"/>
      <text:p text:style-name="P458"><text:span text:style-name="T459">13</text:span><text:span text:style-name="T460">. Licencijos<text:s/></text:span><text:span text:style-name="T461">turėtojas turi diegti ir palaikyti tokią saugą AE, kuri skatintų siekti žinių ir formuotų kritinį požiūrį saugos srityje bei siektų išvengti „žmogiškojo faktoriaus“ įtakos.</text:span></text:p>
      <text:p text:style-name="P462"><text:span text:style-name="T463">14</text:span><text:span text:style-name="T464">. Darbuotojai turi būti skatinami suvokti, kad AE saugos užtikrinimas yra pri</text:span><text:span text:style-name="T465">oritetinis tikslas ir vidinis poreikis, išugdantis atsakomybę ir savikontrolę atliekant visus turinčius įtakos saugai darbus [4.11]. Tuo tikslu būtina kelti darbuotojų kvalifikaciją pagal patvirtintas programas.</text:span></text:p>
      <text:p text:style-name="P466"><text:span text:style-name="T467">15</text:span><text:span text:style-name="T468">. Licencijos turėtojas privalo regulia</text:span><text:span text:style-name="T469">riai patikslinti saugos kultūros įgyvendinimo programas AE bei nuolat gerinti saugos kultūros efektyvumą.</text:span></text:p>
      <text:p text:style-name="P470"/>
      <text:p text:style-name="P471"><text:span text:style-name="T472">VI</text:span><text:span text:style-name="T473">.<text:s/></text:span><text:span text:style-name="T474">KOKYBĖS LAIDAVIMAS</text:span></text:p>
      <text:p text:style-name="P475"/>
      <text:p text:style-name="P476"><text:span text:style-name="T477">16</text:span><text:span text:style-name="T478">. Licencijos turėtojas privalo užtikrinti, kad visos valdymo procedūros, vykdomos įgyvendinant radiacinės saugos<text:s/></text:span><text:span text:style-name="T479">programą AE, atitiktų AE kokybės laidavimo programos reikalavimus.</text:span></text:p>
      <text:p text:style-name="P480"/>
      <text:p text:style-name="P481"><text:span text:style-name="T482">VII</text:span><text:span text:style-name="T483">.<text:s/></text:span><text:span text:style-name="T484">PROFESINĖS APŠVITOS RIBOJIMAS ATOMINĖJE ELEKTRINĖJE</text:span></text:p>
      <text:p text:style-name="P485"/>
      <text:p text:style-name="P486"><text:span text:style-name="T487">17</text:span><text:span text:style-name="T488">. Licencijos turėtojas privalo užtikrinti, kad AE darbuotojų apšvita neviršytų profesinės apšvitos lygių, nustatytų [4</text:span><text:span text:style-name="T489">.7], išskyrus tuos atvejus, kai yra taikomos ypatingosios sąlygos.</text:span></text:p>
      <text:p text:style-name="P490"><text:span text:style-name="T491">18</text:span><text:span text:style-name="T492">. Nėščiųjų radiacinė sauga turi būti užtikrinama pagal [4.7] nustatytus reikalavimus.</text:span></text:p>
      <text:p text:style-name="P493"><text:span text:style-name="T494">19</text:span><text:span text:style-name="T495">. Komandiruotų veiklai AE darbuotojų radiacinė sauga turi būti užtikrinta pagal šios higien</text:span><text:span text:style-name="T496">os normos ir [4.8] nustatytus reikalavimus.</text:span></text:p>
      <text:p text:style-name="P497"><text:span text:style-name="T498">20</text:span><text:span text:style-name="T499">. AE darbuotojų sauga turi būti užtikrinama nustatant ištyrimo lygius:</text:span></text:p>
      <text:p text:style-name="P500"><text:span text:style-name="T501">20.1</text:span><text:span text:style-name="T502">. ištyrimo lygiai nustatomi siekiant užfiksuoti pagrįstai pasiektą realų apšvitos lygį ir užtikrinti optimalias darbuotojų saugos</text:span><text:span text:style-name="T503"><text:s/>priemones nuo AE veiklos metu naudojamų šaltinių;</text:span></text:p>
      <text:p text:style-name="P504"><text:span text:style-name="T505">20.2</text:span><text:span text:style-name="T506">. ištyrimo lygiai turi būti nustatomi atskirai A ir B kategorijos darbuotojams. Licencijos turėtojas gali nustatyti ištyrimo lygius atskiroms technologinėms operacijoms, eksploatacijos režimams, AE</text:span><text:span text:style-name="T507"><text:s/>padaliniams;</text:span></text:p>
      <text:p text:style-name="P508"><text:span text:style-name="T509">20.3</text:span><text:span text:style-name="T510">. ištyrimo lygiai turi būti reguliariai patikslinami atsižvelgiant į AE saugą.</text:span></text:p>
      <text:p text:style-name="P511"><text:span text:style-name="T512">21</text:span><text:span text:style-name="T513">. Licencijos turėtojas privalo nustatyti AE darbuotojų dozės apribojimus.</text:span></text:p>
      <text:p text:style-name="P514"/>
      <text:p text:style-name="P515"><text:span text:style-name="T516">VIII</text:span><text:span text:style-name="T517">.<text:s/></text:span><text:span text:style-name="T518">GYVENTOJŲ APŠVITOS RIBOJIMAS</text:span></text:p>
      <text:p text:style-name="P519"/>
      <text:p text:style-name="P520"><text:span text:style-name="T521">22</text:span><text:span text:style-name="T522">. Gyventojų metinės<text:s/></text:span><text:span text:style-name="T523">efektinės dozės apribojimas dėl AE veiklos yra 0,2 mSv.</text:span></text:p>
      <text:p text:style-name="P524"><text:span text:style-name="T525">23</text:span><text:span text:style-name="T526">. AE lankytojų sauga turi būti užtikrinama laikantis [4.7], [4.12] bei kitų teisės aktų nustatytų reikalavimų.</text:span></text:p>
      <text:p text:style-name="P527"/>
      <text:p text:style-name="P528"><text:span text:style-name="T529">IX</text:span><text:span text:style-name="T530">.<text:s/></text:span><text:span text:style-name="T531">BENDRIEJI REIKALAVIMAI RADIACINĖS SAUGOS PROGRAMAI ATOMINĖJE ELEKTRINĖJE</text:span></text:p>
      <text:p text:style-name="P532"/>
      <text:p text:style-name="P533"><text:span text:style-name="T534">24</text:span><text:span text:style-name="T535">. Siekiant apsaugoti AE darbuotojus nuo žalingo jonizuojančiosios spinduliuotės poveikio, licencijos turėtojas privalo sudaryti radiacinės saugos programą, kurioje turi būti aprašyta:</text:span></text:p>
      <text:p text:style-name="P536"><text:span text:style-name="T537">24.1</text:span><text:span text:style-name="T538">. darbo zonų klasifikavimas ir patekimo į jas ribojimo pri</text:span><text:span text:style-name="T539">emonės;</text:span></text:p>
      <text:p text:style-name="P540"><text:span text:style-name="T541">24.2</text:span><text:span text:style-name="T542">. vidaus darbo tvarkos taisyklės, darbo saugos priežiūros priemonės ir darbo organizavimo tvarka;</text:span></text:p>
      <text:p text:style-name="P543"><text:span text:style-name="T544">24.3</text:span><text:span text:style-name="T545">. darbo vietų ir individualaus darbuotojų monitoringo atlikimo tvarka;</text:span></text:p>
      <text:p text:style-name="P546"><text:span text:style-name="T547">24.4</text:span><text:span text:style-name="T548">. darbuotojų individualiosios saugos priemonės, jų naud</text:span><text:span text:style-name="T549">ojimo tvarka;</text:span></text:p>
      <text:p text:style-name="P550"><text:span text:style-name="T551">24.5</text:span><text:span text:style-name="T552">. pagrindinės patalpos, kontrolės sistemos, skirtos saugai užtikrinti;</text:span></text:p>
      <text:p text:style-name="P553"><text:span text:style-name="T554">24.6</text:span><text:span text:style-name="T555">. radioaktyviųjų atliekų tvarkymo reikalavimai;</text:span></text:p>
      <text:p text:style-name="P556"><text:span text:style-name="T557">24.7</text:span><text:span text:style-name="T558">. radiacinės saugos priemonės įvykus avarijai;</text:span></text:p>
      <text:p text:style-name="P559"><text:span text:style-name="T560">24.8</text:span><text:span text:style-name="T561">. optimizavimo (ALARA) principo taikymas bei</text:span><text:span text:style-name="T562"><text:s/>priemonės apšvitai mažinti;</text:span></text:p>
      <text:p text:style-name="P563"><text:span text:style-name="T564">24.9</text:span><text:span text:style-name="T565">. darbuotojų sveikatos stebėjimo tvarka;</text:span></text:p>
      <text:p text:style-name="P566"><text:span text:style-name="T567">24.10</text:span><text:span text:style-name="T568">. privalomojo darbuotojų mokymo, instruktavimo tvarka.</text:span></text:p>
      <text:p text:style-name="P569"/>
      <text:p text:style-name="P570"><text:span text:style-name="T571">X</text:span><text:span text:style-name="T572">. DARBO ZONŲ KLASIFIKAVIMAS ATOMINĖJE ELEKTRINĖJE IR PATEKIMO<text:s/></text:span></text:p>
      <text:soft-page-break/>
      <text:p text:style-name="P573"><text:span text:style-name="T574">Į JAS RIBOJIMO PRIEMONĖS</text:span></text:p>
      <text:p text:style-name="P575"/>
      <text:p text:style-name="P576"><text:span text:style-name="T577">25</text:span><text:span text:style-name="T578">. AE teri</text:span><text:span text:style-name="T579">torija ir jos patalpos turi būti skirstomos į kontroliuojamąją ir stebėjimo zonas.</text:span></text:p>
      <text:p text:style-name="P580"><text:span text:style-name="T581">26</text:span><text:span text:style-name="T582">. Licencijos turėtojas AE kontroliuojamosios zonos statusą privalo suteikti toms AE vietoms, kurioms reikia arba gali prireikti taikyti konkrečias saugos priemones,<text:s/></text:span><text:span text:style-name="T583">kad būtų kontroliuojama AE darbuotojų apšvita arba apribojami jos mastai ir užkertamas kelias radioaktyviajai taršai plisti už AE kontroliuojamosios zonos ribų.</text:span></text:p>
      <text:p text:style-name="P584"><text:span text:style-name="T585">27</text:span><text:span text:style-name="T586">. AE kontroliuojamosios zonos patalpos priklausomai nuo radiacinės būklės jose turi būti<text:s/></text:span><text:span text:style-name="T587">skirstomos į kategorijas (A PRIEDAS).</text:span></text:p>
      <text:p text:style-name="P588"><text:span text:style-name="T589">28</text:span><text:span text:style-name="T590">. AE kontroliuojamosios zonos patalpų kategorijos turi būti reguliariai patikslinamos ir, jei reikia, keičiamos.</text:span></text:p>
      <text:p text:style-name="P591"><text:span text:style-name="T592">29</text:span><text:span text:style-name="T593">. Licencijos turėtojas privalo laikytis šių AE kontroliuojamosios zonos valdymo taisyklių:</text:span></text:p>
      <text:p text:style-name="P594"><text:span text:style-name="T595">29.1</text:span><text:span text:style-name="T596">. AE kontroliuojamosios zonos ribos turi būti pažymėtos fizinėmis arba kitomis saugiomis priemonėmis;</text:span></text:p>
      <text:p text:style-name="P597"><text:span text:style-name="T598">29.2</text:span><text:span text:style-name="T599">. turi būti iškabinti nustatyto pavyzdžio įspėjamieji ženklai [B.2], taip pat atitinkamos instrukcijos prie AE kontroliuojamosios zonos įeig</text:span><text:span text:style-name="T600">ų arba kitose atitinkamose nustatytose vietose. Įspėjamieji ženklai ženklinamo objekto pavojingumui pabrėžti gali būti papildyti kitais simboliais arba žodžiais (pvz., „Dėmesio, pavojinga zona“, „Dėmesio, užteršta zona“, „Atsargiai – spinduliuotė“, „Radioa</text:span><text:span text:style-name="T601">ktyviosios atliekos“, „Eiti draudžiama“, „Dirbti čia“ ir kt.). Informaciniai plakatai, lapeliai turi būti gerai matomi iš ne mažesnio kaip 3 metrų nuotolio;</text:span></text:p>
      <text:p text:style-name="P602"><text:span text:style-name="T603">29.3</text:span><text:span text:style-name="T604">. ant AE kontroliuojamosios zonos patalpų durų turi būti pažymėta patalpų kategorija;</text:span></text:p>
      <text:p text:style-name="P605"><text:span text:style-name="T606">29.</text:span><text:span text:style-name="T607">4</text:span><text:span text:style-name="T608">. ant AE kontroliuojamosios zonos koridorių ir laiptinių sienų turi būti pažymėtos darbuotojų evakavimo kryptys įvykus avarijai;</text:span></text:p>
      <text:p text:style-name="P609"><text:span text:style-name="T610">29.5</text:span><text:span text:style-name="T611">. visi avariniai išėjimai iš AE kontroliuojamosios zonos turi būti uždaryti, antspauduoti ir juose įrengta apsauginė</text:span><text:span text:style-name="T612"><text:s/>signalizacija. Turi būti nustatyta avarinių išėjimų atidarymo tvarka;</text:span></text:p>
      <text:p text:style-name="P613"><text:span text:style-name="T614">29.6</text:span><text:span text:style-name="T615">. AE kontroliuojamosios zonos patalpų ir jose esančios įrangos, baldų paviršiai turi būti padengti nesugeriamosiomis ir lengvai deaktyvuojamomis medžiagomis;</text:span></text:p>
      <text:p text:style-name="P616"><text:span text:style-name="T617">29.7</text:span><text:span text:style-name="T618">. licencijo</text:span><text:span text:style-name="T619">s turėtojas turi parengti AE kontroliuojamosios zonos patalpų, teritorijos valymo ir deaktyvavimo reglamentus. Draudžiama patalpas valyti sausai;</text:span></text:p>
      <text:p text:style-name="P620"><text:span text:style-name="T621">29.8</text:span><text:span text:style-name="T622">. išeinančių iš AE kontroliuojamosios zonos darbuotojų, išnešamos, išvežamos įrangos radioaktyvioji ta</text:span><text:span text:style-name="T623">rša privalo būti tikrinama radioaktyviosios taršos matavimo įranga licencijos turėtojo nustatyta tvarka;</text:span></text:p>
      <text:p text:style-name="P624"><text:span text:style-name="T625">29.9</text:span><text:span text:style-name="T626">. į AE kontroliuojamąją zoną ir iš jos turi būti patenkama per sanitarinius švarinimo punktus. Patekimas turi būti ribojamas administracinėmis<text:s/></text:span><text:span text:style-name="T627">arba fizinėmis priemonėmis.</text:span></text:p>
      <text:p text:style-name="P628"><text:span text:style-name="T629">30</text:span><text:span text:style-name="T630">. Sanitariniuose švarinimo punktuose turi būti įrengtos ribos, skiriančios sąlyginai „švarią“ ir potencialiai „užterštą“ jų dalis (suoliukai, pertvaros, sienelės ir kt.), atitinkamai jas pažymint.</text:span></text:p>
      <text:p text:style-name="P631"><text:span text:style-name="T632">31</text:span><text:span text:style-name="T633">. Sanitariniuose<text:s/></text:span><text:span text:style-name="T634">švarinimo punktuose turi būti:</text:span></text:p>
      <text:p text:style-name="P635"><text:span text:style-name="T636">31.1</text:span><text:span text:style-name="T637">. priemonės AE darbuotojų aprangai ir apsauginei įrangai saugoti;</text:span></text:p>
      <text:p text:style-name="P638"><text:span text:style-name="T639">31.2</text:span><text:span text:style-name="T640">. „švarioje“ ir „užterštoje“ dalyse įrengtos praustuvės su vandeniu ir su deaktyvuojančiomis medžiagomis, sanitariniai mazgai; dušai, higienos ka</text:span><text:span text:style-name="T641">mbariai bei kitos sanitariniam švarinimui būtinos patalpos;</text:span></text:p>
      <text:p text:style-name="P642"><text:span text:style-name="T643">31.3</text:span><text:span text:style-name="T644">. AE darbuotojų odos ir aprangos paviršinės radioaktyviosios taršos matavimo įranga, kuri turi būti išdėstyta perėjimo iš „užterštos“ į „švarią“ dalį vietose.</text:span></text:p>
      <text:p text:style-name="P645"><text:span text:style-name="T646">32</text:span><text:span text:style-name="T647">. Dirbdami AE kontrol</text:span><text:span text:style-name="T648">iuojamojoje zonoje, darbuotojai privalo:</text:span></text:p>
      <text:p text:style-name="P649"><text:span text:style-name="T650">32.1</text:span><text:span text:style-name="T651">. būti dėmesingi garso, šviesos ir kitiems signalams ir žinoti jų paskirtį;</text:span></text:p>
      <text:p text:style-name="P652"><text:span text:style-name="T653">32.2</text:span><text:span text:style-name="T654">. vadovautis informaciniais plakatais ir specialiaisiais kontroliuojamosios zonos ženklais;</text:span></text:p>
      <text:p text:style-name="P655"><text:span text:style-name="T656">32.3</text:span><text:span text:style-name="T657">. eiti į darbo vietą tik<text:s/></text:span><text:span text:style-name="T658">nustatytais darbuotojų judėjimo maršrutais;</text:span></text:p>
      <text:p text:style-name="P659"><text:span text:style-name="T660">32.4</text:span><text:span text:style-name="T661">. numatyti ir planuoti darbų eiliškumą, vykdyti juos greitai;</text:span></text:p>
      <text:p text:style-name="P662"><text:span text:style-name="T663">32.5</text:span><text:span text:style-name="T664">. siekti, kad dirbant rankų, aprangos, įrankių, instrumentų paviršinė radioaktyvioji tarša būtų kiek įmanoma mažesnė, įrankiai ir inst</text:span><text:span text:style-name="T665">rumentai būtų laiku deaktyvuojami;</text:span></text:p>
      <text:p text:style-name="P666"><text:span text:style-name="T667">32.6</text:span><text:span text:style-name="T668">. kiek įmanoma, darbo procedūras vykdyti mechanizuotai arba automatizuotai;</text:span></text:p>
      <text:p text:style-name="P669"><text:span text:style-name="T670">32.7</text:span><text:span text:style-name="T671">. laikytis asmeninės higienos reikalavimų.</text:span></text:p>
      <text:p text:style-name="P672"><text:span text:style-name="T673">33</text:span><text:span text:style-name="T674">. AE kontroliuojamojoje zonoje draudžiama:</text:span></text:p>
      <text:p text:style-name="P675"><text:span text:style-name="T676">33.1</text:span><text:span text:style-name="T677">. dirbti be individualiųjų sa</text:span><text:span text:style-name="T678">ugos priemonių;</text:span></text:p>
      <text:p text:style-name="P679"><text:span text:style-name="T680">33.2</text:span><text:span text:style-name="T681">. dirbti be individualiosios dozimetrinės kontrolės prietaisų;</text:span></text:p>
      <text:p text:style-name="P682"><text:span text:style-name="T683">33.3</text:span><text:span text:style-name="T684">. gerti, valgyti, rūkyti (išskyrus atskiras licencijos turėtojo nustatytas vietas), naudoti kosmetiką.</text:span></text:p>
      <text:p text:style-name="P685"><text:span text:style-name="T686">34</text:span><text:span text:style-name="T687">. Stebėjimo zonos statusą AE statiniuose ir gamybi</text:span><text:span text:style-name="T688">nėse patalpose licencijos turėtojas privalo suteikti bet kuriai zonai, kuri nelaikoma kontroliuojamąja zona.</text:span></text:p>
      <text:p text:style-name="P689"><text:span text:style-name="T690">35</text:span><text:span text:style-name="T691">. Licencijos turėtojas privalo laikytis šių stebėjimo zonos valdymo taisyklių:</text:span></text:p>
      <text:p text:style-name="P692"><text:span text:style-name="T693">35.1</text:span><text:span text:style-name="T694">. atitinkamomis priemonėmis pažymėti stebėjimo zonos<text:s/></text:span><text:span text:style-name="T695">ribas;</text:span></text:p>
      <text:p text:style-name="P696"><text:span text:style-name="T697">35.2</text:span><text:span text:style-name="T698">. periodiškai patikslinti stebėjimo zonos ribas bei kontrolės reikalavimus ir prireikus pakeisti saugos užtikrinimo priemones bei stebėjimo zonos ribas;</text:span></text:p>
      <text:p text:style-name="P699"><text:span text:style-name="T700">35.3</text:span><text:span text:style-name="T701">. užtikrinti, kad iš AE teritorijos išeinantys AE darbuotojai būtų tikrinami rad</text:span><text:span text:style-name="T702">ioaktyviosios taršos matavimo įranga, išdėstyta kontrolinėse [4.12]. Kontrolinėse turi būti vykdoma iš AE teritorijos išvažiuojančių transporto priemonių dozimetrinė kontrolė.</text:span></text:p>
      <text:p text:style-name="P703"/>
      <text:p text:style-name="P704"><text:span text:style-name="T705">XI</text:span><text:span text:style-name="T706">.<text:s/></text:span><text:span text:style-name="T707">VIDAUS DARBO TVARKOS TAISYKLĖS, DARBO PRIEŽIŪROS PRIEMONĖS IR DARBO</text:span><text:span text:style-name="T708"><text:s/>ORGANIZAVIMO TVARKA</text:span></text:p>
      <text:p text:style-name="P709"/>
      <text:p text:style-name="P710"><text:span text:style-name="T711">36</text:span><text:span text:style-name="T712">. Licencijos turėtojas privalo nustatyti tokias vidaus darbo tvarkos taisykles ir darbo priežiūros priemones, kurios užtikrintų darbuotojų saugos lygius ir atitiktų [4.1], [4.7] bei kitų teisės aktų reikalavimus:</text:span></text:p>
      <text:p text:style-name="P713"><text:span text:style-name="T714">36.1</text:span><text:span text:style-name="T715">.<text:s/></text:span><text:span text:style-name="T716">paskirti atsakingą už radiacinę saugą tarnybą;</text:span></text:p>
      <text:p text:style-name="P717"><text:span text:style-name="T718">36.2</text:span><text:span text:style-name="T719">. kiekvienos pareigybės darbuotojui nustatyti būtinus radiacinės saugos reikalavimus, įtraukti juos į darbuotojų pareigines instrukcijas ir su ir su jais pasirašytinai supažindinti darbuotojus;</text:span></text:p>
      <text:p text:style-name="P720"><text:span text:style-name="T721">36.3</text:span><text:span text:style-name="T722">. nustatyti AE kontroliuojamosios ir stebėjimo zonų valdymo ir kontrolės tvarką bei supažindinti su ja darbuotojus, taip pat kitus žmones, kuriems ji gali būti taikoma.</text:span></text:p>
      <text:p text:style-name="P723"><text:span text:style-name="T724">37</text:span><text:span text:style-name="T725">. Remontuojant įrangą ir siekiant užkirsti kelią sklisti radionuklidams iš I,<text:s/></text:span><text:span text:style-name="T726">II kategorijos patalpų į III kategorijos patalpas, patalpos turi būti atskirtos stacionariaisiais arba laikinaisiais sanitariniais šliuzais.</text:span></text:p>
      <text:p text:style-name="P727"><text:span text:style-name="T728">38</text:span><text:span text:style-name="T729">. Stacionariuosiuose ir laikinuosiuose sanitariniuose šliuzuose turi būti:</text:span></text:p>
      <text:p text:style-name="P730"><text:span text:style-name="T731">38.1</text:span><text:span text:style-name="T732">. įrengtos vietos individual</text:span><text:span text:style-name="T733">iosios saugos priemonėms saugoti, deaktyvuoti ir persirengti;</text:span></text:p>
      <text:p text:style-name="P734"><text:span text:style-name="T735">38.2</text:span><text:span text:style-name="T736">. individualiųjų saugos priemonių radioaktyviosios taršos matavimo įranga;</text:span></text:p>
      <text:p text:style-name="P737"><text:span text:style-name="T738">38.3</text:span><text:span text:style-name="T739">. įrengtos vietos radioaktyviosioms atliekoms surinkti.</text:span></text:p>
      <text:p text:style-name="P740"><text:span text:style-name="T741">39</text:span><text:span text:style-name="T742">. Darbai AE kontroliuojamojoje zonoje,<text:s/></text:span><text:span text:style-name="T743">kurių metu galima padidinta darbuotojų apšvita, turi būti vykdomi laikantis licencijos turėtojo nustatytų darbo organizavimo bei techninių reikalavimų ir turi būti įforminti paskyromis – leidimais arba pavedimais. Licencijos turėtojas privalo sudaryti darb</text:span><text:span text:style-name="T744">ų, kuriems vykdyti reikalingos paskyros – leidimai arba pavedimai, sąrašus.</text:span></text:p>
      <text:p text:style-name="P745"><text:span text:style-name="T746">40</text:span><text:span text:style-name="T747">. Licencijos turėtojas privalo nustatyti paskyrų – leidimų ir pavedimų formas, jų išdavimo, pildymo, registravimo, galiojimo ir saugojimo tvarką.</text:span></text:p>
      <text:p text:style-name="P748"><text:span text:style-name="T749">41</text:span><text:span text:style-name="T750">. Paskyrų – leidimų ir</text:span><text:span text:style-name="T751"><text:s/>pavedimų formose turi atsispindėti:</text:span></text:p>
      <text:p text:style-name="P752"><text:span text:style-name="T753">41.1</text:span><text:span text:style-name="T754">. vykdomų darbų pobūdis ir jų detalus aprašymas, darbų priežiūros tvarka;</text:span></text:p>
      <text:p text:style-name="P755"><text:span text:style-name="T756">41.2</text:span><text:span text:style-name="T757">. radiacinė patalpų būklė, kuriose darbuotojai planuoja dirbti, kartogramos, žemėlapiai;</text:span></text:p>
      <text:p text:style-name="P758"><text:span text:style-name="T759">41.3</text:span><text:span text:style-name="T760">. leistinas darbo laikas padidinto</text:span><text:span text:style-name="T761">s apšvitos sąlygomis;</text:span></text:p>
      <text:p text:style-name="P762"><text:span text:style-name="T763">41.4</text:span><text:span text:style-name="T764">. privalomos naudoti individualiosios saugos priemonės;</text:span></text:p>
      <text:p text:style-name="P765"><text:span text:style-name="T766">41.5</text:span><text:span text:style-name="T767">. kitos licencijos turėtojo nustatytos saugos užtikrinimo priemonės.</text:span></text:p>
      <text:p text:style-name="P768"/>
      <text:p text:style-name="P769"><text:span text:style-name="T770">XII</text:span><text:span text:style-name="T771">.<text:s/></text:span><text:span text:style-name="T772">DARBO VIETŲ IR DARBUOTOJŲ INDIVIDUALUSIS MONITORINGAS</text:span></text:p>
      <text:p text:style-name="P773"/>
      <text:p text:style-name="P774"><text:span text:style-name="T775">42</text:span><text:span text:style-name="T776">. Už AE darbuotojų</text:span><text:span text:style-name="T777"><text:s/>darbo vietų monitoringo diegimą, vykdymą, tobulinimą ir už kiekvieno darbuotojo, dirbančio AE kontroliuojamojoje zonoje, individualiojo monitoringo organizavimą, kurio dažnis nustatomas atsižvelgiant į apšvitos dozes ir galimus jų pokyčius bei potencialio</text:span><text:span text:style-name="T778">sios apšvitos tikimybę ir dydį, atsako licencijos turėtojas.</text:span></text:p>
      <text:p text:style-name="P779"><text:span text:style-name="T780">43</text:span><text:span text:style-name="T781">. Darbo vietų ir darbuotojų individualusis monitoringas turi būti vykdomas atsižvelgiant į [4.13] nustatytus reikalavimus.</text:span></text:p>
      <text:p text:style-name="P782"><text:span text:style-name="T783">44</text:span><text:span text:style-name="T784">. Licencijos turėtojas privalo sudaryti darbo vietų ir<text:s/></text:span><text:span text:style-name="T785">darbuotojų individualiojo monitoringo programą ir ją suderinti su Radiacinės saugos centru.</text:span></text:p>
      <text:p text:style-name="P786"><text:span text:style-name="T787">45</text:span><text:span text:style-name="T788">. Darbo vietų ir darbuotojų individualiojo monitoringo programos turi būti reguliariai patikslinamos ir atnaujinamos.</text:span></text:p>
      <text:p text:style-name="P789"><text:span text:style-name="T790">46</text:span><text:span text:style-name="T791">. AE darbo vietų ir darbuotojų ind</text:span><text:span text:style-name="T792">ividualiajam monitoringui vykdyti naudojama įranga turi atitikti kokybės laidavimo reikalavimus ir būti tinkamai kalibruota. Įranga turi būti reguliariai išbandoma ir tikrinama, atsižvelgiant į:</text:span></text:p>
      <text:p text:style-name="P793"><text:span text:style-name="T794">46.1</text:span><text:span text:style-name="T795">. įrangos kokybės;</text:span></text:p>
      <text:p text:style-name="P796"><text:span text:style-name="T797">46.2</text:span><text:span text:style-name="T798">. kalibravimo dažnio;</text:span></text:p>
      <text:p text:style-name="P799"><text:span text:style-name="T800">46.3</text:span><text:span text:style-name="T801">. įrangos techninės priežiūros dažnio reikalavimus.</text:span></text:p>
      <text:p text:style-name="P802"><text:span text:style-name="T803">47</text:span><text:span text:style-name="T804">. Darbo vietos monitoringo programose turi būti nurodomi:</text:span></text:p>
      <text:p text:style-name="P805"><text:span text:style-name="T806">47.1</text:span><text:span text:style-name="T807">. matuojami dydžiai (dozė, dozės galia, paviršinė radioaktyvioji tarša);</text:span></text:p>
      <text:p text:style-name="P808"><text:span text:style-name="T809">47.2</text:span><text:span text:style-name="T810">. matavimų vieta ir dažnis;</text:span></text:p>
      <text:p text:style-name="P811"><text:span text:style-name="T812">47.3</text:span><text:span text:style-name="T813">. priimtiniau</text:span><text:span text:style-name="T814">si matavimo metodai ir naudojama adekvati, metrologiškai patikrinta naudojamų šaltinių energijoms ir spinduliuotės rūšiai įranga;</text:span></text:p>
      <text:p text:style-name="P815"><text:span text:style-name="T816">47.4</text:span><text:span text:style-name="T817">. ištyrimo lygiai ir saugos priemonės, kurias būtina taikyti juos viršijus.</text:span></text:p>
      <text:p text:style-name="P818"><text:span text:style-name="T819">48</text:span><text:span text:style-name="T820">. Licencijos turėtojas privalo reg</text:span><text:span text:style-name="T821">istruoti ir analizuoti darbo vietų monitoringo rezultatus ir su jais supažindinti darbuotojus arba jų įgaliotus atstovus.</text:span></text:p>
      <text:p text:style-name="P822"><text:span text:style-name="T823">49</text:span><text:span text:style-name="T824">. Kiekvienam A kategorijos darbuotojui arba B kategorijos darbuotojui (jei to reikalauja Radiacinės saugos centras) turi būti at</text:span><text:span text:style-name="T825">liekamas darbuotojo individualusis monitoringas. Rekomenduojama darbuotojų individualiojo monitoringo rezultatų apskaitą tvarkyti taip, kad būtų galima atskirti gautas darbuotojų individualiosios apšvitos dozes dirbant AE visu pajėgumu, vykdant remonto ar<text:s/></text:span><text:span text:style-name="T826">su didesne apšvitos tikimybe susijusius darbus ir operacijas.</text:span></text:p>
      <text:p text:style-name="P827"><text:span text:style-name="T828">50</text:span><text:span text:style-name="T829">. Kai darbuotojo individualusis monitoringas netikslingas arba neįmanomas, darbuotojo apšvita turi būti vertinama pagal darbo vietos monitoringo ir informacijos apie jo apšvitos trukmę rez</text:span><text:span text:style-name="T830">ultatus.</text:span></text:p>
      <text:p text:style-name="P831"><text:span text:style-name="T832">51</text:span><text:span text:style-name="T833">. Darbuotojus, kuriems gresia vidinės apšvitos pavojus, licencijos turėtojas privalo identifikuoti ir jiems organizuoti kaupiamosios apšvitos dozės monitoringą.</text:span></text:p>
      <text:p text:style-name="P834"><text:span text:style-name="T835">52</text:span><text:span text:style-name="T836">. AE kontroliuojamosios zonos lankytojams turi būti vykdomas individualusi</text:span><text:span text:style-name="T837">s monitoringas. Tais atvejais, kai AE kontroliuojamoje zonoje lankosi lankytojų grupė ekskursijos tikslais, gali būti vykdoma grupinė (grupė žmonių naudojasi vienu individualiuoju dozimetru) dozimetrinė kontrolė. Lankytojų apšvita neturi viršyti gyventojam</text:span><text:span text:style-name="T838">s nustatytų apšvitos lygių [4.7].</text:span></text:p>
      <text:p text:style-name="P839"><text:span text:style-name="T840">53</text:span><text:span text:style-name="T841">. Vykdydamas darbuotojų individualųjį monitoringą, licencijos turėtojas privalo:</text:span></text:p>
      <text:p text:style-name="P842"><text:span text:style-name="T843">53.1</text:span><text:span text:style-name="T844">. atsižvelgęs į apšvitos sąlygas, nustatyti individualiųjų dozimetrų išdavimo, grąžinimo, keitimo, naudojimo ir registravimo<text:s/></text:span><text:span text:style-name="T845">tvarką;</text:span></text:p>
      <text:p text:style-name="P846"><text:span text:style-name="T847">53.2</text:span><text:span text:style-name="T848">. ne rečiau kaip kartą per mėnesį registruoti kiekvieno darbuotojo apšvitos rezultatus, kuriuose turi būti nurodyta:</text:span></text:p>
      <text:p text:style-name="P849"><text:span text:style-name="T850">53.2.1</text:span><text:span text:style-name="T851">. bendro pobūdžio žinios apie darbą;</text:span></text:p>
      <text:p text:style-name="P852"><text:span text:style-name="T853">53.2.2</text:span><text:span text:style-name="T854">. duomenys apie į organizmą patekusius radionuklidus (jei matuoti),<text:s/></text:span><text:span text:style-name="T855">apšvitos dozes ir duomenys, kurių pagrindu įvertintos apšvitos dozės;</text:span></text:p>
      <text:p text:style-name="P856"><text:span text:style-name="T857">53.3</text:span><text:span text:style-name="T858">. organizuoti darbuotojo, gavusio didesnę nei leistina apšvitos dozę, sveikatos patikrinimą [4.6] nustatyta tvarka;</text:span></text:p>
      <text:p text:style-name="P859"><text:span text:style-name="T860">53.4</text:span><text:span text:style-name="T861">. darbuotojo gautas kalendorinių metų efektines išor</text:span><text:span text:style-name="T862">inės ir vidinės apšvitos dozes arba darbuotojui baigus su apšvita susijusį darbą, jo individualiosios apšvitos rezultatus perduoti Valstybės jonizuojančiosios spinduliuotės šaltinių ir darbuotojų apšvitos registrui [4.4] nustatyta tvarka;</text:span></text:p>
      <text:p text:style-name="P863"><text:span text:style-name="T864">53.5</text:span><text:span text:style-name="T865">. saugoti</text:span><text:span text:style-name="T866"><text:s/>apšvitos rezultatų slaptumą; kitoms institucijoms informaciją apie darbuotojų apšvitą teikti tik teisės aktų nustatyta tvarka.</text:span></text:p>
      <text:p text:style-name="P867"><text:span text:style-name="T868">54</text:span><text:span text:style-name="T869">. Darbuotojų individualiojo monitoringo rezultatai turi būti nustatyta tvarka pateikiami Radiacinės saugos centrui ir Va</text:span><text:span text:style-name="T870">lstybinei atominės energetikos saugos inspekcijai.</text:span></text:p>
      <text:p text:style-name="P871"/>
      <text:p text:style-name="P872"><text:span text:style-name="T873">XIII</text:span><text:span text:style-name="T874">.<text:s/></text:span><text:span text:style-name="T875">INDIVIDUALIOSIOS SAUGOS PRIEMONĖS</text:span></text:p>
      <text:p text:style-name="P876"/>
      <text:p text:style-name="P877"><text:span text:style-name="T878">55</text:span><text:span text:style-name="T879">. Visi darbuotojai, dirbantys AE kontroliuojamojoje zonoje, atsižvelgiant į darbo vietos radiacinę aplinką, licencijos turėtojo privalo būti aprūpinti<text:s/></text:span><text:span text:style-name="T880">individualiosios saugos priemonėmis.</text:span></text:p>
      <text:p text:style-name="P881"><text:span text:style-name="T882">56</text:span><text:span text:style-name="T883">. Individualiųjų saugos priemonių sudėtį, naudojimo ir keitimo tvarką licencijos turėtojas privalo nustatyti atsižvelgdamas į AE kontroliuojamojoje zonoje atliekamų darbų pobūdį.</text:span></text:p>
      <text:p text:style-name="P884"><text:span text:style-name="T885">57</text:span><text:span text:style-name="T886">. Individualiosios saugos pr</text:span><text:span text:style-name="T887">iemonės turi būti pagamintos iš lengvai deaktyvuojamų medžiagų arba būti vienkartinės.</text:span></text:p>
      <text:p text:style-name="P888"><text:span text:style-name="T889">58</text:span><text:span text:style-name="T890">. Darbuotojai licencijos turėtojo turi būti instruktuoti, kaip naudotis individualiosios saugos priemonėmis.</text:span></text:p>
      <text:p text:style-name="P891"><text:span text:style-name="T892">59</text:span><text:span text:style-name="T893">. Licencijos turėtojas privalo užtikrinti, kad i</text:span><text:span text:style-name="T894">ndividualiosios saugos priemonės būtų tinkamai naudojamos, saugomos ir reguliariai išbandomos pagal nustatytus reikalavimus.</text:span></text:p>
      <text:p text:style-name="P895"/>
      <text:p text:style-name="P896"><text:span text:style-name="T897">XIV</text:span><text:span text:style-name="T898">.<text:s/></text:span><text:span text:style-name="T899">REIKALAVIMAI PAGRINDINĖMS PATALPOMS, KONTROLĖS SISTEMOMS, SKIRTOMS SAUGAI UŽTIKRINTI</text:span></text:p>
      <text:p text:style-name="P900"/>
      <text:p text:style-name="P901"><text:span text:style-name="T902">60</text:span><text:span text:style-name="T903">. AE eksploatacinėje<text:s/></text:span><text:span text:style-name="T904">dokumentacijoje turi būti nurodytos ir įrengtos patalpos, skirtos:</text:span></text:p>
      <text:p text:style-name="P905"><text:span text:style-name="T906">60.1</text:span><text:span text:style-name="T907">. radiacinės saugos padaliniui (skyriui); įrangai kalibruoti ir metrologiškai tikrinti; bandiniams ruošti ir vykdyti individualiąją dozimetrinę kontrolę;</text:span></text:p>
      <text:p text:style-name="P908"><text:span text:style-name="T909">60.2</text:span><text:span text:style-name="T910">. saugoti individuali</text:span><text:span text:style-name="T911">ąsias saugos priemones, jas skalbti, atlikti darbuotojų deaktyvavimą;<text:s/></text:span></text:p>
      <text:p text:style-name="P912"><text:span text:style-name="T913">60.3</text:span><text:span text:style-name="T914">. pirmajai medicinos pagalbai suteikti;</text:span></text:p>
      <text:p text:style-name="P915"><text:span text:style-name="T916">60.4</text:span><text:span text:style-name="T917">. užterštai įrangai remontuoti, deaktyvuoti, saugoti;</text:span></text:p>
      <text:p text:style-name="P918"><text:span text:style-name="T919">60.5</text:span><text:span text:style-name="T920"><text:s/>radioaktyviosioms atliekoms tvarkyti ir saugoti.</text:span></text:p>
      <text:p text:style-name="P921"><text:span text:style-name="T922">61</text:span><text:span text:style-name="T923">. AE turi</text:span><text:span text:style-name="T924"><text:s/>būti licencijos turėtojo nustatyta ir su reguliuojančiąja institucija suderinta žmonių ir aplinkos radiacinės kontrolės sistema, kuri turi veikti AE teritorijoje ir už jos ribų.</text:span></text:p>
      <text:p text:style-name="P925"><text:span text:style-name="T926">62</text:span><text:span text:style-name="T927">. Radiacinės kontrolės sistema turi užtikrinti kontroliuojamųjų paramet</text:span><text:span text:style-name="T928">rų, charakterizuojančių AE ir aplinkos būklę, matavimą visais AE darbo režimais. Šioje sistemoje turi būti naudojama tokia stacionari ir nešiojama matavimo įranga, kuria galima būtų aptikti alfa, beta, gama ir neutronų spinduliuotę.</text:span></text:p>
      <text:p text:style-name="P929"><text:span text:style-name="T930">63</text:span><text:span text:style-name="T931">. Licencijos turė</text:span><text:span text:style-name="T932">tojas privalo numatyti AE radiacinės kontrolės mastą, įskaitant:</text:span></text:p>
      <text:p text:style-name="P933"><text:span text:style-name="T934">63.1</text:span><text:span text:style-name="T935">. radiacinės kontrolės būdus;</text:span></text:p>
      <text:p text:style-name="P936"><text:span text:style-name="T937">63.2</text:span><text:span text:style-name="T938">. radiacinės kontrolės objektus;</text:span></text:p>
      <text:p text:style-name="P939"><text:span text:style-name="T940">63.3</text:span><text:span text:style-name="T941">. kontroliuojamus dydžius;</text:span></text:p>
      <text:p text:style-name="P942"><text:span text:style-name="T943">63.4</text:span><text:span text:style-name="T944">. kontroliuojamųjų dydžių leistinus ir ištyrimo lygius;</text:span></text:p>
      <text:p text:style-name="P945"><text:span text:style-name="T946">63.5</text:span><text:span text:style-name="T947">. radia</text:span><text:span text:style-name="T948">cinės kontrolės tinklo taškus;</text:span></text:p>
      <text:p text:style-name="P949"><text:span text:style-name="T950">63.6</text:span><text:span text:style-name="T951">. radiacinės kontrolės periodiškumą;</text:span></text:p>
      <text:p text:style-name="P952"><text:span text:style-name="T953">63.7</text:span><text:span text:style-name="T954">. radiacinės kontrolės technines priemones ir metodikas.</text:span></text:p>
      <text:p text:style-name="P955"><text:span text:style-name="T956">64</text:span><text:span text:style-name="T957">. Radiacinės kontrolės sistemoje turi būti naudojamos automatizuotos sistemos su skaičiavimo technika. Kont</text:span><text:span text:style-name="T958">rolės metodai ir bandinių paėmimo metodikos privalo būti įteisintos teisės aktų nustatyta tvarka.</text:span></text:p>
      <text:p text:style-name="P959"><text:span text:style-name="T960">65</text:span><text:span text:style-name="T961">. Matuojamiems kontroliniams dydžiams viršijus nustatytus ištyrimo lygius arba pakitus radiacinei būklei, radiacinės kontrolės sistema privalo šviesos a</text:span><text:span text:style-name="T962">rba garso signalais informuoti AE radiacinės būklės stebėjimo pultą.</text:span></text:p>
      <text:p text:style-name="P963"><text:span text:style-name="T964">66</text:span><text:span text:style-name="T965">. Radiacinės kontrolės sistemoje turi būti rodomieji ir signalizuojamieji prietaisai, kurie turi būti įrengiami AE patalpose ir teritorijoje, kur technologinių operacijų metu<text:s/></text:span><text:span text:style-name="T966">radiacinė aplinka gali greitai ir žymiai pakisti.</text:span></text:p>
      <text:p text:style-name="P967"><text:span text:style-name="T968">67</text:span><text:span text:style-name="T969">. Techninėmis priemonėmis turi būti užtikrintos šios kontrolės rūšys:</text:span></text:p>
      <text:p text:style-name="P970"><text:span text:style-name="T971">67.1</text:span><text:span text:style-name="T972">. technologinių operacijų, saugos barjerų sistemos [4.11] radiacinė kontrolė;</text:span></text:p>
      <text:p text:style-name="P973"><text:span text:style-name="T974">67.2</text:span><text:span text:style-name="T975">. radioaktyviosios taršos kontrolė;</text:span></text:p>
      <text:p text:style-name="P976"><text:span text:style-name="T977">67.3</text:span><text:span text:style-name="T978">. aplinkos radiacinė kontrolė.</text:span></text:p>
      <text:p text:style-name="P979"><text:span text:style-name="T980">68</text:span><text:span text:style-name="T981">. Aplinkos radiacinė kontrolė turi atitikti [4.3] bei kitų teisės aktų nustatytus reikalavimus.</text:span></text:p>
      <text:p text:style-name="P982"><text:span text:style-name="T983">69</text:span><text:span text:style-name="T984">. Radiacinės kontrolės rezultatai ir ataskaitos turi būti pateikiamos reguliuojančiosios institucijos nustaty</text:span><text:span text:style-name="T985">ta tvarka.</text:span></text:p>
      <text:p text:style-name="P986"/>
      <text:p text:style-name="P987"><text:span text:style-name="T988">XV</text:span><text:span text:style-name="T989">.<text:s/></text:span><text:span text:style-name="T990">RADIOAKTYVIŲJŲ ATLIEKŲ TVARKYMO REIKALAVIMAI</text:span></text:p>
      <text:p text:style-name="P991"/>
      <text:p text:style-name="P992"><text:span text:style-name="T993">70</text:span><text:span text:style-name="T994">. Licencijos turėtojas privalo užtikrinti, kad radioaktyviosios atliekos būtų tvarkomos laikantis Radioaktyviųjų atliekų tvarkymo įstatymo, [4.1] bei kitų teisės aktų nustatytų reika</text:span><text:span text:style-name="T995">lavimų.</text:span></text:p>
      <text:p text:style-name="P996"/>
      <text:p text:style-name="P997"><text:span text:style-name="T998">XVI</text:span><text:span text:style-name="T999">.<text:s/></text:span><text:span text:style-name="T1000">RADIACINĖ SAUGA ĮVYKUS AVARIJAI ATOMINĖJE ELEKTRINĖJE</text:span></text:p>
      <text:p text:style-name="P1001"/>
      <text:p text:style-name="P1002"><text:span text:style-name="T1003">71</text:span><text:span text:style-name="T1004">. Priemonės ir veiksmai, kurių bus imamasi užtikrinant AE darbuotojų radiacinę saugą įvykus avarijai AE, turi būti numatyti licencijos turėtojo parengtame avarinės parengties<text:s/></text:span><text:span text:style-name="T1005">plane.</text:span></text:p>
      <text:p text:style-name="P1006"/>
      <text:p text:style-name="P1007"><text:span text:style-name="T1008">XVII</text:span><text:span text:style-name="T1009">.<text:s/></text:span><text:span text:style-name="T1010">OPTIMIZAVIMO (ALARA) PRINCIPO TAIKYMAS BEI PRIEMONĖS APŠVITAI MAŽINTI</text:span></text:p>
      <text:p text:style-name="P1011"/>
      <text:p text:style-name="P1012"><text:span text:style-name="T1013">72</text:span><text:span text:style-name="T1014">. AE darbuotojų sauga turi būti tokia, kad individualių dozių dydis, apšvitintų žmonių skaičius ir nepagrįstos apšvitos tikimybė būtų kuo mažesnė. Tuo tikslu A</text:span><text:span text:style-name="T1015">E turi būti vykdoma optimizavimo (ALARA) programa.</text:span></text:p>
      <text:p text:style-name="P1016"><text:span text:style-name="T1017">73</text:span><text:span text:style-name="T1018">. Licencijos turėtojas privalo sudaryti:</text:span></text:p>
      <text:p text:style-name="P1019"><text:span text:style-name="T1020">73.1</text:span><text:span text:style-name="T1021">. optimizavimo (ALARA) programos koordinavimo darbo grupę AE, kurios veikla turi būti reglamentuota nuostatais arba kitais dokumentais;</text:span></text:p>
      <text:p text:style-name="P1022"><text:span text:style-name="T1023">73.2</text:span><text:span text:style-name="T1024">.<text:s/></text:span><text:span text:style-name="T1025">optimizavimo (ALARA) programos įgyvendinimo planą AE. Plane turi atsispindėti priemonės, kurios turi būti taikomos optimizuojant AE darbuotojų radiacinę saugą.</text:span></text:p>
      <text:p text:style-name="P1026"><text:span text:style-name="T1027">74</text:span><text:span text:style-name="T1028">. Siekiant optimizuoti AE darbuotojų saugą, jiems vykdant einamuosius, planinius, prieži</text:span><text:span text:style-name="T1029">ūros, remonto, patikros ir kt. darbus AE, radiacinės saugos programoje turi būti numatytos priemonės ir procedūros darbuotojų apšvitai ir susidarančių radioaktyviųjų medžiagų kiekiui sumažinti (apšvitos mažinimas darbo vietose, paviršinės ir oro radioaktyv</text:span><text:span text:style-name="T1030">iosios taršos mažinimas, optimalaus darbuotojų skaičiaus nustatymas, atsižvelgiant į darbų pobūdį, apsauginių ekranų panaudojimas, deaktyvavimas, jodo profilaktika ir t. t.).</text:span></text:p>
      <text:p text:style-name="P1031"><text:span text:style-name="T1032">75</text:span><text:span text:style-name="T1033">. Licencijos turėtojas Radiacinės saugos centrui ir Valstybinei atominės en</text:span><text:span text:style-name="T1034">ergetikos saugos inspekcijai kartą per metus privalo pateikti optimizavimo (ALARA) programos vykdymo ataskaitas.</text:span></text:p>
      <text:p text:style-name="P1035"/>
      <text:p text:style-name="P1036"><text:span text:style-name="T1037">XVIII</text:span><text:span text:style-name="T1038">.<text:s/></text:span><text:span text:style-name="T1039">DARBUOTOJŲ SVEIKATOS STEBĖJIMAS</text:span></text:p>
      <text:p text:style-name="P1040"/>
      <text:p text:style-name="P1041"><text:span text:style-name="T1042">76</text:span><text:span text:style-name="T1043">. Už tinkamą AE darbuotojų sveikatos priežiūrą atsako licencijos turėtojas.</text:span></text:p>
      <text:p text:style-name="P1044"><text:span text:style-name="T1045">77</text:span><text:span text:style-name="T1046">. AE dar</text:span><text:span text:style-name="T1047">buotojų sveikatos stebėjimas privalo būti:</text:span></text:p>
      <text:p text:style-name="P1048"><text:span text:style-name="T1049">77.1</text:span><text:span text:style-name="T1050">. grindžiamas bendraisiais darbo higienos principais;</text:span></text:p>
      <text:p text:style-name="P1051"><text:span text:style-name="T1052">77.2</text:span><text:span text:style-name="T1053">. skirtas įvertinti pirminį ir nuolatinį tinkamumą atlikti jiems skirtus darbus.</text:span></text:p>
      <text:p text:style-name="P1054"><text:span text:style-name="T1055">78</text:span><text:span text:style-name="T1056">. AE darbuotojų sveikatos stebėjimo dažnis nustatomas<text:s/></text:span><text:span text:style-name="T1057">pagal [4.6] reikalavimus.</text:span></text:p>
      <text:p text:style-name="P1058"/>
      <text:p text:style-name="P1059"><text:span text:style-name="T1060">XIX</text:span><text:span text:style-name="T1061">.<text:s/></text:span><text:span text:style-name="T1062">DARBUOTOJŲ MOKYMAS, INSTRUKTAVIMAS</text:span></text:p>
      <text:p text:style-name="P1063"/>
      <text:p text:style-name="P1064"><text:span text:style-name="T1065">79</text:span><text:span text:style-name="T1066">. AE darbuotojai privalo būti mokomi ir instruktuojami radiacinės saugos bei profesinio tobulinimo klausimais laikantis [4.5] bei kitų teisės aktų reikalavimų.</text:span></text:p>
      <text:p text:style-name="P1067"><text:span text:style-name="T1068">80</text:span><text:span text:style-name="T1069">. Licencij</text:span><text:span text:style-name="T1070">os turėtojas, atsižvelgęs į pasikeitusias darbo sąlygas, gali keisti AE darbuotojų privalomojo mokymo, instruktavimo programų turinį, prieš tai jį suderinęs su Radiacinės saugos centru.</text:span></text:p>
      <text:p text:style-name="P1071"/>
      <text:p text:style-name="P1072"><text:span text:style-name="T1073">XX</text:span><text:span text:style-name="T1074">.<text:s/></text:span><text:span text:style-name="T1075">YPATINGOSIOS SĄLYGOS</text:span></text:p>
      <text:p text:style-name="P1076"/>
      <text:p text:style-name="P1077"><text:span text:style-name="T1078">81</text:span><text:span text:style-name="T1079">. Jeigu nustatyta, kad pagal [4</text:span><text:span text:style-name="T1080">.7] reikalavimus veikla yra pagrįsta, planuojama ir vykdoma laikantis visų saugos reikalavimų, tačiau AE darbuotojų apšvita vis tiek viršija [4.7] nustatytas dozių ribas, Radiacinės saugos centras gali leisti pakeisti dozių ribas, jei yra darbuotojų, kurie</text:span><text:span text:style-name="T1081"><text:s/>būtų susiję su šiais pakeitimais, sutikimas. Licencijos turėtojas šiuo atveju privalo pateikti oficialų prašymą. Draudžiama be Radiacinės saugos centro leidimo pakeisti bet kokius dozės ribų reikalavimus.</text:span></text:p>
      <text:p text:style-name="P1082"><text:span text:style-name="T1083">82</text:span><text:span text:style-name="T1084">. Laikinai pakeisti bet kokie [4.7] nustatyt</text:span><text:span text:style-name="T1085">i dozių ribų reikalavimai turi:</text:span></text:p>
      <text:p text:style-name="P1086"><text:span text:style-name="T1087">82.1</text:span><text:span text:style-name="T1088">. atitikti [4.7] nustatytus dozių ribų ypatingais atvejais reikalavimus;</text:span></text:p>
      <text:p text:style-name="P1089"><text:span text:style-name="T1090">82.2</text:span><text:span text:style-name="T1091">. būti taikomi nustatytu laikotarpiu;</text:span></text:p>
      <text:p text:style-name="P1092"><text:span text:style-name="T1093">82.3</text:span><text:span text:style-name="T1094">. būti kartą per metus peržiūrimi;</text:span></text:p>
      <text:p text:style-name="P1095"><text:span text:style-name="T1096">82.4</text:span><text:span text:style-name="T1097">. būti taikomi konkrečiose AE darbo zonose.</text:span></text:p>
      <text:p text:style-name="P1098">______________</text:p>
      <text:soft-page-break/>
      <text:p text:style-name="P1099">A PRIEDAS (privalomasis)</text:p>
      <text:p text:style-name="P1100"/>
      <text:p text:style-name="P1101"><text:span text:style-name="T1102">ATOMINĖS ELEKTRINĖS KONTROLIUOJAMOSIOS ZONOS KLASIFIKAVIMA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Patalpų kategorija</text:p>
            <text:p text:style-name="P1112"/>
            <text:p text:style-name="P1113"/>
            <text:p text:style-name="P1114">Kontroliuojamieji dydžiai</text:p>
          </table:table-cell>
          <table:table-cell table:style-name="TableCell1115">
            <text:p text:style-name="P1116">I</text:p>
          </table:table-cell>
          <table:table-cell table:style-name="TableCell1117">
            <text:p text:style-name="P1118">II</text:p>
          </table:table-cell>
          <table:table-cell table:style-name="TableCell1119">
            <text:p text:style-name="P1120">III</text:p>
          </table:table-cell>
        </table:table-row>
        <table:table-row table:style-name="TableRow1121">
          <table:table-cell table:style-name="TableCell1122">
            <text:p text:style-name="P1123">Dozės galia,<text:s/>Sv/h</text:p>
          </table:table-cell>
          <table:table-cell table:style-name="TableCell1124">
            <text:p text:style-name="P1125">&gt;56</text:p>
          </table:table-cell>
          <table:table-cell table:style-name="TableCell1126">
            <text:p text:style-name="P1127">12 – 56</text:p>
          </table:table-cell>
          <table:table-cell table:style-name="TableCell1128">
            <text:p text:style-name="P1129">&lt;12</text:p>
          </table:table-cell>
        </table:table-row>
        <table:table-row table:style-name="TableRow1130">
          <table:table-cell table:style-name="TableCell1131">
            <text:p text:style-name="Normal"><text:span text:style-name="T1132">Paviršinė tarša<text:s/></text:span><text:span text:style-name="T1133"> dalelėmis, Bq·cm</text:span><text:span text:style-name="T1134">-2</text:span></text:p>
          </table:table-cell>
          <table:table-cell table:style-name="TableCell1135">
            <text:p text:style-name="P1136">&gt;20</text:p>
          </table:table-cell>
          <table:table-cell table:style-name="TableCell1137">
            <text:p text:style-name="P1138">4 – 20</text:p>
          </table:table-cell>
          <table:table-cell table:style-name="TableCell1139">
            <text:p text:style-name="P1140">&lt;4</text:p>
          </table:table-cell>
        </table:table-row>
        <table:table-row table:style-name="TableRow1141">
          <table:table-cell table:style-name="TableCell1142">
            <text:p text:style-name="Normal"><text:span text:style-name="T1143">Paviršinė tarša<text:s/></text:span><text:span text:style-name="T1144"> dalelėmis, Bq·cm</text:span><text:span text:style-name="T1145">-2</text:span></text:p>
          </table:table-cell>
          <table:table-cell table:style-name="TableCell1146">
            <text:p text:style-name="P1147">&gt;266</text:p>
          </table:table-cell>
          <table:table-cell table:style-name="TableCell1148">
            <text:p text:style-name="P1149">40 – 266</text:p>
          </table:table-cell>
          <table:table-cell table:style-name="TableCell1150">
            <text:p text:style-name="P1151">&lt;40</text:p>
          </table:table-cell>
        </table:table-row>
        <table:table-row table:style-name="TableRow1152">
          <table:table-cell table:style-name="TableCell1153">
            <text:p text:style-name="Normal"><text:span text:style-name="T1154">Aerozolių tūrinis aktyvumas, Bq·m</text:span><text:span text:style-name="T1155">-3</text:span></text:p>
          </table:table-cell>
          <table:table-cell table:style-name="TableCell1156">
            <text:p text:style-name="P1157">&gt;1110</text:p>
          </table:table-cell>
          <table:table-cell table:style-name="TableCell1158">
            <text:p text:style-name="P1159">185 – 1110</text:p>
          </table:table-cell>
          <table:table-cell table:style-name="TableCell1160">
            <text:p text:style-name="P1161">&lt;185</text:p>
          </table:table-cell>
        </table:table-row>
      </table:table>
      <text:p text:style-name="P1162"/>
      <text:p text:style-name="P1163"><text:span text:style-name="T1164">1 PASTABA. Vykdydami su didesne apšvitos tikimybe susijusius darbus I ir II kategorijos patalpose, darbuotojai papildomai privalo naudoti<text:s/></text:span><text:span text:style-name="T1165">elektroninius individualiosios apšvitos kontrolės prietaisus.</text:span></text:p>
      <text:p text:style-name="P1166"><text:span text:style-name="T1167">2 PASTABA. Aerozolių tūrinis aktyvumas matuojamas išlaikius filtrą 30 min.</text:span></text:p>
      <text:p text:style-name="P1168"><text:span text:style-name="T1169">______________</text:span></text:p>
      <text:soft-page-break/>
      <text:p text:style-name="P1170"><text:span text:style-name="T1171">B PRIEDAS (informacinis)</text:span></text:p>
      <text:p text:style-name="P1172"/>
      <text:p text:style-name="P1173"><text:span text:style-name="T1174">NAUDOTOS LITERATŪROS SĄRAŠAS</text:span></text:p>
      <text:p text:style-name="P1175"/>
      <text:p text:style-name="P1176">B.1. Pagrindinis darbuotojų ir gyventojų sveikatos apsaugos nuo jonizuojančiosios spinduliuotės standartas. Tarybos direktyva 96/29/EURATOM, 1996 m. gegužės 13 d., Nr. L 159. 39 tomas (anglų k.) = Council Directive 96/29/EURATOM of 13 May 1996 Basic safety<text:s/>standards for the protection of the health of workers and the general public against the dangers arising from ionizing radiation No. L 159 Volume 39.</text:p>
      <text:p text:style-name="P1177">B.2. LST ISO 361-1998. Pagrindinis jonizuojančiosios spinduliuotės ženklas.</text:p>
      <text:p text:style-name="P1178">B.3. Atominių elektrinių darbuotojų radiacinė sauga. YVL – vadovas 7.9. Helsinkis, Suomijos radiacinio ir branduolinio saugumo institucija, 1996 m. (anglų k.) = Radiation protection of nuclear power plant workers. YVL – Guide 7.9. STUK, Helsinki, 1996.</text:p>
      <text:p text:style-name="P1179">B.4. Profesinės apšvitos monitoringas atominėse elektrinėse. YVL – vadovas 7.10. Helsinkis, Suomijos radiacinio ir branduolinio saugumo institucija, 1997 m. (anglų k.) = Monitoring of occupational exposure at nuclear power plants. YVL – Guide 7.10. STUK, Helsinki, 1997.</text:p>
      <text:p text:style-name="P1180"><text:span text:style-name="T1181">B.5. Atominių ele</text:span><text:span text:style-name="T1182">ktrinių eksploatavimo radiacinės saugos taisyklės. PRB AS 89. Maskva, 1989 m. (rusų k.) =<text:s/></text:span><text:span text:style-name="T1183"></text:span><text:span text:style-name="T1184">равила радиационной безопасности при эксплуатации атомных станций (ПРБ АС – 89). Москва, 1989.</text:span></text:p>
      <text:p text:style-name="P1185">B.6. Valiukėnas V., Makariūnienė E., Morkūnas G. Jonizuojančiosios spinduliuotės ir radiacinės saugos terminų žodynas. Vilnius: BĮ UAB „Litimo“, 1999.</text:p>
      <text:p text:style-name="P1186"/>
      <text:p text:style-name="P1187">SUDERINTA</text:p>
      <text:p text:style-name="P1188">Ūkio ministerijos 2001 01 08 raštas Nr. 41-21-145</text:p>
      <text:p text:style-name="P1189">Aplinkos ministerijos 2001 01 04 raštas Nr. 06-03-68</text:p>
      <text:p text:style-name="P1190">Valstybinio visuomenės sveikatos centro 2001 02 01 raštas Nr.<text:s/>01-11-104</text:p>
      <text:p text:style-name="P1191">Valstybinės atominės energetikos saugos inspekcijos 2001 02 06 raštas Nr. 73</text:p>
      <text:p text:style-name="P1192">Valstybės įmonės Ignalinos atominės elektrinės 2001 01 18 raštas Nr. 10-30-312</text:p>
      <text:p text:style-name="P1193">______________</text:p>
      <text:p text:style-name="P1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17:00Z</meta:creation-date>
    <dc:date>2015-10-03T06:17:00Z</dc:date>
    <meta:template xlink:href="Normal" xlink:type="simple"/>
    <meta:editing-cycles>2</meta:editing-cycles>
    <meta:editing-duration>PT0S</meta:editing-duration>
    <meta:document-statistic meta:page-count="14" meta:paragraph-count="407" meta:word-count="4692" meta:character-count="37882" meta:row-count="1244" meta:non-whitespace-character-count="33597"/>
  </office:meta>
</office:document-meta>
</file>