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text-align="center"/>
    </style:style>
    <style:style style:name="P26" style:parent-style-name="Normal" style:family="paragraph">
      <style:paragraph-properties fo:widows="0" fo:orphans="0" fo:break-before="page" fo:background-color="#FFFFFF"/>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text-align="justify" fo:text-indent="0.3937in"/>
    </style:style>
    <style:style style:name="P49" style:parent-style-name="Normal" style:family="paragraph">
      <style:paragraph-properties fo:keep-with-next="always"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keep-with-next="always" fo:text-align="justify" fo:text-indent="0.3937in"/>
    </style:style>
    <style:style style:name="P54" style:parent-style-name="Normal" style:family="paragraph">
      <style:paragraph-properties fo:keep-with-next="always"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style:font-style-complex="italic"/>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style:font-style-complex="italic"/>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style:font-style-complex="italic"/>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style:font-style-complex="italic"/>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style:font-style-complex="italic"/>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style:font-style-complex="italic"/>
    </style:style>
    <style:style style:name="T246" style:parent-style-name="DefaultParagraphFont" style:family="text">
      <style:text-properties fo:font-style="italic" style:font-style-asian="italic" style:font-style-complex="italic"/>
    </style:style>
    <style:style style:name="P247" style:parent-style-name="Normal" style:family="paragraph">
      <style:paragraph-properties fo:widows="0" fo:orphans="0" fo:text-align="justify" fo:text-indent="0.3937in" fo:background-color="#FFFFFF"/>
    </style:style>
    <style:style style:name="T248" style:parent-style-name="DefaultParagraphFont" style:family="text">
      <style:text-properties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style:font-style-complex="italic"/>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style:font-style-complex="italic"/>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style:font-style-complex="italic"/>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text-align="center"/>
    </style:style>
  </office:automatic-styles>
  <office:body>
    <office:text text:use-soft-page-breaks="true">
      <text:p text:style-name="P1">VALSTYBINIO SOCIALINIO DRAUDIMO FONDO VALDYBOS PRIE SOCIALINĖS APSAUGOS IR DARBO MINISTERIJOS DIREKTORIAUS</text:p>
      <text:p text:style-name="P2">ĮSAKYMAS</text:p>
      <text:p text:style-name="P3"/>
      <text:p text:style-name="P4"><text:span text:style-name="T5">DĖL ASMENS DUOMENŲ TEIKIMO AUTOMATINIU BŪDU TVARKOS APRAŠO PATVIRTINIMO</text:span></text:p>
      <text:p text:style-name="P6"/>
      <text:p text:style-name="P7">2008 m. sausio 31 d. Nr. V-67<text:s/></text:p>
      <text:p text:style-name="P8">Vilnius</text:p>
      <text:p text:style-name="Normal"/>
      <text:p text:style-name="P9">Siekdama Valstybinio socialinio draudimo fondo valdyboje prie Socialinės apsaugos ir darbo ministerijos (toliau – Fondo valdyba) nustatyti asmens duomenų teikimo automatiniu būdu tvarką, vykdant įstatymais ir kitais norminiais teisės aktais reglamentuotą asmens duomenų teikimą:</text:p>
      <text:p text:style-name="P10">1.<text:s/><text:span text:style-name="T11">Tvirtinu</text:span><text:s/>Asmens duomenų teikimo automatiniu būdu tvarkos aprašą (pridedama).</text:p>
      <text:p text:style-name="P12">2.<text:s/><text:span text:style-name="T13">Pripažįstu</text:span><text:s/>netekusiais galios:</text:p>
      <text:p text:style-name="P14">2.1. Valstybinio socialinio draudimo fondo valdybos direktoriaus 2004 m. rugpjūčio 20 d. įsakymą Nr.<text:s/>V-319 „Dėl asmens duomenų teikimo automatiniu būdu taisyklių patvirtinimo“;</text:p>
      <text:p text:style-name="P15">2.2. Valstybinio socialinio draudimo fondo valdybos prie Socialinės apsaugos ir darbo ministerijos direktoriaus 2005 m. liepos 14 d. įsakymą Nr. V-278 „Dėl Valstybinio socialinio draudimo fondo valdybos direktoriaus 2004 m. rugpjūčio 20 d. įsakymo Nr. V-319 „Dėl asmens duomenų teikimo automatiniu būdu taisyklių“ pakeitimo“;</text:p>
      <text:p text:style-name="P16">2.3. Valstybinio socialinio draudimo fondo valdybos direktoriaus 2003 m. spalio 20 d. įsakymą Nr. V-390 „Dėl asmens duomenų teikimo taisyklių patvirtinimo ir 1995 m. gruodžio 18 d. Fondo valdybos direktoriaus įsakymo Nr. 235 pripažinimo netekusiu galios“.</text:p>
      <text:p text:style-name="P17">3.<text:s/><text:span text:style-name="T18">Pavedu</text:span><text:s/>įsakymo vykdymo kontrolę Fondo valdybos direktoriaus pavaduotojui Mindaugui Strumskiui.</text:p>
      <text:p text:style-name="P19">4.<text:s/><text:span text:style-name="T20">Įpareigoj</text:span>u:</text:p>
      <text:p text:style-name="P21">4.1. Valstybinio socialinio draudimo fondo valdybos prie Socialinės apsaugos ir darbo ministerijos (toliau – Fondo valdyba) Dokumentų tvarkymo skyrių šio įsakymo elektroninius nuorašus išsiųsti Fondo valdybos direktoriaus pavaduotojams, Fondo valdybos skyriams, Fondo valdybos Vidaus audito tarnybai, Fondo valdybos teritoriniams skyriams ir kitoms Valstybinio socialinio draudimo fondo įstaigoms, susijusioms su Valstybinio socialinio draudimo fondo administravimu;</text:p>
      <text:p text:style-name="P22">4.2. Fondo valdybos Teisės skyrių šį įsakymą paskelbti leidinyje „Valstybės žinios“;</text:p>
      <text:p text:style-name="P23">4.3. Fondo valdybos Komunikacijos skyrių šį įsakymą paskelbti Fondo valdybos interneto tinklapyje.</text:p>
      <text:p text:style-name="Normal"/>
      <text:p text:style-name="P24">L. E. DIREKTORIAUS PAREIGAS<text:tab/>ČESLAVA ZABULĖNIENĖ</text:p>
      <text:p text:style-name="Normal"/>
      <text:p text:style-name="P25">_________________</text:p>
      <text:p text:style-name="P26"/>
      <text:p text:style-name="P27">PATVIRTINTA</text:p>
      <text:p text:style-name="P28">Valstybinio socialinio draudimo fondo valdybos prie Socialinės apsaugos ir darbo ministerijos direktoriaus 2008 m. sausio 31 d. įsakymu Nr. V-67</text:p>
      <text:p text:style-name="Normal"/>
      <text:p text:style-name="P29"><text:span text:style-name="T30">ASMENS DUOMENŲ TEIKIMO AUTOMATINIU BŪDU TVARKOS APRAŠAS</text:span></text:p>
      <text:p text:style-name="P31"/>
      <text:p text:style-name="P32"><text:span text:style-name="T33">I</text:span><text:span text:style-name="T34">.<text:s/></text:span><text:span text:style-name="T35">BENDROSIOS NUOSTATOS</text:span></text:p>
      <text:p text:style-name="Normal"/>
      <text:p text:style-name="P36">1. Šis Valstybinio socialinio draudimo fondo valdybos prie Socialinės apsaugos ir darbo ministerijos (toliau – Fondo valdyba) asmens duomenų teikimo automatiniu būdu tvarkos aprašas (toliau – Tvarkos aprašas) taikomas Fondo valdybai ir Fondo valdybos teritoriniams<text:s/>skyriams teikiant asmens duomenis (toliau – duomenys) juridiniams asmenims automatiniu būdu.</text:p>
      <text:p text:style-name="P37">2. Tvarkos aprašas parengtas vadovaujantis Lietuvos Respublikos asmens duomenų teisinės apsaugos įstatymu (Žin., 1996, Nr.<text:s/><text:a xlink:href="https://www.e-tar.lt/portal/lt/legalAct/TAR.5368B592234C" office:target-frame-name="_blank" xlink:show="new"><text:span text:style-name="T38">63-1479</text:span></text:a>), Lietuvos Respublikos įstatymu „Dėl Konvencijos dėl asmenų apsaugos ryšium su asmens duomenų automatizuotu tvarkymu (ETS Nr. 108) su Europos Tarybos Ministrų Komiteto priimtomis pataisomis ratifikavimo“<text:s/>(Žin., 2001, Nr.<text:s/><text:a xlink:href="https://www.e-tar.lt/portal/lt/legalAct/TAR.DD4210F04EF8" office:target-frame-name="_blank" xlink:show="new"><text:span text:style-name="T39">32-1055</text:span></text:a>), Lietuvos Respublikos Vyriausybės 2007 m. balandžio 25 d. nutarimu Nr. 435 patvirtintais Lietuvos Respublikos apdraustųjų valstybiniu socialiniu draudimu ir valstybinio socialinio draudimo išmokų gavėjų registro nuostatais (Žin., 2007, Nr.<text:s/><text:a xlink:href="https://www.e-tar.lt/portal/lt/legalAct/TAR.7E923CD43F33" office:target-frame-name="_blank" xlink:show="new"><text:span text:style-name="T40">50-1932</text:span></text:a>), Lietuvos Respublikos Vyriausybės 2007 m. rugsėjo 26 d. nutarimu Nr. 1037 patvirtintais Lietuvos Respublikos pensijų kaupimo sutarčių registro nuostatais (Žin., 2007, Nr.<text:s/><text:a xlink:href="https://www.e-tar.lt/portal/lt/legalAct/TAR.032A56AED491" office:target-frame-name="_blank" xlink:show="new"><text:span text:style-name="T41">105-4300</text:span></text:a>), Fondo valdybos direktoriaus 2002 m. balandžio 11 d. įsakymu Nr. 169 patvirtintais VSDFV informacinės sistemos duomenų apsaugos nuostatais, Fondo valdybos direktoriaus 2007 m. spalio 19 d. įsakymu Nr. V-505 patvirtintais Lietuvos Respublikos apdraustųjų valstybiniu socialiniu draudimu ir valstybinio socialinio draudimo išmokų gavėjų registro duomenų saugos nuostatais, Fondo valdybos direktoriaus 2007 m. gruodžio 20 d. įsakymu Nr. V-664 patvirtintais Lietuvos Respublikos pensijų kaupimo sutarčių registro duomenų saugos nuostatais, Fondo valdybos direktoriaus 2008 m. sausio 18 d. įsakymu Nr. V-36 patvirtintu Valstybinio socialinio draudimo fondo valdybos prie Socialinės apsaugos ir darbo ministerijos darbo reglamentu (Žin., 2008, Nr.<text:s/><text:a xlink:href="https://www.e-tar.lt/portal/lt/legalAct/TAR.9764D978276B" office:target-frame-name="_blank" xlink:show="new"><text:span text:style-name="T42">11-402</text:span></text:a>) ir kitais norminiais teisės aktais.</text:p>
      <text:p text:style-name="P43">3. Tvarkos apraše vartojamos sąvokos:</text:p>
      <text:p text:style-name="P44">3.1. Asmens duomenų teikimas automatiniu būdu- asmens duomenų atskleidimas perduodant ar kitu būdu padarant juos prieinamus (išskyrus paskelbimą visuomenės informavimo priemonėse), visiškai<text:s/>ar iš dalies atliekamas automatinėmis priemonėmis.</text:p>
      <text:p text:style-name="P45">3.2. Duomenų gavėjas – juridinis asmuo, kuriam teikiami asmens duomenys.</text:p>
      <text:p text:style-name="P46">4. Kitos Tvarkos apraše vartojamos sąvokos atitinka sąvokas, naudojamas Lietuvos Respublikos asmens duomenų teisinės apsaugos įstatyme ir kituose norminiuose teisės aktuose.</text:p>
      <text:p text:style-name="P47">5. Lietuvos Respublikos apdraustųjų valstybiniu socialiniu draudimu ir valstybinio socialinio draudimo išmokų gavėjų registro ar Lietuvos Respublikos pensijų kaupimo sutarčių registro, arba Fondo valdybos informacinės sistemos duomenys automatiniu būdu teikiami tik asmens duomenų teikimo sutarties (toliau – sutartis), sudarytos tarp Fondo valdybos ir juridinio asmens, pagrindu. Fondo valdybos teritorinių skyrių gauti juridinių asmenų (toliau – pareiškėjai) prašymai ir paklausimai (toliau – prašymai) dėl duomenų teikimo automatiniu būdu turi būti persiunčiami Fondo valdybai.</text:p>
      <text:p text:style-name="P48"/>
      <text:p text:style-name="P49"><text:span text:style-name="T50">II</text:span><text:span text:style-name="T51">.<text:s/></text:span><text:span text:style-name="T52">PRAŠYMŲ NAGRINĖJIMAS</text:span></text:p>
      <text:p text:style-name="P53"/>
      <text:p text:style-name="P54">6. Pareiškėjų prašymai dėl duomenų teikimo automatiniu būdu nukreipiami:</text:p>
      <text:p text:style-name="P55">6.1. Fondo valdybos<text:s/>teritorinių skyrių persiųsti pareiškėjų prašymai dėl duomenų teikimo automatiniu būdu sutarčių sudarymo, pakeitimo ar nutraukimo – Fondo valdybos Teisės skyriui (toliau – Teisės skyrius);</text:p>
      <text:p text:style-name="P56">6.2. gaunami rašytiniai pranešimai pagal galiojančias duomenų<text:s/>teikimo automatiniu būdu sutartis pagal kompetenciją – Informacinės sistemos eksploatavimo (toliau – ISE) arba Teisės skyriui;</text:p>
      <text:p text:style-name="P57">6.3. visi kiti prašymai dėl duomenų teikimo automatiniu būdu – Teisės skyriui.</text:p>
      <text:p text:style-name="P58">7. Jeigu Teisės skyrius nustato, kad nėra juridinio pagrindo teikti duomenis, jis pareiškėją informuoja dėl atsisakymo sudaryti arba papildyti sutartį.</text:p>
      <text:p text:style-name="P59">8. Jeigu Teisės, Fondo valdybos Informacinės sistemos plėtros (toliau – ISP) ir/arba ISE skyriai nustato, kad yra kitokių priežasčių, dėl kurių nėra galimybės sudaryti arba papildyti sutartį (Fondo valdyboje yra vykdomi prioritetiniai programavimo darbai, kurie yra susiję su teisės aktų nuostatų socialinio draudimo srityje įgyvendinimu, žmogiškųjų išteklių trūkumas ir pan.), Teisės skyrius informuoja pareiškėją dėl sutarties sudarymo atidėjimo.</text:p>
      <text:p text:style-name="P60">9. Jeigu Teisės ir ISP skyriai nustato, kad juridinis pagrindas ir techninės sąlygos teikti duomenis yra, Teisės skyrius apie tai informuoja pareiškėją.</text:p>
      <text:p text:style-name="P61">10. Esant būtinybei, Tvarkos aprašo 8–9 punktuose nustatytais atvejais pareiškėjo informavimas suderinamas su ISP ir ISE skyriais.</text:p>
      <text:p text:style-name="P62">11. Tvarkos aprašo 7 ir 8 punktuose nustatytais atvejais, o esant būtinybei – ir 9 punkte nustatytu atveju, pareiškėjas informuojamas Lietuvos Respublikos viešojo<text:s/>administravimo įstatymo (Žin., 2006, Nr. 77-2975) nustatyta tvarka.</text:p>
      <text:p text:style-name="P63"/>
      <text:p text:style-name="P64"><text:span text:style-name="T65">III</text:span><text:span text:style-name="T66">.<text:s/></text:span><text:span text:style-name="T67">DUOMENŲ TEIKIMO PRIEMONĖS</text:span></text:p>
      <text:p text:style-name="P68"/>
      <text:p text:style-name="P69">12. Duomenys iš Lietuvos Respublikos apdraustųjų valstybiniu socialiniu draudimu ir valstybinio socialinio draudimo išmokų gavėjų registro ar Lietuvos Respublikos pensijų kaupimo sutarčių registro, arba Fondo valdybos informacinės sistemos teikiami duomenų gavėjui (toliau -Gavėjas) sutarties pagrindu bei sutartyje apibrėžtomis priemonėmis ir apimtimi. Duomenys teikiami šifruotais duomenų perdavimo<text:s/>kanalais, naudojant specialų serverį, kuris užtikrina duomenų šifravimą, prieigos teisių kontrolę bei nukreipia klientų paklausimus į atitinkamus duomenų bazių serverius, esančius Fondo valdybos vidiniame kompiuterių tinkle. Visi išorinių klientų prisijungimai įmanomi tik per šį serverį. Duomenų šifravimui naudojami<text:s/><text:span text:style-name="T70">SSL<text:s/></text:span>arba<text:s/><text:span text:style-name="T71">IPSec<text:s/></text:span>protokolai.</text:p>
      <text:p text:style-name="P72">13. Prieigos teisių kontrolė atliekama dviejuose lygmenyse:</text:p>
      <text:p text:style-name="P73">13.1. leidžiama prisijungti tik iš tam tikrų, sutartyse įvardintų<text:s/><text:span text:style-name="T74">IP<text:s/></text:span>adresų;</text:p>
      <text:p text:style-name="P75">13.2. klientai pateikia identifikavimo duomenis:<text:s/><text:span text:style-name="T76">SSL<text:s/></text:span>sertifikatus ir/arba slaptažodžius.</text:p>
      <text:p text:style-name="P77">14. Nesėkmingi (nesankcionuoti) bandymai prisijungti yra registruojami.</text:p>
      <text:p text:style-name="P78">15. Tinkama duomenų teikimo priemonė pasirenkama sudarant sutartį ir priklauso nuo teikiamų duomenų<text:s/>pobūdžio ir Fondo valdybos bei kliento turimų techninių ir programinių priemonių.</text:p>
      <text:p text:style-name="P79">16. Duomenų teikimo išoriniams klientams priemones nusako duomenų teikimo režimas ir paklausimo bei rezultatų pateikimo būdas.</text:p>
      <text:p text:style-name="P80">17. Duomenų teikimo režimai:</text:p>
      <text:p text:style-name="P81">17.1.<text:s/><text:span text:style-name="T82">„</text:span><text:span text:style-name="T83">O</text:span><text:span text:style-name="T84">n-line</text:span><text:span text:style-name="T85">“</text:span><text:span text:style-name="T86"><text:s/></text:span><text:span text:style-name="T87">–</text:span><text:span text:style-name="T88"><text:s/></text:span>paklausimo metu nedelsiant prasideda Gavėjo pateiktų parametrų apdorojimas, kuriam pasibaigus yra suformuojamas atsakymas ir iš karto pateikiamas Gavėjui. Atsakymo pateikimo laikas lygus užklausos vykdymo ir rezultatų formavimo laikui ir<text:s/>priklauso nuo paklausimo sudėtingumo ir duomenų bazės apkrovimo.</text:p>
      <text:p text:style-name="P89">17.2.<text:s/><text:span text:style-name="T90">„</text:span><text:span text:style-name="T91">Off-line</text:span><text:span text:style-name="T92">“</text:span><text:span text:style-name="T93"><text:s/></text:span><text:span text:style-name="T94">–</text:span><text:span text:style-name="T95"><text:s/></text:span>paklausimo metu paklausimo turinys (parametrai) patalpinamas į eilę Fondo valdybos informacinėje sistemoje vėlesniam vykdymui, o Gavėjui gražina unikalų<text:s/><text:soft-page-break/>paklausimo identifikatorių. Paklausimą vykdo ir atsakymą formuoja specialus procesas (<text:span text:style-name="T96">JOB</text:span>)<text:span text:style-name="T97"><text:s/></text:span>Fondo valdybos duomenų bazėje, kuris veikia periodiškai Fondo valdybos informacinės sistemos administratorių nustatytu laiku. Suformuotas atsakymas patalpinamas Fondo valdybos informacinėje sistemoje. Apie paklausimo įvykdymą Gavėjas pasiteirauja atskiru paklausimu, vykdydamas specialią procedūrą, nurodant paklausimo identifikatorių. Jei paklausimas yra įvykdytas, Gavėjas atsisiunčia rezultatus ta pačia arba atskira procedūra. Paklausimo įvykdymo trukmė neturi viršyti sutartyje numatyto termino (paprastai 2 dienos). Taip pat<text:s/><text:span text:style-name="T98">„</text:span><text:span text:style-name="T99">off-line</text:span><text:span text:style-name="T100">“</text:span><text:span text:style-name="T101"><text:s/></text:span>režimu laikomas duomenų teikimas materializuotų vaizdų<text:s/><text:span text:style-name="T102">(</text:span><text:span text:style-name="T103">angl</text:span><text:span text:style-name="T104">.</text:span><text:span text:style-name="T105"><text:s/></text:span><text:span text:style-name="T106">„</text:span><text:span text:style-name="T107">snapsot</text:span><text:span text:style-name="T108">“)</text:span><text:span text:style-name="T109"><text:s/></text:span>priemone, kai Gavėjas gali skaityti iš specialiai duomenų teikimui skirtų lentelių periodiškai (be atskiro paklausimo) atnaujinamą sutartyje numatytos apimties informaciją.</text:p>
      <text:p text:style-name="P110">18. Paklausimų bei rezultatų pateikimo būdai:</text:p>
      <text:p text:style-name="P111">18.1.<text:s/><text:span text:style-name="T112">„</text:span><text:span text:style-name="T113">Oracle Net</text:span><text:span text:style-name="T114">“.</text:span><text:span text:style-name="T115"><text:s/></text:span>Šį būdą yra tikslinga naudoti, kai Gavėjo informacinėje sistemoje naudojama<text:s/><text:span text:style-name="T116">ORACLE DBV</text:span><text:span text:style-name="T117">S</text:span><text:span text:style-name="T118">.</text:span><text:span text:style-name="T119"><text:s/></text:span>Gavėjas tiesiogiai jungiasi prie Fondo valdybos<text:s/><text:span text:style-name="T120">Oracle<text:s/></text:span>serverio, skirto duomenų teikimui Gavėjams, naudojant<text:s/><text:span text:style-name="T121">Oracle Net<text:s/></text:span>protokolą. Fondo valdyba Gavėjui savo duomenų bazėje sukuria vartotoją ir suteikia vartotojo slaptažodį, o vartotojui suteikia<text:s/><text:span text:style-name="T122">„</text:span><text:span text:style-name="T123">CREAT</text:span><text:span text:style-name="T124">E SESSION</text:span><text:span text:style-name="T125">“</text:span><text:span text:style-name="T126"><text:s/></text:span>privilegiją bei teisę vykdyti programų paketo procedūrą ir/arba skaityti atskiras lenteles. Maksimalus vartotojo sesijų kiekis vienu metu – 2. Pagal pasirinktą duomenų teikimo režimą galimi šie teikimo būdai:</text:p>
      <text:p text:style-name="P127">18.1.1.<text:s/><text:span text:style-name="T128">„</text:span><text:span text:style-name="T129">on-line</text:span><text:span text:style-name="T130">“<text:s/></text:span><text:span text:style-name="T131">–<text:s/></text:span>vykdant procedūrą su paklausimo parametrais, kuri nedelsiant suformuoja įrašus atsakymų lentelėje, kuriuos Gavėjas turi teisę skaityti;</text:p>
      <text:p text:style-name="P132">18.1.2.<text:s/><text:span text:style-name="T133">„</text:span><text:span text:style-name="T134">off-line</text:span><text:span text:style-name="T135">“</text:span><text:span text:style-name="T136"><text:s/></text:span><text:span text:style-name="T137">–</text:span><text:span text:style-name="T138"><text:s/></text:span>vykdant procedūrą su paklausimo parametrais, kuri paklausimo turinį patalpina į paklausimų lentelę vėlesniam<text:s/>vykdymui. Atsakymai formuojami ir talpinami atsakymų lentelėje periodiškai, ne vėliau kaip per sutartyje numatytą laiką. Gavėjas turi teisę skaityti atsakymų lentelės įrašus;</text:p>
      <text:p text:style-name="P139">18.1.3.<text:s/><text:span text:style-name="T140">„</text:span><text:span text:style-name="T141">off-line</text:span><text:span text:style-name="T142">“</text:span><text:span text:style-name="T143"><text:s/></text:span><text:span text:style-name="T144">–</text:span><text:span text:style-name="T145"><text:s/></text:span>vykdant Gavėjo suformuotas<text:s/><text:span text:style-name="T146">SQL<text:s/></text:span>užklausas sutartyje<text:s/>aprašytoms lentelėms, kurias Gavėjas turi teisę skaityti ir kurios yra periodiškai atnaujinamos iš Informacinės sistemos (toliau vadinama – IS) duomenų be atskiro paklausimo;</text:p>
      <text:p text:style-name="P147">18.1.4.<text:s/><text:span text:style-name="T148">„</text:span><text:span text:style-name="T149">off-line</text:span><text:span text:style-name="T150">“<text:s/></text:span><text:span text:style-name="T151">–<text:s/></text:span>naudojant materializuotų vaizdų<text:s/><text:span text:style-name="T152">(</text:span><text:span text:style-name="T153">angl</text:span><text:span text:style-name="T154">.</text:span><text:span text:style-name="T155"><text:s/></text:span><text:span text:style-name="T156">„</text:span><text:span text:style-name="T157">snapshot</text:span><text:span text:style-name="T158">“)</text:span><text:span text:style-name="T159"><text:s/></text:span>mechanizmą, kuriuo Gavėjo<text:s/><text:span text:style-name="T160">ORACLE<text:s/></text:span>duomenų bazė periodiškai atnaujina savo materializuotus vaizdus, skaitydama Fondo valdybos duomenų bazės materializuotus vaizdus ir jų žurnalus;</text:p>
      <text:p text:style-name="P161">18.1.5. Fondo valdyba pateikia Gavėjui serverio<text:s/><text:span text:style-name="T162">IP<text:s/></text:span>adresą ir prievadą<text:s/><text:span text:style-name="T163">(</text:span><text:span text:style-name="T164">angl</text:span><text:span text:style-name="T165">.</text:span><text:span text:style-name="T166"><text:s/>po</text:span><text:span text:style-name="T167">rt</text:span><text:span text:style-name="T168">),</text:span><text:span text:style-name="T169"><text:s/></text:span>o Gavėjas pateikia kompiuterio, iš kurio bus jungiamasi,<text:s/><text:span text:style-name="T170">IP<text:s/></text:span>adresą. Kai naudojamas Virtualus privatus tinklas (toliau –<text:s/><text:span text:style-name="T171">VPN</text:span><text:span text:style-name="T172">),</text:span><text:span text:style-name="T173"><text:s/></text:span>papildomai gali būti nurodomas Gavėjo kompiuterio vietinio tinklo<text:s/><text:span text:style-name="T174">(</text:span><text:span text:style-name="T175">toliau<text:s/></text:span><text:span text:style-name="T176">–</text:span><text:span text:style-name="T177"><text:s/>LAN</text:span><text:span text:style-name="T178">)</text:span><text:span text:style-name="T179"><text:s/>IP<text:s/></text:span>adresas.<text:s/><text:span text:style-name="T180">Oracle Net<text:s/></text:span>ryšio kanalas yra šifruojamas vienu iš šių būdų:</text:p>
      <text:p text:style-name="P181">18.1.5.1. naudojant<text:s/><text:span text:style-name="T182">SSL<text:s/></text:span>apvalkalą<text:s/><text:span text:style-name="T183">TCP<text:s/></text:span>sesijai<text:s/><text:span text:style-name="T184">„</text:span><text:span text:style-name="T185">STunnel 4</text:span><text:span text:style-name="T186">.</text:span><text:span text:style-name="T187">0</text:span><text:span text:style-name="T188">.</text:span><text:span text:style-name="T189">5</text:span><text:span text:style-name="T190">“</text:span><text:span text:style-name="T191"><text:s/></text:span>priemonę ir abipusę verifikaciją, Fondo valdybai ir Gavėjui iš anksto pasikeitus x509 sertifikatais<text:s/><text:span text:style-name="T192">(</text:span><text:span text:style-name="T193">self-signed arba ca</text:span><text:span text:style-name="T194">);</text:span></text:p>
      <text:p text:style-name="P195">18.1.5.2. naudojant<text:s/><text:span text:style-name="T196">VPN IPSec<text:s/></text:span>protokolo pagrindu, naudojant iš anksto sutartus<text:s/><text:span text:style-name="T197">(</text:span><text:span text:style-name="T198">angl</text:span><text:span text:style-name="T199">.</text:span><text:span text:style-name="T200"><text:s/></text:span><text:span text:style-name="T201">„</text:span><text:span text:style-name="T202">preshared</text:span><text:span text:style-name="T203">“)</text:span><text:span text:style-name="T204"><text:s/></text:span>raktus arba pasikeičiant viešaisiais<text:s/><text:span text:style-name="T205">RSA<text:s/></text:span>raktais, arba x509 sertifikatais.</text:p>
      <text:p text:style-name="P206">18.2. „<text:span text:style-name="T207">XML</text:span><text:span text:style-name="T208">“.</text:span><text:span text:style-name="T209"><text:s/></text:span>Šio būdu naudojamasi, kai Gavėjas nesinaudoja<text:s/><text:span text:style-name="T210">ORACLE DBVS<text:s/></text:span>arba dėl kitų priežasčių nepageidauja naudoti<text:s/><text:span text:style-name="T211">Oracle Net</text:span><text:span text:style-name="T212">.</text:span><text:span text:style-name="T213"><text:s/></text:span>Duomenų apsikeitimui naudojamas šifruotas<text:s/><text:span text:style-name="T214">HTTPS<text:s/></text:span>protokolas ir<text:s/><text:span text:style-name="T215">XML<text:s/></text:span>serveris Fondo valdybos pusėje bei<text:s/><text:span text:style-name="T216">XML<text:s/></text:span>klientas Gavėjo pusėje. Fondo valdyba pateikia Gavėjui<text:s/><text:span text:style-name="T217">XML<text:s/></text:span>serverio<text:s/><text:span text:style-name="T218">IP<text:s/></text:span>adresą bei prievado<text:s/><text:span text:style-name="T219">(</text:span><text:span text:style-name="T220">a</text:span><text:span text:style-name="T221">ngl</text:span><text:span text:style-name="T222">.</text:span><text:span text:style-name="T223"><text:s/>port</text:span><text:span text:style-name="T224">)</text:span><text:span text:style-name="T225"><text:s/></text:span>numerį. Gavėjas siunčia paklausimą sutartyje suderintu<text:s/><text:span text:style-name="T226">XML</text:span><text:s/>formatu naudojant<text:s/><text:span text:style-name="T227">HTTP POST</text:span><text:s/>pranešimą. Gavėjo serveris apdoroja paklausimą ir<text:s/><text:span text:style-name="T228">XML<text:s/></text:span>formatu grąžina atsakymą arba pranešimą apie paklausimo pastatymą į eilę (esant<text:s/><text:span text:style-name="T229">„</text:span><text:span text:style-name="T230">off-line</text:span><text:span text:style-name="T231">“</text:span><text:span text:style-name="T232"><text:s/></text:span>režimui) su paklausimo identifikatoriumi, arba pranešimą apie klaidą. Šifruoto ryšio užmezgimui Fondo valdyba ir Gavėjas iš anksto pasikeičia x509 sertifikatais<text:s/><text:span text:style-name="T233">(</text:span><text:span text:style-name="T234">self-signed<text:s/></text:span>arba pasirašytais sutarto<text:s/><text:span text:style-name="T235">ca</text:span><text:span text:style-name="T236">).</text:span><text:span text:style-name="T237"><text:s/></text:span>Papildomas duomenų šifravimas nenumatomas. Gavėjo tarnybinė stotis (serveris) identifikuojama naudojant<text:s/><text:span text:style-name="T238">IP<text:s/></text:span>adresą bei x509 sertifikatą, kuriuos Gavėjas pateikia iš anksto. Jei yra būtina identifikuoti kelis Gavėjo vartotojus, identifikavimui naudojami atskiri vartotojų sertifikatai arba vartotojo vardas bei slaptažodis. Duomenų teikimas internetinės<text:s/><text:soft-page-break/>paslaugos (angl.<text:s/><text:span text:style-name="T239">„</text:span><text:span text:style-name="T240">Web Service</text:span><text:span text:style-name="T241">“)</text:span><text:span text:style-name="T242"><text:s/></text:span>būdu yra laikomas<text:span text:style-name="T243"><text:s/>„</text:span><text:span text:style-name="T244">XML</text:span><text:span text:style-name="T245">“</text:span><text:span text:style-name="T246"><text:s/></text:span>būdo variantu.</text:p>
      <text:p text:style-name="P247">18.2.1.<text:s/><text:span text:style-name="T248">„</text:span><text:span text:style-name="T249">on-line</text:span><text:span text:style-name="T250">“</text:span><text:span text:style-name="T251"><text:s/></text:span>režimu Gavėjas į savo pasiųstą paklausimą gauna atsakymą su paklausimo rezultatais arba pranešimą apie klaidą;</text:p>
      <text:p text:style-name="P252">18.2.2.<text:s/><text:span text:style-name="T253">„</text:span><text:span text:style-name="T254">off-line</text:span><text:span text:style-name="T255">“</text:span><text:span text:style-name="T256"><text:s/></text:span>režimu Gavėjas į savo pasiųstą paklausimą gauna pranešimą apie paklausimo pastatymą į eilę vykdymui ir paklausimo identifikatoriumi arba pranešimą apie klaidą. Paklausimo rezultatams gauti Gavėjas siunčia atskirą XML pranešimą su paklausimo identifikatoriumi, į kurį TEIKĖJO serveris atsiunčia rezultatus XML formatu arba pranešimą, kad paklausimas dar neįvykdytas, arba pranešimą, kad, vykdant paklausimą, įvyko klaida.</text:p>
      <text:p text:style-name="P257">18.3.<text:s/><text:span text:style-name="T258">„</text:span><text:span text:style-name="T259">WEB</text:span><text:span text:style-name="T260">“.</text:span><text:span text:style-name="T261"><text:s/></text:span>Tai interaktyvus duomenų teikimo būdas. Gavėjas, naudodamas interneto naršyklę, atsiverčia nurodytą internetinį puslapį TEIKĖJO<text:s/><text:span text:style-name="T262">HTTPS<text:s/></text:span>serveryje ir, pateikęs identifikavimo duomenis (vartotojo vardą bei slaptažodį), užpildo pateiktą (sutartyje suderintą) formą ir inicijuoja informacijos paiešką Fondo valdybos informacinėje sistemoje. Paklausimo rezultatai pateikiami Gavėjui<text:s/><text:span text:style-name="T263">HTML<text:s/></text:span>formatu ir atvaizduojami naršyklėje. Šiuo būdu duomenys teikiami tik<text:s/><text:span text:style-name="T264">„</text:span><text:span text:style-name="T265">on-line</text:span><text:span text:style-name="T266">“</text:span><text:span text:style-name="T267"><text:s/></text:span>režimu.</text:p>
      <text:p text:style-name="P268"/>
      <text:p text:style-name="P269"><text:span text:style-name="T270">IV</text:span><text:span text:style-name="T271">.<text:s/></text:span><text:span text:style-name="T272">SUTARTIES SUDARYMAS</text:span></text:p>
      <text:p text:style-name="P273"/>
      <text:p text:style-name="P274">19. Fondo valdybos Duomenų teikimo priežiūros komitetas nustato terminus, per<text:s/>kuriuos Teisės, ISP ir ISE skyriai parengia sutarties projektą ir pateikia jį Gavėjui.</text:p>
      <text:p text:style-name="P275">20. Teisės, ISP ir ISE skyriai teikia Gavėjui pasiūlymus dėl sutarties sudarymo, derina su juo teiktinų duomenų apimtį, struktūrą, jų teikimo būdą ir kitas sutarties sąlygas.</text:p>
      <text:p text:style-name="P276">21. Rengiant sutartį Teisės skyrius sprendžia dėl duomenų teikimo teisėtumo, teiktinų duomenų apimties ir kitų teisinių sąlygų. ISE ir ISP skyriai sprendžia dėl techninių duomenų teikimo sąlygų.</text:p>
      <text:p text:style-name="P277">22. Esant reikalui, Teisės skyrius<text:s/>sutarties projektą derina su Valstybine duomenų apsaugos inspekcija.</text:p>
      <text:p text:style-name="P278"/>
      <text:p text:style-name="P279"><text:span text:style-name="T280">V</text:span><text:span text:style-name="T281">.<text:s/></text:span><text:span text:style-name="T282">SUTARTIES SĄLYGOS</text:span></text:p>
      <text:p text:style-name="P283"/>
      <text:p text:style-name="P284">23. Sutartis turi atitikti Lietuvos Respublikos norminių teisės aktų nustatytus reikalavimus dėl asmens duomenų teikimo ir Valstybinės duomenų apsaugos inspekcijos rekomendacijas dėl asmens duomenų teikimo sutarčių nuostatų.</text:p>
      <text:p text:style-name="P285">24. Sutartyje taip pat turi būti numatyti Fondo valdybos pateiktų duomenų sunaikinimo atvejai, kai to reikalauja Lietuvos Respublikos asmens duomenų tvarkymą reglamentuojantys norminiai teisės aktai.</text:p>
      <text:p text:style-name="P286">25. Sutartyje turi būti aptariama duomenų gavėjui numatytų įpareigojimų patikrinimo, kontrolės vykdymo tvarka.</text:p>
      <text:p text:style-name="P287">26. Operatyviam problemų ir pokyčių sprendimui parengiamas tipinis sutarties priedas „Sutarties šalių atsakingi asmenys“, nurodant sutarties šalių darbuotojus, atsakingus už jų kompetencijai priskirtų klausimų sritį.</text:p>
      <text:p text:style-name="P288">27. Sutarties įsigaliojimo data numatoma šalių susitarimu, jei tokios datos nenumato duomenų teikimo galimybę įtvirtinantys norminiai teisės aktai.</text:p>
      <text:p text:style-name="P289"/>
      <text:p text:style-name="P290"><text:span text:style-name="T291">VI</text:span><text:span text:style-name="T292">.<text:s/></text:span><text:span text:style-name="T293">SUTARTIES VYKDYMAS</text:span></text:p>
      <text:p text:style-name="P294"/>
      <text:p text:style-name="P295">28. ISE ir ISP skyriai atsakingi už sutartyje numatytų duomenų teikimą pagal sutartyje numatytas duomenų teikimo technines sąlygas.</text:p>
      <text:p text:style-name="P296">29. Jeigu Fondo valdyba yra pasirašiusi sutartis su Gavėjais dėl duomenų teikimo neautomatiniu būdu, duomenys yra teikiami tik per Fondo valdybos atsakingą skyrių centralizuotai. Tokiu atveju Fondo valdybos įstaigos gautus trečiųjų asmenų paklausimus dėl duomenų teikimo neautomatiniu būdu nukreipia Fondo valdybai. Jeigu pagal pasirašytą sutartį<text:s/>yra numatytas duomenų teikimas automatiniu būdu Fondo valdybos įstaiga informuoja trečiąjį<text:s/><text:soft-page-break/>asmenį apie tai, kad dėl duomenų gavimo reikia kreiptis į Fondo valdybą.</text:p>
      <text:p text:style-name="P297">30. Fondo valdybos Teisės skyrius informuoja Fondo valdybos įstaigas apie Fondo valdybos pasirašytas asmens duomenų teikimo sutartis.</text:p>
      <text:p text:style-name="P298">31. Fondo valdybos direktoriaus įsakymu sudaryta Duomenų teikimo sutarčių vykdymo kontrolės komisija kontroliuoja, kaip Gavėjas vykdo sutartimi numatytus įsipareigojimus.</text:p>
      <text:p text:style-name="P299">32. Planuojant Fondo valdybos<text:s/>iniciatyva keisti sutartį, pakeitimo iniciatorius raštu/ar el. būdu apie tai informuoja Teisės skyrių. Teisės skyriaus atsakingas asmuo kartu su ISP ir ISE skyrių atsakingais asmenimis nagrinėja ir vertina pakeitimo tikslingumą ir teisėtumą.</text:p>
      <text:p text:style-name="P300">33.<text:s/>Pasikeitus Fondo valdybos asmens duomenų valdytojo registravimo duomenims dėl asmens duomenų tvarkymo automatiniu būdu, Fondo valdybos Informacinės sistemos duomenų saugos įgaliotinis kartu su Teisės skyriumi, vadovaudamasis 2005 m. gruodžio 7 d. Vyriausybės nutarimu Nr. 1317 patvirtintų Duomenų valdytojų pranešimo apie duomenų tvarkymą taisyklių (Žin., 2005, Nr. 144-5249) 13 punktu, privalo per 30 kalendorinių dienų nuo duomenų pasikeitimo pateikti Valstybinei duomenų apsaugos inspekcijai pranešimą apie pasikeitusius duomenis.</text:p>
      <text:p text:style-name="P301"/>
      <text:p text:style-name="P302"><text:span text:style-name="T303">VII</text:span><text:span text:style-name="T304">.<text:s/></text:span><text:span text:style-name="T305">ATSAKOMYBĖ</text:span></text:p>
      <text:p text:style-name="P306"/>
      <text:p text:style-name="P307">34. Fondo valdybos ir Fondo valdybos įstaigų darbuotojai, pažeidę šio Tvarkos aprašo, kitų Fondo valdybos ir Lietuvos Respublikos norminių teisės aktų nuostatas, atsako Lietuvos Respublikos norminių teisės<text:s/>aktų nustatyta tvarka.</text:p>
      <text:p text:style-name="Normal"/>
      <text:p text:style-name="P30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Sandra</meta:initial-creator>
    <dc:creator>Adlib User</dc:creator>
    <meta:creation-date>2015-06-09T18:31:00Z</meta:creation-date>
    <dc:date>2015-06-09T18:31:00Z</dc:date>
    <meta:template xlink:href="Normal" xlink:type="simple"/>
    <meta:editing-cycles>2</meta:editing-cycles>
    <meta:editing-duration>PT0S</meta:editing-duration>
    <meta:document-statistic meta:page-count="6" meta:paragraph-count="99" meta:word-count="2354" meta:character-count="18785" meta:row-count="446" meta:non-whitespace-character-count="16530"/>
  </office:meta>
</office:document-meta>
</file>