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4.5701in"/>
          <style:tab-stop style:type="left" style:leader-style="solid" style:leader-text="_" style:position="5.1666in"/>
        </style:tab-stops>
      </style:paragraph-propertie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widows="0" fo:orphans="0" fo:background-color="#FFFFFF">
        <style:tab-stops>
          <style:tab-stop style:type="left" style:leader-style="solid" style:leader-text="_" style:position="2.6666in"/>
          <style:tab-stop style:type="right" style:leader-style="solid" style:leader-text="_" style:position="6.693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widows="0" fo:orphans="0" fo:text-indent="4.6708in" fo:background-color="#FFFFFF">
        <style:tab-stops>
          <style:tab-stop style:type="left" style:position="4.6708in"/>
          <style:tab-stop style:type="right" style:leader-style="solid" style:leader-text="_" style:position="6.693in"/>
        </style:tab-stops>
      </style:paragraph-properties>
    </style:style>
    <style:style style:name="P90" style:parent-style-name="Normal" style:family="paragraph">
      <style:paragraph-properties fo:widows="0" fo:orphans="0" fo:text-indent="4.6708in" fo:background-color="#FFFFFF">
        <style:tab-stops>
          <style:tab-stop style:type="left" style:position="4.6708in"/>
          <style:tab-stop style:type="right" style:leader-style="solid" style:leader-text="_" style:position="6.693in"/>
        </style:tab-stops>
      </style:paragraph-properties>
    </style:style>
    <style:style style:name="P91" style:parent-style-name="Normal" style:family="paragraph">
      <style:paragraph-properties fo:widows="0" fo:orphans="0" fo:text-indent="4.6708in" fo:background-color="#FFFFFF">
        <style:tab-stops>
          <style:tab-stop style:type="left" style:position="4.6708in"/>
          <style:tab-stop style:type="right" style:leader-style="solid" style:leader-text="_" style:position="6.693in"/>
        </style:tab-stops>
      </style:paragraph-properties>
    </style:style>
    <style:style style:name="P92" style:parent-style-name="Normal" style:family="paragraph">
      <style:paragraph-properties fo:widows="0" fo:orphans="0" fo:text-indent="4.6708in" fo:background-color="#FFFFFF">
        <style:tab-stops>
          <style:tab-stop style:type="left" style:position="4.6708in"/>
          <style:tab-stop style:type="right" style:leader-style="solid" style:leader-text="_" style:position="6.693in"/>
        </style:tab-stops>
      </style:paragraph-properties>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text-indent="0.4923in"/>
    </style:style>
    <style:style style:name="TableColumn96" style:family="table-column">
      <style:table-column-properties style:column-width="0.3541in" style:use-optimal-column-width="false"/>
    </style:style>
    <style:style style:name="TableColumn97" style:family="table-column">
      <style:table-column-properties style:column-width="1.5173in" style:use-optimal-column-width="false"/>
    </style:style>
    <style:style style:name="TableColumn98" style:family="table-column">
      <style:table-column-properties style:column-width="1.05in" style:use-optimal-column-width="false"/>
    </style:style>
    <style:style style:name="TableColumn99" style:family="table-column">
      <style:table-column-properties style:column-width="1.1541in" style:use-optimal-column-width="false"/>
    </style:style>
    <style:style style:name="TableColumn100" style:family="table-column">
      <style:table-column-properties style:column-width="0.9159in" style:use-optimal-column-width="false"/>
    </style:style>
    <style:style style:name="TableColumn101" style:family="table-column">
      <style:table-column-properties style:column-width="1.7006in" style:use-optimal-column-width="false"/>
    </style:style>
    <style:style style:name="Table95"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text-indent="0.4923in"/>
    </style:style>
    <style:style style:name="TableColumn247" style:family="table-column">
      <style:table-column-properties style:column-width="2.1555in" style:use-optimal-column-width="false"/>
    </style:style>
    <style:style style:name="TableColumn248" style:family="table-column">
      <style:table-column-properties style:column-width="2.8166in" style:use-optimal-column-width="false"/>
    </style:style>
    <style:style style:name="TableColumn249" style:family="table-column">
      <style:table-column-properties style:column-width="1.7201in" style:use-optimal-column-width="false"/>
    </style:style>
    <style:style style:name="Table246"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break-before="page"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widows="0" fo:orphans="0" fo:text-align="center" fo:background-color="#FFFFFF"/>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tab-stops>
          <style:tab-stop style:type="left" style:leader-style="solid" style:leader-text="_" style:position="0.3763in"/>
          <style:tab-stop style:type="left" style:leader-style="solid" style:leader-text="_" style:position="1.7965in"/>
          <style:tab-stop style:type="left" style:leader-style="solid" style:leader-text="_" style:position="2.4097in"/>
          <style:tab-stop style:type="left" style:leader-style="solid" style:leader-text="_" style:position="2.9701in"/>
        </style:tab-stops>
      </style:paragraph-properties>
    </style:style>
    <style:style style:name="P334" style:parent-style-name="Normal" style:family="paragraph">
      <style:paragraph-properties fo:widows="0" fo:orphans="0" fo:text-align="center" fo:background-color="#FFFFFF">
        <style:tab-stops>
          <style:tab-stop style:type="left" style:leader-style="solid" style:leader-text="_" style:position="0.3763in"/>
          <style:tab-stop style:type="left" style:leader-style="solid" style:leader-text="_" style:position="1.7965in"/>
          <style:tab-stop style:type="left" style:leader-style="solid" style:leader-text="_" style:position="2.4097in"/>
          <style:tab-stop style:type="left" style:leader-style="solid" style:leader-text="_" style:position="2.9701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3"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justify" fo:background-color="#FFFFFF">
        <style:tab-stops>
          <style:tab-stop style:type="center" style:position="4.5125in"/>
        </style:tab-stops>
      </style:paragraph-properties>
      <style:text-properties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widows="0" fo:orphans="0" fo:text-align="justify" fo:background-color="#FFFFFF">
        <style:tab-stops>
          <style:tab-stop style:type="left" style:leader-style="solid" style:leader-text="_" style:position="2.3701in"/>
          <style:tab-stop style:type="left" style:leader-style="solid" style:leader-text="_" style:position="4.0034in"/>
          <style:tab-stop style:type="left" style:leader-style="solid" style:leader-text="_" style:position="5.0069in"/>
          <style:tab-stop style:type="left" style:leader-style="solid" style:leader-text="_" style:position="5.7763in"/>
          <style:tab-stop style:type="right" style:leader-style="solid" style:leader-text="_" style:position="6.25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51" style:parent-style-name="Normal" style:family="paragraph">
      <style:paragraph-properties fo:text-indent="0.4923in">
        <style:tab-stops>
          <style:tab-stop style:type="right" style:leader-style="solid" style:leader-text="_" style:position="6.25in"/>
        </style:tab-stops>
      </style:paragraph-properties>
    </style:style>
    <style:style style:name="P352" style:parent-style-name="Normal" style:family="paragraph">
      <style:paragraph-properties fo:widows="0" fo:orphans="0" fo:background-color="#FFFFFF">
        <style:tab-stops>
          <style:tab-stop style:type="right" style:leader-style="solid" style:leader-text="_" style:position="1.8604in"/>
          <style:tab-stop style:type="right" style:position="2.652in"/>
          <style:tab-stop style:type="right" style:leader-style="solid" style:leader-text="_" style:position="4.275in"/>
          <style:tab-stop style:type="right" style:position="4.9875in"/>
          <style:tab-stop style:type="right" style:leader-style="solid" style:leader-text="_" style:position="6.452in"/>
        </style:tab-stops>
      </style:paragraph-properties>
    </style:style>
    <style:style style:name="P353" style:parent-style-name="Normal" style:family="paragraph">
      <style:paragraph-properties fo:widows="0" fo:orphans="0" fo:background-color="#FFFFFF">
        <style:tab-stops>
          <style:tab-stop style:type="center" style:position="0.95in"/>
          <style:tab-stop style:type="center" style:position="3.4041in"/>
          <style:tab-stop style:type="center" style:position="5.7395in"/>
        </style:tab-stops>
      </style:paragraph-properties>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widows="0" fo:orphans="0" fo:text-align="center"/>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IETUVOS POLICIJOS GENERALINIO KOMISARO 2002 M. GRUODŽIO 24 D. ĮSAKYMO NR. 660 „DĖL POLICIJOS PATRULIŲ VEIKLOS INSTRUKCIJOS PATVIRTINIMO“ PAKEITIMO</text:p>
      <text:p text:style-name="P11"/>
      <text:p text:style-name="P12">2006 m. birželio 30 d. Nr. 5-V-412</text:p>
      <text:p text:style-name="P13">Vilnius</text:p>
      <text:p text:style-name="P14"/>
      <text:p text:style-name="P15">Vadovaudamasis Transporto priemones vairuojančių ir kitų asmenų neblaivumo (girtumo) ar apsvaigimo nustatymo taisyklių, patvirtintų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16">56-2000</text:span></text:a>), nuostatomis ir siekdamas tinkamai organizuoti patrulių veiklą:</text:p>
      <text:p text:style-name="P17">1.<text:s/><text:span text:style-name="T18">Pakeičiu</text:span><text:s/>Policijos patrulių veiklos instrukciją, patvirtintą Lietuvos policijos generalinio komisaro 2002 m. gruodžio 24 d. įsakymu Nr. 660 „Dėl Policijos patrulių veiklos instrukcijos patvirtinimo“ (Žin., 2003, Nr.<text:s/><text:a xlink:href="https://www.e-tar.lt/portal/lt/legalAct/TAR.7385F306C649" office:target-frame-name="_blank" xlink:show="new"><text:span text:style-name="T19">23-985</text:span></text:a>):</text:p>
      <text:p text:style-name="P20">1.1. Išdėstau 8.14 punktą taip:</text:p>
      <text:p text:style-name="P21">„8.14. užsienio valstybių diplomatinių atstovybių ir jų pareigūnų teisinį statusą, kitų užsieniečių ir asmenų, neturinčių pilietybės, KET ir kitų teisės pažeidimų įforminimo ypatybes, Reagavimo į incidentus užtikrinant Rusijos Federacijos piliečių tranzitą per Lietuvos Respublikos teritoriją tvarkos taisykles bei vykdyti Konvencijos dėl Šengeno susitarimo įgyvendinimo nuostatas;“.</text:p>
      <text:p text:style-name="P22">1.2. Išdėstau 73 punktą taip:</text:p>
      <text:p text:style-name="P23">„73. Greitosios medicinos pagalbos, policijos, priešgaisrinės apsaugos ir gelbėjimo bei kitų specialiųjų tarnybų transporto priemonės su įjungtais mėlynos (mėlynos ir raudonos) spalvos žybčiojančiais švyturėliais ir (arba) specialiais garso signalais stabdomos tik tais atvejais, kai yra tikslių duomenų, kad jos pavogtos, naudojamos nusikalstamais tikslais, arba įtariama, kad jų vairuotojai neblaivūs (girti) ar apsvaigę.“.</text:p>
      <text:p text:style-name="P24">1.3. Išdėstau 95.1 punktą taip:</text:p>
      <text:p text:style-name="P25">„95.1. įtariama, kad jis yra neblaivus (girtas) ar apsvaigęs, blogai jaučiasi, o tolesnis jo vairavimas gali kelti grėsmę eismo saugumui;“.</text:p>
      <text:p text:style-name="P26">1.4. Išdėstau X skyrių „Eismo dalyvių neblaivumo (girtumo) ar apsvaigimo būsenos nustatymo tvarka“ taip:</text:p>
      <text:p text:style-name="P27"/>
      <text:p text:style-name="P28"><text:span text:style-name="T29">„</text:span><text:span text:style-name="T30">X</text:span><text:span text:style-name="T31">.<text:s/></text:span><text:span text:style-name="T32">TRANSPORTO PRIEMONES VAIRUOJANČIŲ IR KITŲ ASMENŲ NEBLAIVUMO (GIRTUMO) AR APSVAIGIMO NUSTATYMO TVARKA IR KONTROLĖ</text:span></text:p>
      <text:p text:style-name="P33"/>
      <text:p text:style-name="P34">99. Policijos pareigūnas gali įtarti, kad asmuo yra neblaivus (girtas) ir (ar) apsvaigęs esant šiems požymiams:</text:p>
      <text:p text:style-name="P35">99.1. iš burnos sklinda alkoholio kvapas;</text:p>
      <text:p text:style-name="P36">99.2. neadekvati elgsena;</text:p>
      <text:p text:style-name="P37">99.3. nerišli kalba;</text:p>
      <text:p text:style-name="P38">99.4. nekoordinuoti judesiai.</text:p>
      <text:p text:style-name="P39">100. Esant vienam iš minėtų požymių, policijos pareigūnas privalo įvertinti bendrą asmens būklę, išskyrus atvejus, kai to neįmanoma atlikti dėl vairuojančiojo sveikatos būklės ar kitais teisės aktuose numatytais atvejais. Bendras asmens būklės vertinimas:</text:p>
      <text:p text:style-name="P40">100.1. ar gali eiti tiesia linija – „pėda po pėdos“;</text:p>
      <text:p text:style-name="P41">100.2. ar stovėdamas gali pirštu pataikyti į nosies galą (atsimerkęs ir užsimerkęs);</text:p>
      <text:p text:style-name="P42">100.3. taikomos greito tyrimo priemonės (testai ir panašiai).</text:p>
      <text:p text:style-name="P43">101. Įvertinęs bendrą asmens būklę ar esant bent vienam neblaivumo (girtumo), apsvaigimo<text:s/><text:soft-page-break/>požymiui, policijos pareigūnas privalo:</text:p>
      <text:p text:style-name="P44">101.1. nedelsdamas (transporto priemonės vairuotojo sutikimu) alkoholio kiekio matuokliu (specialioji techninė priemonė, kuriai metrologinė patikra atlikta teisės aktų nustatyta tvarka) patikrinti, ar transporto priemonės vairuotojas yra neblaivus (girtas), arba pristatyti jį į asmens sveikatos priežiūros įstaigą atlikti medicininės apžiūros neblaivumui (girtumui) ar apsvaigimui nuo psichiką veikiančių medžiagų nustatyti (toliau – medicininė apžiūra);</text:p>
      <text:p text:style-name="P45">101.2. į asmens sveikatos priežiūros įstaigą pristatyti transporto priemonės vairuotoją, jeigu transporto priemonės vairuotojas įtariamas nusikalstamos veikos padarymu;</text:p>
      <text:p text:style-name="P46">101.3. transporto priemonės vairuotojui prieš tikrinimą ar pristatymą į asmens sveikatos priežiūros įstaigą žodžiu paaiškinti atsisakymo tikrinti ar atlikti medicininę apžiūrą asmens sveikatos priežiūros įstaigoje teisinius padarinius;</text:p>
      <text:p text:style-name="P47">101.4. nurodytais atvejais transporto priemonės vairuotojui prireikus atlikti medicininę apžiūrą, išrašyti siuntimą (3 priedas) ir pristatyti vairuotoją į asmens sveikatos priežiūros įstaigą atlikti medicininės apžiūros ne vėliau kaip per 1 valandą nuo pranešimo apie nušalinimą nuo transporto priemonės vairavimo, įvykio apžiūros protokolo ar laikino sulaikymo įtariamos nusikalstamos veikos padarymo vietoje protokolo surašymo;</text:p>
      <text:p text:style-name="P48">101.5. tikrinimo metu nustatęs, kad transporto priemonės vairuotojas yra neblaivus (girtas), arba jam nesutikus tikrintis ar atlikti medicininę apžiūrą asmens sveikatos priežiūros įstaigoje, teisės aktų nustatyta tvarka įforminti pažeidimą;</text:p>
      <text:p text:style-name="P49">101.6. kiekvieną neblaivumo (girtumo) tikrinimo alkoholio kiekio matuokliu atvejį (išskyrus instrukcijos 102 punkte nurodytus atvejus) registruoti alkoholio kiekio matuoklio panaudojimo registracijos žurnale (4 priedas). Kiekvienam alkoholio kiekio matuokliui pildomas atskiras žurnalas, kurio lapai turi būti sunumeruoti, įrišti ir antspauduoti policijos įstaigos antspaudu. Jeigu neblaivumo (girtumo) tikrinimo rezultatų protokolas atspausdinamas spausdintuvu (turi būti spausdinami du protokolo egzemplioriai), vienas protokolo egzempliorius klijuojamas į atskirą sąsiuvinį eilės tvarka, kuri turi atitikti visų atspausdintų protokolų numeraciją, o kitas egzempliorius pridedamas prie administracinės bylos. Tikrinimo rezultatų protokolų eiliškumas turi būti kontroliuojamas įgalioto policijos pareigūno, o nustačius protokolų trūkumą turi būti atliekamas tarnybinis patikrinimas;</text:p>
      <text:p text:style-name="P50">101.7. kitus asmenis (administracinėn atsakomybėn traukiami asmenys, kurie, vadovaujantis Lietuvos Respublikos administracinių teisės pažeidimų kodekso (Žin., 1985, Nr. 1-1; 2002, Nr.<text:s/><text:a xlink:href="https://www.e-tar.lt/portal/lt/legalAct/TAR.C25D9A4F670E" office:target-frame-name="_blank" xlink:show="new"><text:span text:style-name="T51">124-5623</text:span></text:a>) 270<text:span text:style-name="T52">1</text:span><text:s/>straipsniu, siunčiami neblaivumui (girtumui) arba apsvaigimui nuo narkotinių ar psichotropinių medžiagų nustatyti, taip pat kiti asmenys ikiteisminio tyrimo įstaigų, prokuratūros pareigūnų, teismo, darbdavio ir kitų įstatymų įgaliotų subjektų siunčiami neblaivumui (girtumui) arba apsvaigimui nuo narkotinių ar psichotropinių medžiagų nustatyti, išskyrus transporto priemonių vairuotojus ir darbuotojus, vairuojančius juridinio asmens transporto priemones) neblaivumui (girtumui) ar apsvaigimui nustatyti pristatyti į asmens sveikatos priežiūros įstaigą atlikti medicininės apžiūros. Šiuo atveju policijos pareigūnas išrašo siuntimą ir pristato asmenį į asmens sveikatos priežiūros įstaigą, prieš tai suderinęs su operatyvaus valdymo padalinio pareigūnu. Nustatydamas kito asmens neblaivumą (girtumą) (jo sutikimu), policijos pareigūnas taip pat gali atlikti tikrinimą alkoholio kiekio matuokliu.</text:p>
      <text:p text:style-name="P53">102. Policijos specialiųjų akcijų metu transporto priemonių vairuotojai gali būti tikrinami alkoholio kiekio matuokliu ar taikomos kitos greito tyrimo priemonės ir nesant neblaivumo (girtumo) ar apsvaigimo požymių bei neįvertinus bendros asmens būklės. Tokiais atvejais alkoholio kiekio matuoklio panaudojimo registracijos žurnale registruojami tik neblaivumo (girtumo) nustatymo atvejai, o pasibaigus akcijai įrašomas atliktų tikrinimų, kai neblaivumas (girtumas) nenustatytas, skaičius.“.</text:p>
      <text:p text:style-name="P54">1.5. Išdėstau 3 ir 4 priedus nauja redakcija (pridedama).</text:p>
      <text:p text:style-name="P55">1.6. Išdėstau 13 priedo 6.1 punktą taip:</text:p>
      <text:p text:style-name="P56">„6.1. vairavimo esant neblaiviam (girtam) ar apsvaigusiam atvejų _________.“.</text:p>
      <text:p text:style-name="P57">1.7. Įrašau 13 priede vietoj žodžių „SULAIKYTŲ NEBLAIVIŲ VAIRUOTOJŲ SĄRAŠAS“ žodžius „SULAIKYTŲ NEBLAIVIŲ (GIRTŲ) AR APSVAIGUSIŲ VAIRUOTOJŲ<text:s/><text:soft-page-break/>SĄRAŠAS.“.</text:p>
      <text:p text:style-name="P58">2.<text:s/><text:span text:style-name="T59">Įpareigoju</text:span><text:s/>šalies policijos įstaigų vadovus su šiuo įsakymu supažindinti visus policijos pareigūnus.</text:p>
      <text:p text:style-name="P60">3.<text:s/><text:span text:style-name="T61">Nustatau</text:span>, kad šis įsakymas įsigalioja nuo 2006 m. liepos 1 d.</text:p>
      <text:p text:style-name="P62">4.<text:s/><text:span text:style-name="T63">Skelbiu</text:span><text:s/>šį įsakymą Policijos departamento prie Vidaus reikalų ministerijos tinklalapyje.</text:p>
      <text:p text:style-name="P64"/>
      <text:p text:style-name="P65"/>
      <text:p text:style-name="P66"/>
      <text:p text:style-name="P67"><text:span text:style-name="T68">POLICIJOS GENERALINIS KOMISARAS</text:span><text:span text:style-name="T69"><text:tab/>VYTAUTAS GRIGARAVIČIUS</text:span></text:p>
      <text:p text:style-name="P70"/>
      <text:soft-page-break/>
      <text:p text:style-name="P71">Policijos patrulių veiklos instrukcijos<text:s/></text:p>
      <text:p text:style-name="P72">4<text:s/>priedas</text:p>
      <text:p text:style-name="P73"/>
      <text:p text:style-name="P74"><text:span text:style-name="T75">(Alkoholio kiekio matuoklio panaudojimo registracijos žurnalo forma)</text:span></text:p>
      <text:p text:style-name="P76"/>
      <text:p text:style-name="P77">___________________________________________________________________________</text:p>
      <text:p text:style-name="P78">(policijos įstaigos, padalinio pavadinimas)</text:p>
      <text:p text:style-name="P79"/>
      <text:p text:style-name="P80"/>
      <text:p text:style-name="P81">Bylos indeksas<text:s/><text:tab/></text:p>
      <text:p text:style-name="P82"/>
      <text:p text:style-name="P83"/>
      <text:p text:style-name="P84">ALKOHOLIO KIEKIO MATUOKLIO PANAUDOJIMO<text:s/></text:p>
      <text:p text:style-name="P85"><text:span text:style-name="T86">REGISTRACIJOS ŽURNALAS</text:span></text:p>
      <text:p text:style-name="P87"/>
      <text:p text:style-name="P88"/>
      <text:p text:style-name="P89">Pradėta<text:tab/></text:p>
      <text:p text:style-name="P90">Baigta<text:tab/></text:p>
      <text:p text:style-name="P91">Data<text:tab/></text:p>
      <text:p text:style-name="P92">Saugojimo terminas<text:tab/></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Vardas, pavardė</text:p>
          </table:table-cell>
          <table:table-cell table:style-name="TableCell107">
            <text:p text:style-name="P108">Asmens kodas (gimimo data)</text:p>
          </table:table-cell>
          <table:table-cell table:style-name="TableCell109">
            <text:p text:style-name="P110">Tikrinimo data (metai, mėnuo, diena skaičiais), laikas (val., min.)</text:p>
          </table:table-cell>
          <table:table-cell table:style-name="TableCell111">
            <text:p text:style-name="P112">Tikrinimo rezultatas (promilėmis)</text:p>
          </table:table-cell>
          <table:table-cell table:style-name="TableCell113">
            <text:p text:style-name="P114">Asmens parašas („su tikrinimo rezultatu susipažinau“ arba žyma, kad atsisakė pasirašytinai susipažinti)</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olicijos pareigūno vardas, pavardė, parašas</text:p>
          </table:table-cell>
          <table:table-cell table:style-name="TableCell253">
            <text:p text:style-name="P254">Tikrinimo priežastis (neblaivumo (girtumo) požymiai ar bendros asmens būklės vertinimas arba kita priežastis)</text:p>
          </table:table-cell>
          <table:table-cell table:style-name="TableCell255">
            <text:p text:style-name="P256">Pastabos</text:p>
          </table:table-cell>
        </table:table-row>
        <table:table-row table:style-name="TableRow257">
          <table:table-cell table:style-name="TableCell258">
            <text:p text:style-name="P259">7</text:p>
          </table:table-cell>
          <table:table-cell table:style-name="TableCell260">
            <text:p text:style-name="P261">8</text:p>
          </table:table-cell>
          <table:table-cell table:style-name="TableCell262">
            <text:p text:style-name="P263">9</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______________</text:p>
      <text:p text:style-name="P321"/>
      <text:soft-page-break/>
      <text:p text:style-name="P322">Policijos patrulių veiklos instrukcijos<text:s/></text:p>
      <text:p text:style-name="P323">3<text:s/>priedas</text:p>
      <text:p text:style-name="P324"/>
      <text:p text:style-name="P325"><text:span text:style-name="T326">(Siuntimo forma)</text:span></text:p>
      <text:p text:style-name="P327"/>
      <text:p text:style-name="P328">_____________________________________________________</text:p>
      <text:p text:style-name="P329">(policijos įstaigos pavadinimas, adresas, kodas)</text:p>
      <text:p text:style-name="P330"/>
      <text:p text:style-name="P331">SIUNTIMAS</text:p>
      <text:p text:style-name="P332"/>
      <text:p text:style-name="P333">200__ m.<text:s/><text:tab/><text:s/>___ d., _____ val. _____ min.</text:p>
      <text:p text:style-name="P334"/>
      <text:p text:style-name="P335">_____________________________</text:p>
      <text:p text:style-name="P336">(surašymo vieta)</text:p>
      <text:p text:style-name="P337"/>
      <text:p text:style-name="P338">Vairuotojas<text:tab/></text:p>
      <text:p text:style-name="P339"><text:tab/>(vardas, pavardė, asmens kodas arba gimimo data, gyvenamoji vieta)</text:p>
      <text:p text:style-name="P340"><text:tab/></text:p>
      <text:p text:style-name="P341"><text:tab/></text:p>
      <text:p text:style-name="P342">siunčiamas į<text:tab/></text:p>
      <text:p text:style-name="P343"><text:tab/>(asmens sveikatos priežiūros įstaigos pavadinimas, adresas)</text:p>
      <text:p text:style-name="P344"><text:tab/></text:p>
      <text:p text:style-name="P345">nustatyti, ar jis yra blaivus (negirtas), ar neapsvaigęs.</text:p>
      <text:p text:style-name="P346">Bendras asmens būklės įvertinimas<text:tab/></text:p>
      <text:p text:style-name="P347"><text:tab/>(neblaivumo (girtumo) požymiai, bendros asmens būklės įvertinimo išvada)</text:p>
      <text:p text:style-name="P348"><text:tab/></text:p>
      <text:p text:style-name="P349">Asmens pristatymo data: 200__ m. ____________ __ d., laikas _____ val. _____ min.</text:p>
      <text:p text:style-name="P350"/>
      <text:p text:style-name="P351"/>
      <text:p text:style-name="P352"><text:tab/><text:tab/><text:tab/><text:tab/><text:tab/></text:p>
      <text:p text:style-name="P353"><text:tab/><text:s/>(pareigų pavadinimas)<text:tab/>(parašas)<text:tab/>(vardas, pavardė)</text:p>
      <text:p text:style-name="P354">______________</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20T07:45:00Z</meta:creation-date>
    <dc:date>2017-09-20T07:45:00Z</dc:date>
    <meta:template xlink:href="Normal.dotm" xlink:type="simple"/>
    <meta:editing-cycles>2</meta:editing-cycles>
    <meta:editing-duration>PT0S</meta:editing-duration>
    <meta:document-statistic meta:page-count="5" meta:paragraph-count="237" meta:word-count="1473" meta:character-count="9515" meta:row-count="551" meta:non-whitespace-character-count="8279"/>
  </office:meta>
</office:document-meta>
</file>