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166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166in" style:font-size-complex="12pt" style:language-asian="lt" style:country-asian="LT"/>
    </style:style>
    <style:style style:name="T27" style:parent-style-name="DefaultParagraphFont" style:family="text">
      <style:text-properties fo:color="#000000" fo:letter-spacing="0.016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166in" style:font-size-complex="12pt" style:language-asian="lt" style:country-asian="LT"/>
    </style:style>
    <style:style style:name="T57" style:parent-style-name="DefaultParagraphFont" style:family="text">
      <style:text-properties fo:color="#000000" fo:letter-spacing="0.0166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T73" style:parent-style-name="DefaultParagraphFont" style:family="text">
      <style:text-properties fo:color="#000000" fo:letter-spacing="-0.0041in"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fo:letter-spacing="0.0166in" style:font-size-complex="12pt" style:language-asian="lt" style:country-asian="LT"/>
    </style:style>
    <style:style style:name="T79" style:parent-style-name="DefaultParagraphFont" style:family="text">
      <style:text-properties fo:color="#000000" fo:letter-spacing="0.0166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166in" style:font-size-complex="12pt" style:language-asian="lt" style:country-asian="LT"/>
    </style:style>
    <style:style style:name="T83" style:parent-style-name="DefaultParagraphFont" style:family="text">
      <style:text-properties fo:color="#000000" fo:letter-spacing="0.0166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text-transform="uppercase" fo:color="#000000" style:font-size-complex="12pt" style:language-asian="lt" style:country-asian="LT"/>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center"/>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text:span text:style-name="T6">DĖL KULTŪROS PAVELDO DEPARTAMENTO PRIE KULTŪROS MINISTERIJOS DIREKTORIAUS 2012 m. RUGPJŪČIO 21 d. ĮSAKYMO Nr. Į-297 „DĖL KULTŪROS PAVELDO DEPARTAMENTO PRIE KULTŪROS<text:s/></text:span><text:span text:style-name="T7">MINISTERIJOS KETVIRTOSIOS NEKILNOJAMOJO KULTŪROS PAVELDO VERTINIMO TARYBOS NUOSTATŲ PATVIRTINIMO</text:span><text:span text:style-name="T8">“</text:span><text:span text:style-name="T9"><text:s/>PAKEITIMO</text:span></text:p>
      <text:p text:style-name="P10"/>
      <text:p text:style-name="P11">2013 m. birželio 27 d. Nr. Į-208</text:p>
      <text:p text:style-name="P12">Vilnius</text:p>
      <text:p text:style-name="P13"/>
      <text:p text:style-name="P14"><text:span text:style-name="T15">Pakeičiu</text:span><text:span text:style-name="T16"><text:s/>Kultūros paveldo departamento prie Kultūros ministerijos ketvirtosios nekilnojamojo kultūros pav</text:span><text:span text:style-name="T17">eldo vertinimo tarybos nuostatus, patvirtintus Kultūros paveldo departamento prie Kultūros ministerijos direktoriaus 2012 m. rugpjūčio 21 d. įsakymu Nr. Į-297 (Žin., 2012, Nr. </text:span><text:a xlink:href="https://www.e-tar.lt/portal/lt/legalAct/TAR.83172FD32C28" office:target-frame-name="_blank" xlink:show="new"><text:span text:style-name="T18">1</text:span><text:span text:style-name="T19">00-5120</text:span></text:a><text:span text:style-name="T20">; 2012, Nr. </text:span><text:a xlink:href="https://www.e-tar.lt/portal/lt/legalAct/TAR.826424E58006" office:target-frame-name="_blank" xlink:show="new"><text:span text:style-name="T21">146-7569</text:span></text:a><text:span text:style-name="T22">; 2013, Nr. </text:span><text:a xlink:href="https://www.e-tar.lt/portal/lt/legalAct/TAR.F20010F5064C" office:target-frame-name="_blank" xlink:show="new"><text:span text:style-name="T23">20-1014</text:span></text:a><text:span text:style-name="T24">):</text:span></text:p>
      <text:p text:style-name="P25"><text:span text:style-name="T26">1</text:span><text:span text:style-name="T27">. Išdėstau<text:s/></text:span><text:span text:style-name="T28">5 punktą taip:</text:span></text:p>
      <text:p text:style-name="P29"><text:span text:style-name="T30">„</text:span><text:span text:style-name="T31">5</text:span><text:span text:style-name="T32">. Taryba atlie</text:span><text:span text:style-name="T33">ka šias funkcijas:</text:span></text:p>
      <text:p text:style-name="P34"><text:span text:style-name="T35">5.1</text:span><text:span text:style-name="T36">. nustato nekilnojamojo kultūros paveldo objektų ar vietovių vertingąsias savybes;</text:span></text:p>
      <text:p text:style-name="P37"><text:span text:style-name="T38">5.2</text:span><text:span text:style-name="T39">. apibrėžia kultūros paveldo objektų teritorijų ir vietovių ribas;</text:span></text:p>
      <text:p text:style-name="P40"><text:span text:style-name="T41">5.3</text:span><text:span text:style-name="T42">. sprendžia dėl apsaugos reikalingumo Lietuvos Respublikos teritorij</text:span><text:span text:style-name="T43">oje esančioms nekilnojamosioms kultūros vertybėms, arba nustačius, kad vietinio, regioninio ar nacionalinio reikšmingumo lygmens nekilnojamasis kultūros paveldo objektas ar vietovė yra sunykę, sunaikinti ar kitaip prarastos jų vertingosios savybės, dėl aps</text:span><text:span text:style-name="T44">augos nereikalingumo;</text:span></text:p>
      <text:p text:style-name="P45"><text:span text:style-name="T46">5.4</text:span><text:span text:style-name="T47">. nustato nekilnojamosioms kultūros vertybėms vietinio, regioninio ar nacionalinio reikšmingumo lygmenį;</text:span></text:p>
      <text:p text:style-name="P48"><text:span text:style-name="T49">5.5</text:span><text:span text:style-name="T50">. tikslina vietinio, regioninio ir nacionalinio reikšmingumo lygmens nekilnojamųjų kultūros vertybių apskaitos<text:s/></text:span><text:span text:style-name="T51">duomenis;</text:span></text:p>
      <text:p text:style-name="P52"><text:span text:style-name="T53">5.6</text:span><text:span text:style-name="T54">. atlieka kitas įstatymų ir kitų teisės aktų nustatytas funkcijas.“</text:span></text:p>
      <text:p text:style-name="P55"><text:span text:style-name="T56">2</text:span><text:span text:style-name="T57">. Išdėstau 6</text:span><text:span text:style-name="T58"><text:s/>punktą taip:</text:span></text:p>
      <text:p text:style-name="P59"><text:span text:style-name="T60">„</text:span><text:span text:style-name="T61">6</text:span><text:span text:style-name="T62">. Taryba turi teisę:</text:span></text:p>
      <text:p text:style-name="P63"><text:span text:style-name="T64">6.1</text:span><text:span text:style-name="T65">. gauti iš Departamento struktūrinių padalinių ir savivaldybių institucijų informaciją, reikalingą funkc</text:span><text:span text:style-name="T66">ijoms vykdyti;</text:span></text:p>
      <text:p text:style-name="P67"><text:span text:style-name="T68">6.2</text:span><text:span text:style-name="T69">. dalyvauti valstybės ir savivaldybių institucijų posėdžiuose, pasitarimuose ir konferencijose, kuriuose svarstomi nekilnojamojo kultūros paveldo klausimai, teikti pasiūlymus;</text:span></text:p>
      <text:p text:style-name="P70"><text:span text:style-name="T71">6.3</text:span><text:span text:style-name="T72">. prireikus kviesti į Tarybos posėdžius kitų sričių</text:span><text:span text:style-name="T73"><text:s/>reikalingus specialistus, galinčius pateikti išvadas dėl svarstomų klausimų;</text:span></text:p>
      <text:p text:style-name="P74"><text:span text:style-name="T75">6.4</text:span><text:span text:style-name="T76">. teikti informaciją visuomenės informavimo priemonėms apie savo veiklą.“</text:span></text:p>
      <text:p text:style-name="P77"><text:span text:style-name="T78">3</text:span><text:span text:style-name="T79">. Įrašau<text:s/></text:span><text:span text:style-name="T80">14 punkte vietoj skaičių „5.1–5.3“ skaičius „5.1–5.5“.</text:span></text:p>
      <text:p text:style-name="P81"><text:span text:style-name="T82">4</text:span><text:span text:style-name="T83">. Išdėstau<text:s/></text:span><text:span text:style-name="T84">16 pun</text:span><text:span text:style-name="T85">ktą taip:</text:span></text:p>
      <text:p text:style-name="P86"><text:span text:style-name="T87">„</text:span><text:span text:style-name="T88">16</text:span><text:span text:style-name="T89">. Tarybos sprendimai priimami paprasta Tarybos narių balsų dauguma balsuojant tik už arba prieš. Balsams pasiskirsčius po lygiai, lemiamas yra Tarybos pirmininko balsas.“</text:span></text:p>
      <text:p text:style-name="P90"/>
      <text:p text:style-name="P91"><text:span text:style-name="T92">Direktorė</text:span><text:span text:style-name="T93"><text:tab/>Diana Varnaitė</text:span></text:p>
      <text:p text:style-name="P94"/>
      <text:p text:style-name="P95"><text:span text:style-name="T96">_________________</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5-01-16T09:22:00Z</meta:creation-date>
    <dc:date>2015-01-16T09:22:00Z</dc:date>
    <meta:template xlink:href="Normal" xlink:type="simple"/>
    <meta:editing-cycles>2</meta:editing-cycles>
    <meta:editing-duration>PT0S</meta:editing-duration>
    <meta:document-statistic meta:page-count="1" meta:paragraph-count="32" meta:word-count="345" meta:character-count="2764" meta:row-count="111" meta:non-whitespace-character-count="2451"/>
  </office:meta>
</office:document-meta>
</file>