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STATISTIKOS DEPARTAMENTO PRIE LIETUVOS RESPUBLIKOS VYRIAUSYBĖS DIREKTORIUS</text:span></text:p>
      <text:p text:style-name="P8"/>
      <text:p text:style-name="P9">Į S A K Y M A S</text:p>
      <text:p text:style-name="P10">DĖL LIETUVOS ŠVIETIMO KLASIFIKACIJOS, LIETUVOS PROFESIJŲ KLASIFIKATORIAUS, PRODUKTŲ, GAMINIŲ IR PASLAUGŲ KLASIFIKATORIAUS TAIKYMO</text:p>
      <text:p text:style-name="P11"/>
      <text:p text:style-name="P12">1999 m. gruodžio 27 d. Nr. 108</text:p>
      <text:p text:style-name="P13">Vilnius</text:p>
      <text:p text:style-name="P14"/>
      <text:p text:style-name="P15"><text:span text:style-name="T16">Vadovaudamasis Lietuvos Respublikos Vyriausybės 1998 m. balandžio 16 d. nutarimu Nr. 464 „Dėl tarptautinių klasifikatorių diegimo Lietuvos Respublikoje“,</text:span></text:p>
      <text:p text:style-name="P17"><text:span text:style-name="T18">ĮSAKAU:</text:span></text:p>
      <text:p text:style-name="P19"><text:span text:style-name="T20">1</text:span><text:span text:style-name="T21">. Statistiniams duomenims rinkti ir statistinei informacijai skelbti parengtas</text:span><text:span text:style-name="T22"><text:s/>tarptautinių klasifikatorių nacionalines versijas „Lietuvos švietimo klasifikacija“, „Lietuvos profesijų klasifikatorius“ ir „Produktų, gaminių ir paslaugų klasifikatorius“ pradėti taikyti nuo 2000 metų sausio 1 dienos.</text:span></text:p>
      <text:p text:style-name="P23"><text:span text:style-name="T24">2</text:span><text:span text:style-name="T25">. Klasifikatorius paskelbti St</text:span><text:span text:style-name="T26">atistikos departamento INTERNET’o tinklapyje adresu:<text:s/></text:span><text:span text:style-name="T27">www.std.lt.</text:span></text:p>
      <text:p text:style-name="P28"/>
      <text:p text:style-name="P29"/>
      <text:p text:style-name="P30"><text:span text:style-name="T31">GENERALINIS DIREKTORIUS</text:span><text:span text:style-name="T32"><text:tab/>P. ADLYS<text:s/>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0:38:00Z</meta:creation-date>
    <dc:date>2015-10-10T10:38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77" meta:row-count="39" meta:non-whitespace-character-count="785"/>
  </office:meta>
</office:document-meta>
</file>