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24 D. NUTARIMO NR. 1370 „DĖL REGIONINIŲ PROBLEMŲ IR TAUTINIŲ MAŽUMŲ DEPARTAMENTO PRIE LIETUVOS RESPUBLIKOS VYRIAUSYBĖS REORGANIZAVIMO Į TAUTINIŲ MAŽUMŲ IR IŠEIVIJOS DEPARTAMENTĄ PRIE LIETUVOS RESPUBLIKOS VYRIAUSYBĖS IR ŠIO DEPARTAMENTO NUOSTATŲ PATVIRTINIMO“ PAKEITIMO</text:p>
      <text:p text:style-name="P15"/>
      <text:p text:style-name="P16">2003 m. vasario 14 d. Nr. 2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Tautinių m</text:span><text:span text:style-name="T25">ažumų ir išeivijos departamento prie Lietuvos Respublikos Vyriausybės nuostatus, patvirtintus Lietuvos Respublikos Vyriausybės 1998 m. lapkričio 24 d. nutarimu Nr. 1370 „Dėl Regioninių problemų ir tautinių mažumų departamento prie Lietuvos Respublikos Vyri</text:span><text:span text:style-name="T26">ausybės reorganizavimo į Tautinių mažumų ir išeivijos departamentą prie Lietuvos Respublikos Vyriausybės ir šio departamento nuostatų patvirtinimo“ (Žin., 1998, Nr.<text:s/></text:span><text:a xlink:href="https://www.e-tar.lt/portal/lt/legalAct/TAR.F81B8DAAEECD" office:target-frame-name="_blank" xlink:show="new"><text:span text:style-name="T27">105-2914</text:span></text:a><text:span text:style-name="T28">), i</text:span><text:span text:style-name="T29">r išdėstyti juos nauja redakcija (pridedama).</text:span></text:p>
      <text:p text:style-name="P30"/>
      <text:p text:style-name="P31"/>
      <text:p text:style-name="P32"><text:span text:style-name="T33">Finansų ministrė,</text:span></text:p>
      <text:p text:style-name="P34">PAVADUOJANTI MINISTRĄ PIRMININKĄ<text:tab/>DALIA GRYBAUSKAITĖ</text:p>
      <text:p text:style-name="P35"/>
      <text:p text:style-name="P36">VIDAUS REIKALŲ MINISTRAS<text:tab/>JUOZAS BERNATONIS</text:p>
      <text:p text:style-name="P37">______________</text:p>
      <text:p text:style-name="P38"/>
      <text:soft-page-break/>
      <text:p text:style-name="P39"><text:span text:style-name="T40">PATVIRTINTA</text:span></text:p>
      <text:p text:style-name="P41">Lietuvos Respublikos Vyriausybės</text:p>
      <text:p text:style-name="P42">1998 m. lapkričio 24 d. nutarimu</text:p>
      <text:p text:style-name="P43">Nr. 1370</text:p>
      <text:p text:style-name="P44">(Lietuvos Respublikos<text:s/></text:p>
      <text:p text:style-name="P45">Vyriausybės 2003 m. vasario 14<text:s/></text:p>
      <text:p text:style-name="P46">d. nutarimo Nr. 228 redakcija)</text:p>
      <text:p text:style-name="P47"/>
      <text:p text:style-name="P48"><text:span text:style-name="T49">TAUTINIŲ MAŽUMŲ IR IŠEIVIJOS DEPARTAMENTO PRIE LIETUVOS</text:span></text:p>
      <text:p text:style-name="P50"><text:span text:style-name="T51">RESPUBLIKOS VYRIAUSYBĖ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utinių mažumų ir<text:s/></text:span><text:span text:style-name="T61">išeivijos departamentas prie Lietuvos Respublikos Vyriausybės (toliau vadinama – Tautinių mažumų ir išeivijos departamentas, departamentas) yra Lietuvos Respublikos Vyriausybės įstaiga.</text:span></text:p>
      <text:p text:style-name="P62"><text:span text:style-name="T63">2</text:span><text:span text:style-name="T64">. Tautinių mažumų ir išeivijos departamentas savo veikloje vadova</text:span><text:span text:style-name="T65">ujasi Lietuvos Respublikos Konstitucija, Lietuvos Respublikos įstatymais, kitais Lietuvos Respublikos Seimo priimtais teisės aktais, Lietuvos Respublikos tarptautinėmis sutartimis, Respublikos Prezidento dekretais, Lietuvos Respublikos Vyriausybės nutarima</text:span><text:span text:style-name="T66">is, Lietuvos Respublikos Ministro Pirmininko potvarkiais, šiais nuostatais ir kitais teisės aktais.</text:span></text:p>
      <text:p text:style-name="P67"><text:span text:style-name="T68">Departamento veikla organizuojama vadovaujantis Lietuvos Respublikos Vyriausybės aprobuotais viešai paskelbtais strateginiais veiklos planais, rengiamais va</text:span><text:span text:style-name="T69">dovaujantis Lietuvos Respublikos Vyriausybės programa, kuriai Lietuvos Respublikos Seimas pritaria, ir derinamais su Valstybės ilgalaikės raidos strategija.</text:span></text:p>
      <text:p text:style-name="P70"><text:span text:style-name="T71">3</text:span><text:span text:style-name="T72">. Tautinių mažumų ir išeivijos departamentas yra viešasis juridinis asmuo, turintis sąskaitą b</text:span><text:span text:style-name="T73">anke ir antspaudą su Lietuvos valstybės herbu ir savo pavadinimu. Departamento buveinės adresas: T. Kosciuškos g. 30, LT-2600 Vilnius.</text:span></text:p>
      <text:p text:style-name="P74"><text:span text:style-name="T75">4</text:span><text:span text:style-name="T76">. Tautinių mažumų ir išeivijos departamentas yra biudžetinė įstaiga.</text:span></text:p>
      <text:p text:style-name="P77"/>
      <text:p text:style-name="P78"><text:span text:style-name="T79">II</text:span><text:span text:style-name="T80">. TAUTINIŲ MAŽUMŲ IR IŠEIVIJOS DEPARTA</text:span><text:span text:style-name="T81">MENTO UŽDAVINIAI IR</text:span></text:p>
      <text:p text:style-name="P82"><text:span text:style-name="T83">FUNKCIJOS</text:span></text:p>
      <text:p text:style-name="P84"/>
      <text:p text:style-name="P85"><text:span text:style-name="T86">5</text:span><text:span text:style-name="T87">. Svarbiausieji Tautinių mažumų ir išeivijos departamento uždaviniai yra:</text:span></text:p>
      <text:p text:style-name="P88"><text:span text:style-name="T89">5.1</text:span><text:span text:style-name="T90">. dalyvauti formuojant ir įgyvendinant valstybinę tautinių santykių darnumo politiką, laiduojančią Lietuvos Respublikos gyventojų, priklausan</text:span><text:span text:style-name="T91">čių tautinėms mažumoms, ir Rytų Lietuvos lietuvių teisėtų interesų ir poreikių tenkinimą, tautinio tapatumo saugojimą, taip pat sudarančią sąlygas jiems visapusiškai dalyvauti šalies visuomeniniame, politiniame ir kultūriniame gyvenime, ugdyti jų pilietišk</text:span><text:span text:style-name="T92">umą, toleranciją, nepakantumą tautinės nesantaikos kurstymui;</text:span></text:p>
      <text:p text:style-name="P93"><text:span text:style-name="T94">5.2</text:span><text:span text:style-name="T95">. formuoti ir įgyvendinti valstybinę ryšių su užsienyje gyvenančiais lietuviais ir išeiviais iš Lietuvos politiką siekiant panaudoti šiuos ryšius lietuvių išeivijos, Lietuvos valstybės ir</text:span><text:span text:style-name="T96"><text:s/>visuomenės interesais.</text:span></text:p>
      <text:p text:style-name="P97"><text:span text:style-name="T98">6</text:span><text:span text:style-name="T99">. Tautinių mažumų ir išeivijos departamentas, vykdydamas jam pavestus uždavinius:</text:span></text:p>
      <text:p text:style-name="P100"><text:span text:style-name="T101">6.1</text:span><text:span text:style-name="T102">. apibendrina įstatymų, Lietuvos Respublikos Vyriausybės nutarimų ir kitų teisės aktų tautinių mažumų klausimais taikymo praktiką, teikia<text:s/></text:span><text:span text:style-name="T103">pasiūlymus dėl įstatymų, kurių reikia valstybės tautinių mažumų politikai įgyvendinti ir suderinti su Europos Sąjungos teise, rengimo ir tobulinimo;</text:span></text:p>
      <text:p text:style-name="P104"><text:span text:style-name="T105">6.2</text:span><text:span text:style-name="T106">. analizuoja tautinių santykių raidą Lietuvos Respublikoje, rengia ir teikia Lietuvos Respublikos Vy</text:span><text:span text:style-name="T107">riausybei pasiūlymus dėl tautinių santykių politikos tobulinimo ir įgyvendinimo;</text:span></text:p>
      <text:p text:style-name="P108"><text:span text:style-name="T109">6.3</text:span><text:span text:style-name="T110">. kaupia, analizuoja ir apibendrina medžiagą apie tautinių mažumų būklę, tiria jų poreikius;</text:span></text:p>
      <text:p text:style-name="P111"><text:span text:style-name="T112">6.4</text:span><text:span text:style-name="T113">. rengia ir įgyvendina programas, padedančias spręsti tautinių<text:s/></text:span><text:span text:style-name="T114">mažumų kultūros, švietimo ir integracijos problemas;</text:span></text:p>
      <text:p text:style-name="P115"><text:span text:style-name="T116">6.5</text:span><text:span text:style-name="T117">. įgyvendina priemones, garantuojančias tautinių mažumų teisėtų interesų ir poreikių tenkinimą;</text:span></text:p>
      <text:p text:style-name="P118"><text:span text:style-name="T119">6.6</text:span><text:span text:style-name="T120">. palaiko ryšius ir bendradarbiauja su Lietuvos tautinėmis bendruomenėmis ir jų organizacijom</text:span><text:span text:style-name="T121">is, jas remia, kontroliuoja, kaip naudojamos joms skirtos Lietuvos Respublikos valstybės biudžeto lėšos;</text:span></text:p>
      <text:p text:style-name="P122"><text:span text:style-name="T123">6.7</text:span><text:span text:style-name="T124">. analizuoja rasizmo, ksenofobijos apraiškas, jų priežastis, pasekmes ir poveikį, teikia informaciją visuomenei, rengia ir skatina diskusijas ir</text:span><text:span text:style-name="T125"><text:s/>susitikimus šiais klausimais;</text:span></text:p>
      <text:p text:style-name="P126"><text:span text:style-name="T127">6.8</text:span><text:span text:style-name="T128">. kaupia ir analizuoja duomenis apie Rytų Lietuvos savivaldybių gyvenimo specifiką ir ten vykstančius procesus;</text:span></text:p>
      <text:p text:style-name="P129"><text:span text:style-name="T130">6.9</text:span><text:span text:style-name="T131">. koordinuoja ministerijų ir savivaldybių institucijų darbą Rytų Lietuvos socialinio plėtojimo prog</text:span><text:span text:style-name="T132">ramų rengimo ir vykdymo srityje;</text:span></text:p>
      <text:p text:style-name="P133"><text:span text:style-name="T134">6.10</text:span><text:span text:style-name="T135">. kaupia medžiagą apie užsienio lietuvių gyvenimą, analizuoja lietuvių išeivijos raidą ir jos pokyčius;</text:span></text:p>
      <text:p text:style-name="P136"><text:span text:style-name="T137">6.11</text:span><text:span text:style-name="T138">. rengia ir įgyvendina užsienio lietuvių tautinio tapatumo išsaugojimo programas;</text:span></text:p>
      <text:p text:style-name="P139"><text:span text:style-name="T140">6.12</text:span><text:span text:style-name="T141">. rengia ir t</text:span><text:span text:style-name="T142">eikia informaciją užsienio lietuviams, jų bendruomenėms, organizacijoms apie Lietuvoje vykstančius procesus;</text:span></text:p>
      <text:p text:style-name="P143"><text:span text:style-name="T144">6.13</text:span><text:span text:style-name="T145">. palaiko ryšius ir bendradarbiauja su užsienio lietuviais, jų bendruomenėmis, organizacijomis, kultūros ir švietimo įstaigomis, jas remia,</text:span><text:span text:style-name="T146"><text:s/>kontroliuoja, kaip naudojamos joms skirtos Lietuvos Respublikos valstybės biudžeto lėšos;</text:span></text:p>
      <text:p text:style-name="P147"><text:span text:style-name="T148">6.14</text:span><text:span text:style-name="T149">. organizuoja ir koordinuoja mokslinius, sociologinius, demografinius, infrastruktūros ir kitokius tyrimus tautinių santykių klausimais, taip pat viešosios n</text:span><text:span text:style-name="T150">uomonės apklausas;</text:span></text:p>
      <text:p text:style-name="P151"><text:span text:style-name="T152">6.15</text:span><text:span text:style-name="T153">. bendradarbiauja su valstybės ir savivaldybių institucijomis, įstaigomis, įmonėmis ir organizacijomis, kai reikia spręsti tautinių santykių, tautinių mažumų, susijusias su tautiniais santykiais regionines, etnines ir lietuvių iš</text:span><text:span text:style-name="T154">eivijos problemas;</text:span></text:p>
      <text:p text:style-name="P155"><text:span text:style-name="T156">6.16</text:span><text:span text:style-name="T157">. aiškina Lietuvos Respublikos valstybės politiką tautinių santykių srityje, dirba informacinį ir propagandinį darbą, teikia suinteresuotoms organizacijoms metodinę paramą;</text:span></text:p>
      <text:p text:style-name="P158"><text:span text:style-name="T159">6.17</text:span><text:span text:style-name="T160">. pagal savo kompetenciją nustatytąja tvarka pal</text:span><text:span text:style-name="T161">aiko ryšius su užsienio valstybių atitinkamomis valstybinėmis ir visuomeninėmis institucijomis ir tarptautinėmis organizacijomis, rengia tarptautinių sutarčių projektus pagal suteiktus įgaliojimus, organizuoja jų vykdymą, teisės aktų nustatyta tvarka atsto</text:span><text:span text:style-name="T162">vauja Lietuvos Respublikai užsienio valstybėse ar tarptautinėse organizacijose;</text:span></text:p>
      <text:p text:style-name="P163"><text:span text:style-name="T164">6.18</text:span><text:span text:style-name="T165">. pagal savo kompetenciją organizuoja Lietuvos Respublikos tarptautinių įsipareigojimų ir daugiašalių sutarčių tautinių mažumų teisių ir apsaugos srityje vykdymą, stebi</text:span><text:span text:style-name="T166"><text:s/>ir rūpinasi, kad būtų laikomasi tarptautinių sutarčių dėl lietuvių tautinių mažumų, gyvenančių užsienyje, ir tautinių mažumų, gyvenančių Lietuvoje;</text:span></text:p>
      <text:p text:style-name="P167"><text:span text:style-name="T168">6.19</text:span><text:span text:style-name="T169">. pagal savo kompetenciją organizuoja Lietuvos ir tarptautines konferencijas, parodas, konkursus, s</text:span><text:span text:style-name="T170">impoziumus, kitus renginius;</text:span></text:p>
      <text:p text:style-name="P171"><text:span text:style-name="T172">6.20</text:span><text:span text:style-name="T173">. organizuoja spaudinių, susijusių su tautinių santykių, tautinių mažumų, lietuvių etninių žemių ir išeivijos problemomis, leidybą;</text:span></text:p>
      <text:p text:style-name="P174"><text:span text:style-name="T175">6.21</text:span><text:span text:style-name="T176">. nustatytąja tvarka nagrinėja asmenų pareiškimus, skundus ir pasiūlymus, imasi</text:span><text:span text:style-name="T177"><text:s/>reikiamų priemonių juose keliamiems klausimams spręsti;</text:span></text:p>
      <text:p text:style-name="P178"><text:span text:style-name="T179">6.22</text:span><text:span text:style-name="T180">. informuoja visuomenę apie departamento veiklą jo kompetencijai priskirtais klausimais;</text:span></text:p>
      <text:p text:style-name="P181"><text:span text:style-name="T182">6.23</text:span><text:span text:style-name="T183">. vykdo kitas įstatymų ir Lietuvos Respublikos Vyriausybės nutarimų numatytas funkcijas.</text:span></text:p>
      <text:p text:style-name="P184"/>
      <text:p text:style-name="P185"><text:span text:style-name="T186">III</text:span><text:span text:style-name="T187">.<text:s/></text:span><text:span text:style-name="T188">TAUTINIŲ MAŽUMŲ IR IŠEIVIJOS DEPARTAMENTO TEISĖS</text:span></text:p>
      <text:p text:style-name="P189"/>
      <text:p text:style-name="P190"><text:span text:style-name="T191">7</text:span><text:span text:style-name="T192">. Tautinių mažumų ir išeivijos departamentas, įgyvendindamas jam pavestus uždavinius, turi teisę:</text:span></text:p>
      <text:p text:style-name="P193"><text:span text:style-name="T194">7.1</text:span><text:span text:style-name="T195">. gauti iš valstybės ir savivaldybių institucijų, įstaigų, įmonių ir organizacijų<text:s/></text:span><text:span text:style-name="T196">informaciją ir pasiūlymus departamento kompetencijai priskirtais klausimais;</text:span></text:p>
      <text:p text:style-name="P197"><text:span text:style-name="T198">7.2</text:span><text:span text:style-name="T199">. pasitelkti kitų valstybės ir savivaldybių institucijų, įstaigų, organizacijų atstovus ir specialistus, susitarus su jų vadovais, sprendžiamoms problemoms nagrinėti, sudar</text:span><text:span text:style-name="T200">yti komisijas, darbo grupes teisės aktų projektams rengti;</text:span></text:p>
      <text:p text:style-name="P201"><text:span text:style-name="T202">7.3</text:span><text:span text:style-name="T203">. dalyvauti suinteresuotoms institucijoms svarstant tautinių mažumų ir ryšių su užsienio lietuviais klausimus, teikti pasiūlymus, kaip spręsti šiuos klausimus;</text:span></text:p>
      <text:p text:style-name="P204"><text:span text:style-name="T205">7.4</text:span><text:span text:style-name="T206">. pagal savo<text:s/></text:span><text:span text:style-name="T207">kompetenciją sudaryti sutartis su Lietuvos Respublikos ir užsienio valstybių juridiniais asmenimis.</text:span></text:p>
      <text:p text:style-name="P208"><text:span text:style-name="T209">8</text:span><text:span text:style-name="T210">. Tautinių mažumų ir išeivijos departamentas turi ir kitų teisių, kurias jam suteikia įstatymai ir Lietuvos Respublikos Vyriausybės nutarimai.</text:span></text:p>
      <text:p text:style-name="P211"/>
      <text:p text:style-name="P212"><text:span text:style-name="T213">I</text:span><text:span text:style-name="T214">V</text:span><text:span text:style-name="T215">.<text:s/></text:span><text:span text:style-name="T216">TAUTINIŲ MAŽUMŲ IR IŠEIVIJOS DEPARTAMENTO DARBO ORGANIZAVIMAS</text:span></text:p>
      <text:p text:style-name="P217"/>
      <text:p text:style-name="P218"><text:span text:style-name="T219">9</text:span><text:span text:style-name="T220">. Tautinių mažumų ir išeivijos departamentui vadovauja generalinis direktorius, kurį priima į pareigas ir atleidžia iš pareigų Lietuvos Respublikos Ministras Pirmininkas Lietuvos Resp</text:span><text:span text:style-name="T221">ublikos valstybės tarnybos įstatymo (Žin., 1999, Nr.<text:s/></text:span><text:a xlink:href="https://www.e-tar.lt/portal/lt/legalAct/TAR.D3ED3792F52B" office:target-frame-name="_blank" xlink:show="new"><text:span text:style-name="T222">66-2130</text:span></text:a><text:span text:style-name="T223">; 2002, Nr.<text:s/></text:span><text:a xlink:href="https://www.e-tar.lt/portal/lt/legalAct/TAR.5603BD9D8D74" office:target-frame-name="_blank" xlink:show="new"><text:span text:style-name="T224">45-1708</text:span></text:a><text:span text:style-name="T225">) nustatyta tvarka.</text:span></text:p>
      <text:p text:style-name="P226"><text:span text:style-name="T227">Generalinis direktorius yra pavaldus Lietuvos Respublikos Ministrui Pirmininkui. Generalinis direktorius skatinamas ir tarnybinės nuobaudos jam skiriamos Lietuvos Respublikos valstybės tarnybos įstatymo nustatyta tvarka.</text:span></text:p>
      <text:p text:style-name="P228"><text:span text:style-name="T229">10</text:span><text:span text:style-name="T230">. Tautinių mažumų ir išeivij</text:span><text:span text:style-name="T231">os departamento generalinis direktorius:</text:span></text:p>
      <text:p text:style-name="P232"><text:span text:style-name="T233">10.1</text:span><text:span text:style-name="T234">. sprendžia departamento kompetencijai priskirtus klausimus, vykdo kitas įstatymų ir Lietuvos Respublikos Vyriausybės nutarimų nustatytas funkcijas, asmeniškai atsako už tai, kad departamentas spręstų jam pave</text:span><text:span text:style-name="T235">stus uždavinius;</text:span></text:p>
      <text:p text:style-name="P236"><text:span text:style-name="T237">10.2</text:span><text:span text:style-name="T238">. užtikrina įstatymų, Lietuvos Respublikos tarptautinių sutarčių, Respublikos Prezidento dekretų, Lietuvos Respublikos Vyriausybės nutarimų, Lietuvos Respublikos Ministro Pirmininko potvarkių ir kitų teisės aktų vykdymą;</text:span></text:p>
      <text:p text:style-name="P239"><text:span text:style-name="T240">10.3</text:span><text:span text:style-name="T241">.<text:s/></text:span><text:span text:style-name="T242">Lietuvos Respublikos Vyriausybės darbo reglamento nustatyta tvarka teikia Lietuvos Respublikos Vyriausybei įstatymų ir kitų teisės aktų projektus;</text:span></text:p>
      <text:p text:style-name="P243"><text:span text:style-name="T244">10.4</text:span><text:span text:style-name="T245">. užtikrina Lietuvos Respublikos Vyriausybės, Lietuvos Respublikos Ministro Pirmininko pavedimų vykdy</text:span><text:span text:style-name="T246">mą;</text:span></text:p>
      <text:p text:style-name="P247"><text:span text:style-name="T248">10.5</text:span><text:span text:style-name="T249">. leidžia įsakymus ir įsakymais patvirtintus kitus teisės aktus, tikrina, kaip jie vykdomi;<text:s/></text:span></text:p>
      <text:p text:style-name="P250"><text:span text:style-name="T251">10.6</text:span><text:span text:style-name="T252">. tvirtina departamento struktūrą, pareigybių sąrašą, jų aprašymus neviršydamas darbo užmokesčiui nustatytų lėšų;</text:span></text:p>
      <text:p text:style-name="P253"><text:span text:style-name="T254">10.7</text:span><text:span text:style-name="T255">. tvirtina<text:s/></text:span><text:span text:style-name="T256">departamento padalinių nuostatus;</text:span></text:p>
      <text:p text:style-name="P257"><text:span text:style-name="T258">10.8</text:span><text:span text:style-name="T259">. Lietuvos Respublikos įstatymų nustatyta tvarka priima į pareigas ir atleidžia iš jų departamento valstybės tarnautojus ir darbuotojus, dirbančius pagal darbo sutartis, juos skatina ar skiria jiems nuobaudas;</text:span></text:p>
      <text:p text:style-name="P260"><text:span text:style-name="T261">10</text:span><text:span text:style-name="T262">.9</text:span><text:span text:style-name="T263">. teikia Lietuvos Respublikos Vyriausybei departamento veiklos, Lietuvos Respublikos Vyriausybės programos ir jos įgyvendinimo priemonių vykdymo ataskaitas, Lietuvos Respublikos Ministro Pirmininko reikalavimu atsiskaito už savo veiklą;</text:span></text:p>
      <text:p text:style-name="P264"><text:span text:style-name="T265">10.10</text:span><text:span text:style-name="T266">. vykd</text:span><text:span text:style-name="T267">o kitas įstatymų ir Lietuvos Respublikos Vyriausybės nutarimų jam suteiktas funkcijas.</text:span></text:p>
      <text:p text:style-name="P268"><text:span text:style-name="T269">11</text:span><text:span text:style-name="T270">. Generalinis direktorius turi pavaduotojų, kuriuos priima į pareigas ir atleidžia iš jų Lietuvos Respublikos valstybės tarnybos įstatymo nustatyta tvarka. Gener</text:span><text:span text:style-name="T271">alinio direktoriaus pavaduotojai tiesiogiai atskaitingi generaliniam direktoriui, kuris nustato jų kompetenciją.</text:span></text:p>
      <text:p text:style-name="P272"><text:span text:style-name="T273">12</text:span><text:span text:style-name="T274">. Departamento generalinio direktoriaus nesant, generalinio direktoriaus pareigas eina jo įsakymu įgaliotas vienas iš jo pavaduotojų.</text:span></text:p>
      <text:p text:style-name="P275"><text:span text:style-name="T276">1</text:span><text:span text:style-name="T277">3</text:span><text:span text:style-name="T278">. Tautinių mažumų ir išeivijos departamente gali būti sudaroma kolegija, kuri yra departamento generalinio direktoriaus patariamoji institucija. Kolegiją sudaro generalinis direktorius (pirmininkas) ir generalinio direktoriaus pavaduotojai, kiti departa</text:span><text:span text:style-name="T279">mento, kitų institucijų, įstaigų ir organizacijų atstovai. Kolegijos narių skaičių nustato, kolegijos sudėtį ir darbo reglamentą tvirtina generalinis direktorius. Jis taip pat teikia kolegijai svarstyti klausimus.</text:span></text:p>
      <text:p text:style-name="P280"/>
      <text:p text:style-name="P281"><text:span text:style-name="T282">V</text:span><text:span text:style-name="T283">. VALSTYBĖS TARNAUTOJŲ IR DARBUOTO</text:span><text:span text:style-name="T284">JŲ, DIRBANČIŲ PAGAL DARBO</text:span></text:p>
      <text:p text:style-name="P285">SUTARTIS, PRIĖMIMO EITI PAREIGAS, JŲ DARBO UŽMOKESČIO MOKĖJIMO</text:p>
      <text:p text:style-name="P286"><text:span text:style-name="T287">TVARKA IR SĄLYGOS</text:span></text:p>
      <text:p text:style-name="P288"/>
      <text:p text:style-name="P289"><text:span text:style-name="T290">14</text:span><text:span text:style-name="T291">. Valstybės tarnautojų ir darbuotojų, dirbančių pagal darbo sutartis, priėmimo eiti pareigas, jų darbo užmokesčio mokėjimo tvarką ir sąlygas n</text:span><text:span text:style-name="T292">ustato Lietuvos Respublikos valstybės tarnybos įstatymas, kiti įstatymai ir teisės aktai.</text:span></text:p>
      <text:p text:style-name="P293"/>
      <text:p text:style-name="P294"><text:span text:style-name="T295">VI</text:span><text:span text:style-name="T296">. TAUTINIŲ MAŽUMŲ IR IŠEIVIJOS DEPARTAMENTO LĖŠŲ ŠALTINIAI IR</text:span></text:p>
      <text:p text:style-name="P297"><text:span text:style-name="T298">LĖŠŲ NAUDOJIMAS</text:span></text:p>
      <text:p text:style-name="P299"/>
      <text:p text:style-name="P300"><text:span text:style-name="T301">15</text:span><text:span text:style-name="T302">. Tautinių mažumų ir išeivijos departamentas finansuojamas iš Lietuvos<text:s/></text:span><text:span text:style-name="T303">Respublikos valstybės biudžeto. Lėšos naudojamos teisės aktų nustatyta tvarka.</text:span></text:p>
      <text:p text:style-name="P304"/>
      <text:p text:style-name="P305"><text:span text:style-name="T306">VII</text:span><text:span text:style-name="T307">. TAUTINIŲ MAŽUMŲ IR IŠEIVIJOS DEPARTAMENTO FINANSINĖS VEIKLOS</text:span></text:p>
      <text:p text:style-name="P308"><text:span text:style-name="T309">KONTROLĖ</text:span></text:p>
      <text:p text:style-name="P310"/>
      <text:p text:style-name="P311"><text:span text:style-name="T312">16</text:span><text:span text:style-name="T313">. Tautinių mažumų ir išeivijos departamento finansinės veiklos kontrolę vykdo įgaliotos<text:s/></text:span><text:span text:style-name="T314">valstybės institucijos ir įstaigos teisės aktų nustatyta tvarka.</text:span></text:p>
      <text:p text:style-name="P315"/>
      <text:p text:style-name="P316"><text:span text:style-name="T317">VIII</text:span><text:span text:style-name="T318">.<text:s/></text:span><text:span text:style-name="T319">BAIGIAMOSIOS NUOSTATOS</text:span></text:p>
      <text:p text:style-name="P320"/>
      <text:p text:style-name="P321"><text:span text:style-name="T322">17</text:span><text:span text:style-name="T323">. Tautinių mažumų ir išeivijos departamentas gali pasibaigti arba būti pertvarkytas įstatymų nustatyta tvarka.</text:span></text:p>
      <text:p text:style-name="P324">______________</text:p>
      <text:p text:style-name="P325"/>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52:00Z</meta:creation-date>
    <dc:date>2015-09-14T23:52:00Z</dc:date>
    <meta:template xlink:href="Normal" xlink:type="simple"/>
    <meta:editing-cycles>2</meta:editing-cycles>
    <meta:editing-duration>PT0S</meta:editing-duration>
    <meta:document-statistic meta:page-count="5" meta:paragraph-count="108" meta:word-count="1520" meta:character-count="12862" meta:row-count="369" meta:non-whitespace-character-count="11450"/>
  </office:meta>
</office:document-meta>
</file>