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align="center" fo:text-indent="-0.039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 fo:text-indent="-0.0395in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 fo:text-indent="-0.0395in"/>
      <style:text-properties fo:font-weight="bold" style:font-weight-asian="bold"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RUGPJŪČIO 22 D. NUTARIMO NR. 997 „DĖL GELEŽINKELIO VALDYTOJO PASKYRIMO IR LAIKINOJO LIETUVOS GELEŽINKELIŲ STATUTO“ PAKEITIMO</text:p>
      <text:p text:style-name="P14"/>
      <text:p text:style-name="P15">2004 m. sausio 19 d. Nr. 4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6 m. rugpjūčio 22 d. nutarimą Nr. 997 „Dėl geležinkelio valdytojo paskyrimo ir Laikinojo Lietuvos geležinkelių statuto“ (Žin., 1996, Nr.<text:s/></text:span><text:a xlink:href="https://www.e-tar.lt/portal/lt/legalAct/TAR.5DC61F28A740" office:target-frame-name="_blank" xlink:show="new"><text:span text:style-name="T24">81-1950</text:span></text:a><text:span text:style-name="T25">) ir išdėstyti jį nauja redakcija:</text:span></text:p>
      <text:p text:style-name="P26"/>
      <text:p text:style-name="P27"><text:span text:style-name="T28">„</text:span><text:span text:style-name="T29">LIETUVOS RESPUBLIKOS VYRIAUSYBĖ</text:span></text:p>
      <text:p text:style-name="P30"/>
      <text:p text:style-name="P31">NUTARIMAS</text:p>
      <text:p text:style-name="P32">DĖL GELEŽINKELIO VALDYTOJO PASKYRIMO IR ĮGALIOJIMŲ SUSISIEKIMO MINISTERIJAI</text:p>
      <text:p text:style-name="P33"/>
      <text:p text:style-name="P34"><text:span text:style-name="T35">Vadovaudamasi Lietuvos Respublikos transporto veiklos pagrindų įstatymo (Žin., 1991, Nr.<text:s/></text:span><text:a xlink:href="https://www.e-tar.lt/portal/lt/legalAct/TAR.FBE404535C5B" office:target-frame-name="_blank" xlink:show="new"><text:span text:style-name="T36">30-804</text:span></text:a><text:span text:style-name="T37">; 2002, Nr.<text:s/></text:span><text:a xlink:href="https://www.e-tar.lt/portal/lt/legalAct/TAR.0FBEAE76BC38" office:target-frame-name="_blank" xlink:show="new"><text:span text:style-name="T38">29-1034</text:span></text:a><text:span text:style-name="T39">) 6 straipsnio 4 dalimi, Lietuvos Respublikos geležinkelio transporto kodekso (Žin., 1996, Nr.<text:s/></text:span><text:a xlink:href="https://www.e-tar.lt/portal/lt/legalAct/TAR.179AB2FCFD5D" office:target-frame-name="_blank" xlink:show="new"><text:span text:style-name="T40">59-1402</text:span></text:a><text:span text:style-name="T41">; 2002, Nr.<text:s/></text:span><text:a xlink:href="https://www.e-tar.lt/portal/lt/legalAct/TAR.FBF7E7F55320" office:target-frame-name="_blank" xlink:show="new"><text:span text:style-name="T42">74-3143</text:span></text:a><text:span text:style-name="T43">) 3 straipsnio 3 dalimi ir įgyvendindama Lietuvos geležinkelio transporto sektoriaus reformos 2003-2006 metais strategiją, patvirtintą Lietuvos Respublikos Vyriausybės 2003 m. liepos 18 d. nutarimu Nr. 931 (Žin., 2003, Nr.<text:s/></text:span><text:a xlink:href="https://www.e-tar.lt/portal/lt/legalAct/TAR.18A739B24F31" office:target-frame-name="_blank" xlink:show="new"><text:span text:style-name="T44">73-3365</text:span></text:a><text:span text:style-name="T45">), Lietuvos Respublikos Vyriausybė<text:s/></text:span><text:span text:style-name="T46">nutari</text:span><text:span text:style-name="T47">a:</text:span></text:p>
      <text:p text:style-name="P48"><text:span text:style-name="T49">1</text:span><text:span text:style-name="T50">. Paskirti akcinę bendrovę „Lietuvos geležinkeliai“ viešojo naudojimo geležinkelių ir valstybinės žemės, priskirtos viešojo naudojimo geležinkeliams, valdytoja.</text:span></text:p>
      <text:p text:style-name="P51"><text:span text:style-name="T52">2</text:span><text:span text:style-name="T53">. Įgalioti Susisiekimo ministeriją sudaryti su akcine bendrove „Lietuvos geležinkeliai“ sutartį dėl valstybei nuosavybės teise priklausančio viešojo naudojimo geležinkelių turto perdavimo patikėjimo teise ir šio turto įregistravimo Nekilnojamojo turto registre.“.</text:span></text:p>
      <text:p text:style-name="P54"/>
      <text:p text:style-name="P55"/>
      <text:p text:style-name="P56"/>
      <text:p text:style-name="P57">MINISTRAS PIRMININKAS<text:tab/>ALGIRDAS BRAZAUSKAS</text:p>
      <text:p text:style-name="P58"/>
      <text:p text:style-name="P59"/>
      <text:p text:style-name="P60"/>
      <text:p text:style-name="P61">SUSISIEKIMO MINISTRAS<text:tab/>ZIGMANTAS BALČYTI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4-13T16:28:00Z</meta:creation-date>
    <dc:date>2021-04-13T16:28:00Z</dc:date>
    <meta:template xlink:href="Normal.dotm" xlink:type="simple"/>
    <meta:editing-cycles>2</meta:editing-cycles>
    <meta:editing-duration>PT0S</meta:editing-duration>
    <meta:document-statistic meta:page-count="1" meta:paragraph-count="19" meta:word-count="278" meta:character-count="2186" meta:row-count="64" meta:non-whitespace-character-count="1927"/>
  </office:meta>
</office:document-meta>
</file>