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3 M. LIEPOS 1 D. ĮSAKYMO NR. V-71 „DĖL NACIONALINIO VISUOMENĖS SVEIKATOS TYRIMŲ CENTRO NUOSTATŲ PATVIRTINIMO“ PAKEITIMO</text:p>
      <text:p text:style-name="P11"/>
      <text:p text:style-name="P12">2005 m. rugsėjo 23 d. Nr. V-82</text:p>
      <text:p text:style-name="P13">Vilnius</text:p>
      <text:p text:style-name="P14"/>
      <text:p text:style-name="P15"/>
      <text:p text:style-name="P16"><text:span text:style-name="T17">Pakeičiu</text:span><text:span text:style-name="T18"><text:s/>Biudžetinės įstaigos Nacionalinio visuomenės sveikatos tyrimų centro nuostatus, patvirtintus Valstybinės visuomenės sveikatos priežiūros tarnybos prie Sveikatos apsaugos ministerijos direktoriaus 2003 m. liepos 1 d. įsakymu Nr. V-71 „Dėl Nacionalinio visuomenės sveikatos tyrimų centro nuostatų patvirtinimo“ (Žin., 2003, Nr.<text:s/></text:span><text:a xlink:href="https://www.e-tar.lt/portal/lt/legalAct/TAR.923D9E28107B" office:target-frame-name="_blank" xlink:show="new"><text:span text:style-name="T19">68-3108</text:span></text:a><text:span text:style-name="T20">, Nr.<text:s/></text:span><text:a xlink:href="https://www.e-tar.lt/portal/lt/legalAct/TAR.D48D19BEDC7F" office:target-frame-name="_blank" xlink:show="new"><text:span text:style-name="T21">88-4017</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Nacionalinis visuomenės sveikatos tyrimų centras yra iš valstybės biudžeto išlaikoma Lietuvos nacionalinės sveikatos sistemos tretinio lygio biudžetinė įstaiga (toliau – centras).“.</text:span></text:p>
      <text:p text:style-name="P30"><text:span text:style-name="T31">2</text:span><text:span text:style-name="T32">. Išdėstau 13.17 punktą taip:</text:span></text:p>
      <text:p text:style-name="P33"><text:span text:style-name="T34">„</text:span><text:span text:style-name="T35">13.17</text:span><text:span text:style-name="T36">. atlikti sveikatos priežiūros mikrobiologinius, biocheminius, imunologinius, imunofermentinius, serologinius, hematologinius, parazitologinius, cheminius, fizikinius, molekulinius, bendraklinikinius ir kitus aplinkos ir klinikinius-diagnostinius laboratorinius tyrimus;“.</text:span></text:p>
      <text:p text:style-name="P37"><text:span text:style-name="T38">3</text:span><text:span text:style-name="T39">. Išdėstau 13.24 punktą taip:</text:span></text:p>
      <text:p text:style-name="P40"><text:span text:style-name="T41">„</text:span><text:span text:style-name="T42">13.24</text:span><text:span text:style-name="T43">. atlikti darbo aplinkos tyrimus, profesinės rizikos vertinimą, parinkti privalomojo dirbančiųjų sveikatos tikrinimo kontingentą, rengti ir tvirtinti nustatytos formos pažymas medicininei apžiūrai ir teikti rekomendacijas dėl privalomojo sveikatos tikrinimosi dirbantiems galimos profesinės rizikos sąlygomis (kenksmingų veiksnių poveikyje ir pavojingą darbą);“.</text:span></text:p>
      <text:p text:style-name="P44"><text:span text:style-name="T45">4</text:span><text:span text:style-name="T46">. Išdėstau 13.25 punktą taip:</text:span></text:p>
      <text:p text:style-name="P47"><text:span text:style-name="T48">„</text:span><text:span text:style-name="T49">13.25</text:span><text:span text:style-name="T50">. pagal kompetenciją dalyvauti planuojamos ūkinės veiklos poveikio aplinkai ir sveikatai vertinimo procese;“.</text:span></text:p>
      <text:p text:style-name="P51"><text:span text:style-name="T52">5</text:span><text:span text:style-name="T53">. Išdėstau 13.30 punktą taip:</text:span></text:p>
      <text:p text:style-name="P54"><text:span text:style-name="T55">„</text:span><text:span text:style-name="T56">13.30</text:span><text:span text:style-name="T57">. teikti privalomojo ir savanoriškojo sveikatos ir pirmosios pagalbos mokymų bei aplinkos kenksmingumo pašalinimo (dezinfekcijos, dezinsekcijos, deratizacijos) paslaugas;“.</text:span></text:p>
      <text:p text:style-name="P58"/>
      <text:p text:style-name="P59"/>
      <text:p text:style-name="P60"/>
      <text:p text:style-name="P61">DIREKTORIAUS PAVADUOTOJAS</text:p>
      <text:p text:style-name="P62">L. E. DIREKTORIAUS PAREIGAS<text:tab/>PAULIUS ČELK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3T05:23:00Z</meta:creation-date>
    <dc:date>2016-10-13T05:23:00Z</dc:date>
    <meta:template xlink:href="Normal.dotm" xlink:type="simple"/>
    <meta:editing-cycles>2</meta:editing-cycles>
    <meta:editing-duration>PT0S</meta:editing-duration>
    <meta:document-statistic meta:page-count="1" meta:paragraph-count="20" meta:word-count="315" meta:character-count="2308" meta:row-count="77" meta:non-whitespace-character-count="2013"/>
  </office:meta>
</office:document-meta>
</file>