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TARNYBOS KALĖJIMŲ DEPARTAMENTE PRIE LIETUVOS RESPUBLIKOS TEISINGUMO MINISTERIJOS STATUTO 50 STRAIPSNIO 3 DALĮ</text:span></text:p>
      <text:p text:style-name="Normal"/>
      <text:p text:style-name="P17">2009 m. lapkričio 11 d. Nr. 1500</text:p>
      <text:p text:style-name="P18">Vilnius</text:p>
      <text:p text:style-name="P19"/>
      <text:p text:style-name="P20">Vadovaudamasi Tarnybos Kalėjimų departamente prie Lietuvos Respublikos teisingumo ministerijos statuto (Žin., 2000, Nr. 36-1088; 2008, Nr.<text:s/><text:a xlink:href="https://www.e-tar.lt/portal/lt/legalAct/TAR.5BC3DE5B9DD4" office:target-frame-name="_blank" xlink:show="new"><text:span text:style-name="T21">135-5230</text:span></text:a>) 50 straipsnio 3 dalimi, Lietuvos Respublikos Vyriausybė<text:span text:style-name="T22"><text:s/></text:span><text:span text:style-name="T23">nutari</text:span>a<text:span text:style-name="T24">:</text:span></text:p>
      <text:p text:style-name="P25">1.<text:span text:style-name="T26"><text:s/></text:span>Įgalioti Kalėjimų departamentą prie Lietuvos Respublikos teisingumo ministerijos parengti ir suderinus su Finansų ministerija patvirtinti pareigūnų, kurie pagal tarnybos pobūdį važinėja keleiviniu ar<text:s/>asmeniniu transportu tarnybos tikslais, taip pat vyksta į tarnybos vietą ir iš jos, važiavimo išlaidų, išskyrus išlaidas taksi, kompensavimo taisykles ir nustatyti maksimalų važiavimo išlaidų kompensacijos dydį.</text:p>
      <text:p text:style-name="P27">2.<text:span text:style-name="T28"><text:s/></text:span>Šis nutarimas įsigalioja 2010 m. sausio 1 dieną.</text:p>
      <text:p text:style-name="P29"/>
      <text:p text:style-name="P30"/>
      <text:p text:style-name="P31">MINISTRAS PIRMININKAS<text:tab/>ANDRIUS KUBILIUS</text:p>
      <text:p text:style-name="Normal"/>
      <text:p text:style-name="P32">TEISINGUMO MINISTRAS<text:tab/>REMIGIJUS ŠIMAŠIU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6T22:32:00Z</meta:creation-date>
    <dc:date>2015-09-16T22:32:00Z</dc:date>
    <meta:print-date>2009-11-17T13:4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1100" meta:row-count="44" meta:non-whitespace-character-count="978"/>
  </office:meta>
</office:document-meta>
</file>