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/>
      <style:text-properties fo:color="#000000" fo:hyphenate="false"/>
    </style:style>
    <style:style style:name="P77" style:parent-style-name="Normal" style:family="paragraph">
      <style:paragraph-properties fo:widows="0" fo:orphans="0" fo:text-align="justify"/>
      <style:text-properties fo:hyphenate="false"/>
    </style:style>
    <style:style style:name="P7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text-transform="uppercase" fo:color="#000000"/>
    </style:style>
    <style:style style:name="P8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ŪKIO MINISTRO</text:p>
      <text:p text:style-name="P7">ĮSAKYMAS</text:p>
      <text:p text:style-name="P8"/>
      <text:p text:style-name="P9">DĖL EUROPOS SĄJUNGOS fondų IR lietuvos respublikos valstybės biudžeto LĖŠŲ, IŠMOKĖTŲ PROJEKTO NR. VP3-3.4-ŪM-04-R-71-003 VYKDYTOJaI Pagėgių savivaldybės administracijai, gRĄŽINIMO<text:s/></text:p>
      <text:p text:style-name="P10"/>
      <text:p text:style-name="P11">2011 m. birželio 20 d. Nr. 4-434</text:p>
      <text:p text:style-name="P12">Vilnius</text:p>
      <text:p text:style-name="P13"/>
      <text:p text:style-name="P14"><text:span text:style-name="T15">Vadovaudamasis Finansinės paramos, išmokėtos ir (arba) panaudotos pažeidžiant teisės aktus, grąžinimo į Lietuvos Respublikos valstybės biudžetą taisyklių, patvirtintų Lietuvos Respublikos Vyriausybės 2005 m.</text:span><text:span text:style-name="T16"><text:s/>gegužės 30 d. nutarimu Nr. 590 (Žin., 2005, Nr.<text:s/></text:span><text:a xlink:href="https://www.e-tar.lt/portal/lt/legalAct/TAR.D4DF346F2D85" office:target-frame-name="_blank" xlink:show="new"><text:span text:style-name="T17">69-2469</text:span></text:a><text:span text:style-name="T18">; 2010, Nr.<text:s/></text:span><text:a xlink:href="https://www.e-tar.lt/portal/lt/legalAct/TAR.3016D444513A" office:target-frame-name="_blank" xlink:show="new"><text:span text:style-name="T19">33-1570</text:span></text:a><text:span text:style-name="T20">), 5.2.2 ir 8.1 punktai</text:span><text:span text:style-name="T21">s, priedo 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2">4-13</text:span><text:span text:style-name="T23">2</text:span></text:a><text:span text:style-name="T24">), 198.2 punktu, Metodinių pažeidimų tyrimo ir nustatymo rekomendacijų, patvirtintų Lietuvos Respublikos finansų ministro 2009 m. gegužės 29 d. įsakymu Nr. 1K-173 (Žin., 2009, Nr.<text:s/></text:span><text:a xlink:href="https://www.e-tar.lt/portal/lt/legalAct/TAR.4EDC337C6F0C" office:target-frame-name="_blank" xlink:show="new"><text:span text:style-name="T25">67-2716</text:span></text:a><text:span text:style-name="T26">), 28 punktu, Lietuvos Respublikos finansų ministro 2011 m. kovo 10 d. įsakymu Nr. 1K-089 „Dėl delspinigių už pavėluotą grąžinti finansinę paramą ir bendrojo finansavimo lėšas bei palūkanų už kiekvieną naudojimosi negrąžintomis lėšomis dieną dyd</text:span><text:span text:style-name="T27">žio nustatymo 2011 m. antrajam ketvirčiui“ (Žin., 2011, Nr.<text:s/></text:span><text:a xlink:href="https://www.e-tar.lt/portal/lt/legalAct/TAR.33AF2C80BE0B" office:target-frame-name="_blank" xlink:show="new"><text:span text:style-name="T28">31-1462</text:span></text:a><text:span text:style-name="T29">) ir atsižvelgdamas į 2009 m. balandžio 24 d. projekto „Pagėgių savivaldybei priklausančių pastatų išorinių at</text:span><text:span text:style-name="T30">itvarų rekonstrukcija ir energetikos sistemų modernizavimas, siekiant energijos vartojimo efektyvumo“, projekto kodas Nr. VP3-3.4-ŪM-04-R-71-003, finansavimo ir administravimo sutarties Nr. S-VP3-3.4-ŪM-04-R-71-003 (toliau – Sutartis) bendrųjų sąlygų 9.1 p</text:span><text:span text:style-name="T31">unktą, viešosios įstaigos Lietuvos verslo paramos agentūros (toliau – Agentūra) 2011 m. gegužės 27 d. raštą Nr. R4-8709(13.1.5) „Dėl nustatyto Europos Sąjungos finansinės paramos naudojimo pažeidimo (projekto kodas VP3-3.4-ŪM-04-R-71-003)“ ir į tai, kad Ag</text:span><text:span text:style-name="T32">entūra nustatė, jog įgyvendinant projektą „Pagėgių savivaldybei priklausančių pastatų išorinių atitvarų rekonstrukcija ir energetikos sistemų modernizavimas, siekiant energijos vartojimo efektyvumo“ (toliau – Projektas) buvo padarytas Europos Sąjungos fina</text:span><text:span text:style-name="T33">nsinės paramos panaudojimo pažeidimas – projekto vykdytoja Pagėgių savivaldybės administracija (toliau – Projekto vykdytojas) pažeidė Vykdomų pagal Lietuvos 2007–2013 metų Europos Sąjungos struktūrinės paramos panaudojimo strategiją ir ją įgyvendinančias v</text:span><text:span text:style-name="T34">eiksmų programas projektų išlaidų ir finansavimo reikalavimų atitikties taisyklių, patvirtintų Lietuvos Respublikos Vyriausybės 2007 m. spalio 31 d. nutarimu Nr. 1179 (Žin., 2007, Nr.<text:s/></text:span><text:a xlink:href="https://www.e-tar.lt/portal/lt/legalAct/TAR.AD901DBFF0F5" office:target-frame-name="_blank" xlink:show="new"><text:span text:style-name="T35">117-4789</text:span></text:a><text:span text:style-name="T36">), 8.1 punktą, Sutarties bendrųjų sąlygų 2.1.3 punkto reikalavimus, naudodama skirtas Projekto finansavimo lėšas ne su Projekto įgyvendinimu susijusioms tinkamoms išlaidoms apmokėti:</text:span></text:p>
      <text:p text:style-name="P37"><text:span text:style-name="T38">1</text:span><text:span text:style-name="T39">.<text:s/></text:span><text:span text:style-name="T40">Pripažįstu</text:span><text:span text:style-name="T41"><text:s/>Projekto išlaidų sumą – 51 523,19 Lt (penkiasdešimt vieną tūkstantį penkis šimtus dvidešimt tris litus ir devyniolika centų) – netinkamomis finansuoti išlaidomis.</text:span></text:p>
      <text:p text:style-name="P42"><text:span text:style-name="T43">2</text:span><text:span text:style-name="T44">.<text:s/></text:span><text:span text:style-name="T45">Nustata</text:span><text:span text:style-name="T46">u, kad:</text:span></text:p>
      <text:p text:style-name="P47"><text:span text:style-name="T48">2.1</text:span><text:span text:style-name="T49">. Projekto vykdytojas per 60 kalendorinių dienų nuo šio įsakymo į</text:span><text:span text:style-name="T50">sigaliojimo dienos privalo grąžinti išmokėtų lėšų dalį – 51 523,19 Lt (penkiasdešimt vieną tūkstantį penkis šimtus dvidešimt tris litus ir devyniolika centų), iš jų 43 794,71 Lt (keturiasdešimt tris tūkstančius septynis šimtus devyniasdešimt keturis litus<text:s/></text:span><text:span text:style-name="T51">ir septyniasdešimt vieną centą) Europos Sąjungos lėšų ir 7 728,48 Lt (septynis tūkstančius septynis šimtus dvidešimt aštuonis litus ir keturiasdešimt aštuonis centus) Lietuvos Respublikos valstybės biudžeto lėšų į Ūkio ministerijos biudžetinę sąskaitą LT 2</text:span><text:span text:style-name="T52">81010000001135206;</text:span></text:p>
      <text:p text:style-name="P53"><text:span text:style-name="T54">2.2</text:span><text:span text:style-name="T55">. Projekto vykdytojas moka 0,03 procento delspinigių už kiekvieną uždelstą dieną, jei vėluoja grąžinti šio įsakymo 2.1 punkte nurodytas lėšas;</text:span></text:p>
      <text:p text:style-name="P56"><text:span text:style-name="T57">2.3</text:span><text:span text:style-name="T58">. šis įsakymas gali būti skundžiamas teisės aktų nustatyta tvarka.</text:span></text:p>
      <text:p text:style-name="P59"><text:span text:style-name="T60">3</text:span><text:span text:style-name="T61">.<text:s/></text:span><text:span text:style-name="T62">Pave</text:span><text:span text:style-name="T63">d</text:span><text:span text:style-name="T64">u:</text:span></text:p>
      <text:p text:style-name="P65"><text:span text:style-name="T66">3.1</text:span><text:span text:style-name="T67">. Ūkio ministerijos Finansų ir buhalterinės apskaitos skyriui per 5 darbo dienas nuo šio įsakymo 2.1 ir 2.2 punktuose nurodytų lėšų gavimo į nurodytą sąskaitą dienos pervesti jas į Finansų ministerijos nurodytą valstybės iždo sąskaitą;</text:span></text:p>
      <text:p text:style-name="P68"><text:span text:style-name="T69">3.2</text:span><text:span text:style-name="T70">. Ūk</text:span><text:span text:style-name="T71">io ministerijos Europos Sąjungos paramos koordinavimo departamento Struktūrinės paramos valdymo skyriui ne vėliau kaip per 5 darbo dienas nuo šio įsakymo įsigaliojimo apie šio įsakymo priėmimą informuoti Projekto vykdytoją ir Agentūrą;</text:span></text:p>
      <text:p text:style-name="P72"><text:span text:style-name="T73">3.3</text:span><text:span text:style-name="T74">. ūkio vicemi</text:span><text:span text:style-name="T75">nistrui Daumantui Lapinskui kontroliuoti, kaip vykdomas šis įsakymas.</text:span></text:p>
      <text:p text:style-name="P76"/>
      <text:p text:style-name="P77"/>
      <text:p text:style-name="P78"><text:span text:style-name="T79">Ūkio ministras</text:span><text:span text:style-name="T80"><text:tab/><text:s/>Rimantas Žylius</text:span></text:p>
      <text:p text:style-name="P81"/>
      <text:p text:style-name="P82"><text:span text:style-name="T8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7-02T01:26:00Z</meta:creation-date>
    <dc:date>2015-07-02T01:26:00Z</dc:date>
    <meta:template xlink:href="Normal" xlink:type="simple"/>
    <meta:editing-cycles>2</meta:editing-cycles>
    <meta:editing-duration>PT0S</meta:editing-duration>
    <meta:document-statistic meta:page-count="2" meta:paragraph-count="22" meta:word-count="619" meta:character-count="4900" meta:row-count="102" meta:non-whitespace-character-count="4303"/>
  </office:meta>
</office:document-meta>
</file>