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IMPORTO IR EKSPORTO TERMINALO STEIGIMO PAŽYMĖJIMO IŠDAVIMO</text:p>
      <text:p text:style-name="P13"/>
      <text:p text:style-name="P14">2000 m. gruodžio 6 d. Nr. 514</text:p>
      <text:p text:style-name="P15">Vilnius</text:p>
      <text:p text:style-name="P16"/>
      <text:p text:style-name="P17"/>
      <text:p text:style-name="P18"><text:span text:style-name="T19">Vadovaudamasis Lietuvos Respublikos Vyriausybės 1995 m. birželio 7 d. nutarimu Nr. 783 patvirtintos Importo ir eksporto terminalų (laikinojo prekių saugojimo sandėlių) steigimo tvarkos 8 punktu (Žin., 1995, Nr.<text:s/></text:span><text:a xlink:href="https://www.e-tar.lt/portal/lt/legalAct/TAR.B141151726E0" office:target-frame-name="_blank" xlink:show="new"><text:span text:style-name="T20">49-1192</text:span></text:a><text:span text:style-name="T21">) ir Terminalų priežiūros komisijos 2000 m. lapkričio 24 d. sprendimu Nr. 16 „Dėl importo ir eksporto terminalų (laikinojo prekių saugojimo sandėlių) veiklos“,</text:span></text:p>
      <text:p text:style-name="P22"><text:span text:style-name="T23">1</text:span><text:span text:style-name="T24">.<text:s/></text:span><text:span text:style-name="T25">Išduodu</text:span><text:span text:style-name="T26"><text:s/>AB „Autoverslas“ (įmonės kodas 2199966) importo ir eksporto terminalo steigimo pažymėjimą (Nr. VT0034).</text:span></text:p>
      <text:p text:style-name="P27"><text:span text:style-name="T28">2</text:span><text:span text:style-name="T29">. Keičiu Muitinės departamento direktoriaus 2000 m. balandžio 7 d. įsakymu Nr. 117 patvirtintą Muitinės sandėlių ir importo ir eksporto terminalų registrą (Informaciniai pranešimai, 2000, Nr.<text:s/></text:span><text:a xlink:href="https://www.e-tar.lt/portal/lt/legalAct/TAR.DB023FDA3053" office:target-frame-name="_blank" xlink:show="new"><text:span text:style-name="T30">16-241</text:span></text:a><text:span text:style-name="T31">) ir papildau pirmo skyriaus antrą skirsnį nuo 2000 m. gruodžio 11 d. šia pastraipa:</text:span></text:p>
      <text:p text:style-name="P32"><text:span text:style-name="T33">„AB „Autoverslas“, 2199966, Kirtimų g. 41, Vilnius, AUTOVERSLAS/TERM, VT0034“.</text:span></text:p>
      <text:p text:style-name="P34"><text:span text:style-name="T35">3</text:span><text:span text:style-name="T36">. Pavedu įsakymo vykdymą kontroliuoti Muitinės departamento Informatikos skyriui (T. Banelis) ir Muitinės veiklos organizavimo skyriui (V. Volungevičius).</text:span></text:p>
      <text:p text:style-name="P37"><text:span text:style-name="T38">4</text:span><text:span text:style-name="T39">. Šis įsakymas įsigalioja nuo 2000 m. gruodžio 11 d.</text:span></text:p>
      <text:p text:style-name="P40"/>
      <text:p text:style-name="P41"/>
      <text:p text:style-name="P42"/>
      <text:p text:style-name="P43"><text:span text:style-name="T44">DIREKTORIUS</text:span><text:span text:style-name="T45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4-19T10:09:00Z</meta:creation-date>
    <dc:date>2018-04-19T10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7" meta:character-count="1475" meta:row-count="53" meta:non-whitespace-character-count="1284"/>
  </office:meta>
</office:document-meta>
</file>