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194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with-next="always"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break-before="page"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keep-with-next="always" fo:text-align="justify" fo:text-indent="0.3937in"/>
      <style:text-properties fo:color="#000000" fo:hyphenate="false"/>
    </style:style>
    <style:style style:name="P162" style:parent-style-name="Normal" style:family="paragraph">
      <style:paragraph-properties fo:keep-with-next="always" fo:text-align="justify"/>
      <style:text-properties fo:color="#000000" fo:hyphenate="false"/>
    </style:style>
    <style:style style:name="TableColumn164" style:family="table-column">
      <style:table-column-properties style:column-width="0.493in" style:use-optimal-column-width="false"/>
    </style:style>
    <style:style style:name="TableColumn165" style:family="table-column">
      <style:table-column-properties style:column-width="4.6986in" style:use-optimal-column-width="false"/>
    </style:style>
    <style:style style:name="TableColumn166" style:family="table-column">
      <style:table-column-properties style:column-width="1.15in" style:use-optimal-column-width="false"/>
    </style:style>
    <style:style style:name="Table163" style:family="table">
      <style:table-properties style:width="6.3416in" fo:margin-left="0.0395in" table:align="left"/>
    </style:style>
    <style:style style:name="TableRow167" style:family="table-row">
      <style:table-row-properties style:min-row-height="0.043in" style:use-optimal-row-height="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keep-with-next="always"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keep-with-next="always" fo:text-align="center"/>
      <style:text-properties fo:color="#000000" fo:font-size="11pt" style:font-size-asian="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keep-with-next="always" fo:text-align="center"/>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Row195" style:family="table-row">
      <style:table-row-properties style:min-row-height="0.043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break-before="page" fo:margin-left="3.1493in">
        <style:tab-stops/>
      </style:paragraph-properties>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margin-left="3.1493in">
        <style:tab-stops/>
      </style:paragraph-properties>
      <style:text-properties fo:color="#000000" fo:hyphenate="false"/>
    </style:style>
    <style:style style:name="P300" style:parent-style-name="Normal" style:family="paragraph">
      <style:paragraph-properties fo:widows="0" fo:orphans="0" fo:margin-left="3.1493in">
        <style:tab-stops/>
      </style:paragraph-properties>
      <style:text-properties fo:color="#000000" fo:hyphenate="false"/>
    </style:style>
    <style:style style:name="P301" style:parent-style-name="Normal" style:family="paragraph">
      <style:paragraph-properties fo:widows="0" fo:orphans="0" fo:margin-left="3.1493in">
        <style:tab-stops/>
      </style:paragraph-properties>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style:text-properties style:font-weight-complex="bold" fo:color="#000000" fo:hyphenate="false"/>
    </style:style>
    <style:style style:name="P306" style:parent-style-name="Normal" style:family="paragraph">
      <style:paragraph-properties fo:widows="0" fo:orphans="0" fo:text-align="center"/>
      <style:text-properties fo:font-weight="bold" style:font-weight-asian="bold" style:font-weight-complex="bold" fo:color="#000000" fo:hyphenate="false"/>
    </style:style>
    <style:style style:name="P307" style:parent-style-name="Normal" style:family="paragraph">
      <style:paragraph-properties fo:widows="0" fo:orphans="0" fo:text-align="center"/>
      <style:text-properties fo:color="#000000" fo:hyphenate="false"/>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center"/>
      <style:text-properties fo:color="#000000" fo:font-size="11pt" style:font-size-asian="11pt" fo:hyphenate="false"/>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center"/>
      <style:text-properties fo:color="#000000" fo:font-size="11pt" style:font-size-asian="11pt" fo:hyphenate="false"/>
    </style:style>
    <style:style style:name="P312" style:parent-style-name="Normal" style:family="paragraph">
      <style:paragraph-properties fo:widows="0" fo:orphans="0" fo:text-align="justify"/>
      <style:text-properties style:font-weight-complex="bold" fo:color="#000000" fo:hyphenate="false"/>
    </style:style>
    <style:style style:name="P3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4" style:parent-style-name="Normal" style:family="paragraph">
      <style:paragraph-properties fo:widows="0" fo:orphans="0" fo:text-align="justify"/>
      <style:text-properties style:font-weight-complex="bold" fo:color="#000000" fo:hyphenate="false"/>
    </style:style>
    <style:style style:name="TableColumn316" style:family="table-column">
      <style:table-column-properties style:column-width="0.45in" style:use-optimal-column-width="false"/>
    </style:style>
    <style:style style:name="TableColumn317" style:family="table-column">
      <style:table-column-properties style:column-width="2.6652in" style:use-optimal-column-width="false"/>
    </style:style>
    <style:style style:name="TableColumn318" style:family="table-column">
      <style:table-column-properties style:column-width="0.8013in" style:use-optimal-column-width="false"/>
    </style:style>
    <style:style style:name="TableColumn319" style:family="table-column">
      <style:table-column-properties style:column-width="0.8854in" style:use-optimal-column-width="false"/>
    </style:style>
    <style:style style:name="TableColumn320" style:family="table-column">
      <style:table-column-properties style:column-width="0.9312in" style:use-optimal-column-width="false"/>
    </style:style>
    <style:style style:name="TableColumn321" style:family="table-column">
      <style:table-column-properties style:column-width="0.643in" style:use-optimal-column-width="false"/>
    </style:style>
    <style:style style:name="Table315" style:family="table">
      <style:table-properties style:width="6.3763in" fo:margin-left="0.0395in" table:align="left"/>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fo:font-size="11pt" style:font-size-asian="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color="#000000" fo:font-size="11pt" style:font-size-asian="11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fo:font-size="11pt" style:font-size-asian="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fo:font-size="11pt" style:font-size-asian="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fo:font-size="11pt" style:font-size-asian="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fo:font-size="11pt" style:font-size-asian="11pt"/>
    </style:style>
    <style:style style:name="TableRow341" style:family="table-row">
      <style:table-row-properties style:min-row-height="0.043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43in" style:use-optimal-row-height="false"/>
    </style:style>
    <style:style style:name="TableCell3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5" style:parent-style-name="Normal" style:family="paragraph">
      <style:paragraph-properties fo:widows="0" fo:orphans="0" fo:text-align="end"/>
      <style:text-properties fo:hyphenate="false"/>
    </style:style>
    <style:style style:name="T396" style:parent-style-name="DefaultParagraphFont" style:family="text">
      <style:text-properties fo:font-weight="bold" style:font-weight-asian="bold" style:font-weight-complex="bold" fo:color="#000000" fo:font-size="11pt" style:font-size-asian="11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justify">
        <style:tab-stops>
          <style:tab-stop style:type="center" style:position="3.1666in"/>
          <style:tab-stop style:type="center" style:position="5.3159in"/>
        </style:tab-stops>
      </style:paragraph-properties>
      <style:text-properties fo:color="#000000" fo:hyphenate="false"/>
    </style:style>
    <style:style style:name="P407" style:parent-style-name="Normal" style:family="paragraph">
      <style:paragraph-properties fo:widows="0" fo:orphans="0" fo:margin-left="2.9166in">
        <style:tab-stops>
          <style:tab-stop style:type="center" style:position="0.25in"/>
          <style:tab-stop style:type="center" style:position="2.3993in"/>
        </style:tab-stops>
      </style:paragraph-properties>
      <style:text-properties fo:color="#000000" fo:font-size="11pt" style:font-size-asian="11pt" fo:hyphenate="false"/>
    </style:style>
    <style:style style:name="P408" style:parent-style-name="Normal" style:family="paragraph">
      <style:paragraph-properties fo:widows="0" fo:orphans="0" fo:text-align="justify">
        <style:tab-stops>
          <style:tab-stop style:type="center" style:position="3.1666in"/>
        </style:tab-stops>
      </style:paragraph-properties>
      <style:text-properties style:font-weight-complex="bold" fo:color="#000000" fo:hyphenate="false"/>
    </style:style>
    <style:style style:name="P409" style:parent-style-name="Normal" style:family="paragraph">
      <style:paragraph-properties fo:widows="0" fo:orphans="0" fo:text-align="justify">
        <style:tab-stops>
          <style:tab-stop style:type="center" style:position="3.1666in"/>
          <style:tab-stop style:type="center" style:position="5.3159in"/>
        </style:tab-stops>
      </style:paragraph-properties>
      <style:text-properties fo:color="#000000" fo:hyphenate="false"/>
    </style:style>
    <style:style style:name="P410" style:parent-style-name="Normal" style:family="paragraph">
      <style:paragraph-properties fo:widows="0" fo:orphans="0" fo:margin-left="2.9166in">
        <style:tab-stops>
          <style:tab-stop style:type="center" style:position="0.25in"/>
          <style:tab-stop style:type="center" style:position="2.3993in"/>
        </style:tab-stops>
      </style:paragraph-properties>
      <style:text-properties fo:color="#000000" fo:font-size="11pt" style:font-size-asian="11pt" fo:hyphenate="false"/>
    </style:style>
    <style:style style:name="P411" style:parent-style-name="Normal" style:family="paragraph">
      <style:paragraph-properties fo:widows="0" fo:orphans="0" fo:text-align="justify">
        <style:tab-stops>
          <style:tab-stop style:type="center" style:position="3.1666in"/>
        </style:tab-stops>
      </style:paragraph-properties>
      <style:text-properties fo:color="#000000" fo:hyphenate="false"/>
    </style:style>
    <style:style style:name="P412" style:parent-style-name="Normal" style:family="paragraph">
      <style:paragraph-properties fo:widows="0" fo:orphans="0" fo:text-align="justify">
        <style:tab-stops>
          <style:tab-stop style:type="center" style:position="3.1666in"/>
        </style:tab-stops>
      </style:paragraph-properties>
      <style:text-properties fo:color="#000000" fo:hyphenate="false"/>
    </style:style>
    <style:style style:name="P413" style:parent-style-name="Normal" style:family="paragraph">
      <style:paragraph-properties fo:widows="0" fo:orphans="0" fo:text-align="justify">
        <style:tab-stops>
          <style:tab-stop style:type="center" style:position="3.1666in"/>
        </style:tab-stops>
      </style:paragraph-properties>
      <style:text-properties fo:color="#000000" fo:hyphenate="false"/>
    </style:style>
    <style:style style:name="P414" style:parent-style-name="Normal" style:family="paragraph">
      <style:paragraph-properties fo:widows="0" fo:orphans="0" fo:text-align="justify">
        <style:tab-stops>
          <style:tab-stop style:type="center" style:position="3.1666in"/>
          <style:tab-stop style:type="center" style:position="5.3159in"/>
        </style:tab-stops>
      </style:paragraph-properties>
      <style:text-properties fo:color="#000000" fo:hyphenate="false"/>
    </style:style>
    <style:style style:name="P415" style:parent-style-name="Normal" style:family="paragraph">
      <style:paragraph-properties fo:widows="0" fo:orphans="0" fo:margin-left="2.9166in">
        <style:tab-stops>
          <style:tab-stop style:type="center" style:position="0.25in"/>
          <style:tab-stop style:type="center" style:position="2.3993in"/>
        </style:tab-stops>
      </style:paragraph-properties>
      <style:text-properties fo:color="#000000" fo:font-size="11pt" style:font-size-asian="11pt" fo:hyphenate="false"/>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MOKSLINIŲ tyrimŲ IR EKSPERIMENTINĖS PLĖTROS DARBŲ PIRKImo lietuvos respublikos ūkio ministerijoje TVARKOS APRAŠO patvirtinimo</text:p>
      <text:p text:style-name="P9"/>
      <text:p text:style-name="P10">2011 m. gegužės 13 d. Nr. 4-317</text:p>
      <text:p text:style-name="P11">Vilnius</text:p>
      <text:p text:style-name="P12"/>
      <text:p text:style-name="P13"><text:span text:style-name="T14">Vadovaudamasis Ministerijų, Vyriausybės įstaigų ir įstaigų prie ministerijų užsakomųjų mokslinių tyrimų ir eksperimentinės plėtros darbų pirkimo tvarkos aprašo, patvirtinto Lietuvos Respublikos Vyriausybės 2011 m. vasario 9 d. nutarimu Nr. 151 (Žin., 2011, Nr.<text:s/></text:span><text:a xlink:href="https://www.e-tar.lt/portal/lt/legalAct/TAR.B6D64430DC9B" office:target-frame-name="_blank" xlink:show="new"><text:span text:style-name="T15">18-849</text:span></text:a><text:span text:style-name="T16">), 12 punktu:</text:span></text:p>
      <text:p text:style-name="P17"><text:span text:style-name="T18">1</text:span><text:span text:style-name="T19">.<text:s/></text:span><text:span text:style-name="T20">Tvirtinu</text:span><text:span text:style-name="T21"><text:s/>Mokslinių tyrimų ir eksperimentinės plėtros darbų pirkimo Lietuvos Respublikos ūkio ministerijos tvarkos aprašą (pridedama).</text:span></text:p>
      <text:p text:style-name="P22"><text:span text:style-name="T23">2</text:span><text:span text:style-name="T24">.<text:s/></text:span><text:span text:style-name="T25">Pavedu</text:span><text:span text:style-name="T26"><text:s/></text:span><text:span text:style-name="T27">Ū</text:span><text:span text:style-name="T28">kio ministerijos kancleriui Gediminui Miškiniui kontroliuoti, kaip vykdomas šis įsakymas.</text:span></text:p>
      <text:p text:style-name="P29"><text:span text:style-name="T30">3</text:span><text:span text:style-name="T31">.<text:s/></text:span><text:span text:style-name="T32">Pripažįstu</text:span><text:span text:style-name="T33"><text:s/>netekusiu galios Lietuvos Respublikos ūkio ministro 2008 m. vasario 29 d. įsakymą Nr. 4-77 „Dėl Taikomųjų mokslinių tyrimų paslaugų pirkimo taisyklių patvirtinimo“ (Žin., 2008, Nr.<text:s/></text:span><text:a xlink:href="https://www.e-tar.lt/portal/lt/legalAct/TAR.969220F5155D" office:target-frame-name="_blank" xlink:show="new"><text:span text:style-name="T34">29-1034</text:span></text:a><text:span text:style-name="T35">).</text:span></text:p>
      <text:p text:style-name="P36"/>
      <text:p text:style-name="P37"/>
      <text:p text:style-name="P38"/>
      <text:p text:style-name="P39"><text:span text:style-name="T40">Ūkio ministras<text:s/></text:span><text:span text:style-name="T41"><text:tab/>Rimantas Žylius</text:span></text:p>
      <text:soft-page-break/>
      <text:p text:style-name="P42"><text:span text:style-name="T43">PATVIRTINTA</text:span></text:p>
      <text:p text:style-name="P44">Lietuvos Respublikos ūkio ministro<text:s/></text:p>
      <text:p text:style-name="P45">2011 m. gegužės 13 d. įsakymu Nr. 4-317</text:p>
      <text:p text:style-name="P46"/>
      <text:p text:style-name="P47"><text:span text:style-name="T48">MOKSLINIŲ TYRIMŲ IR EKSPERIMENTINĖS PLĖTROS DARBŲ PIRKIMO lietuvos respublikos ūkio ministerijoj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slinių tyrimų ir eksperimentinės plėtros darbų pirkimo Lietuvos Respublikos ūkio ministerijoje tvarkos aprašas (toliau – Aprašas) reguliuoja Ūkio ministerijos užsakomųjų mokslinių tyrimų ir eksperimentinės plėtros (toliau – MTEP) darbų (išskyrus MTEP darbus, susijusius su valstybės ar komercine paslaptimi) pirkimo metinio plano (toliau – metinis planas) sudarymo, MTEP darbų pirkimo organizavimo, MTEP darbų vykdytojų atrankos tvarką. Užsakomojo MTEP darbo pirkimo rezultatas yra atliktas mokslinis tiriamasis darbas.</text:span></text:p>
      <text:p text:style-name="P58"><text:span text:style-name="T59">2</text:span><text:span text:style-name="T60">. Apraše vartojamos sąvokos atitinka Lietuvos Respublikos mokslo ir studijų įstatyme (Žin., 2009, Nr.<text:s/></text:span><text:a xlink:href="https://www.e-tar.lt/portal/lt/legalAct/TAR.C595FF45F869" office:target-frame-name="_blank" xlink:show="new"><text:span text:style-name="T61">54-2140</text:span></text:a><text:span text:style-name="T62">), Ministerijų, Vyriausybės įstaigų ir įstaigų prie ministerijų užsakomųjų mokslinių tyrimų ir eksperimentinės plėtros darbų pirkimo tvarkos apraše, patvirtintame Lietuvos Respublikos Vyriausybės 2011 m. vasario 9 d. nutarimu Nr. 151 (Žin., 2011, Nr.<text:s/></text:span><text:a xlink:href="https://www.e-tar.lt/portal/lt/legalAct/TAR.B6D64430DC9B" office:target-frame-name="_blank" xlink:show="new"><text:span text:style-name="T63">18-849</text:span></text:a><text:span text:style-name="T64">) (toliau – Vyriausybės aprašas), ir kituose Lietuvos Respublikos teisės aktuose vartojamas sąvokas.</text:span></text:p>
      <text:p text:style-name="P65"><text:span text:style-name="T66">3</text:span><text:span text:style-name="T67">. Aprašo nuostatos netaikomos pirkimui tų MTEP darbų, iš kurių gauta nauda naudojama tik Ūkio ministerijos veiklos poreikiams tenkinti ir už kurias viską sumoka Ūkio ministerija.</text:span></text:p>
      <text:p text:style-name="P68"/>
      <text:p text:style-name="P69"><text:span text:style-name="T70">II</text:span><text:span text:style-name="T71">.<text:s/></text:span><text:span text:style-name="T72">METINIO PLANO SUDARYMAS</text:span></text:p>
      <text:p text:style-name="P73"/>
      <text:p text:style-name="P74"><text:span text:style-name="T75">4</text:span><text:span text:style-name="T76">. Ūkio ministro įsakymu paskirti Ūkio ministerijos atitinkamų metų strateginio veiklos plano (toliau – strateginis veiklos planas) programų vadovai (toliau – programų vadovai), atsižvelgdami į atitinkamų metų strateginio veiklos plano atitinkamoje programoje numatytus asignavimus MTEP darbams pirkti iki einamųjų metų gruodžio 5 d. pateikia Ūkio ministerijos Inovacijų ir žinių visuomenės departamento Verslo ir mokslo bendradarbiavimo skyriui (toliau – Verslo ir mokslo bendradarbiavimo skyrius) informaciją apie ateinančiais metais planuojamus pirkti MTEP darbus, užpildydami Aprašo priede pateiktą formą.</text:span></text:p>
      <text:p text:style-name="P77">Programų vadovų Verslo ir mokslo bendradarbiavimo skyriui pateikta informacija apie planuojamus pirkti MTEP darbus turi būti suderinta su ūkio ministro įsakymu paskirtais strateginio veiklos plano atitinkamų programų koordinatoriais (toliau – programų koordinatoriai).</text:p>
      <text:p text:style-name="P78">Metinio plano projektą ateinantiems metams parengia Verslo ir mokslo bendradarbiavimo skyrius iki einamųjų metų gruodžio 20 d. Metinio plano projekte numatytų MTEP darbų pirkimo suminė orientacinė vertė negali viršyti atitinkamų metų strateginio veiklos plano atitinkamoje programoje numatytų asignavimų darbams pirkti.</text:p>
      <text:p text:style-name="P79"><text:span text:style-name="T80">Atitinkamos programos koordinatorius patvirtina, kad planuojami pirkti MTEP darbai yra reikalingi programos tikslams ir uždaviniams pasiekti bei priemonėms įgyvendinti.</text:span></text:p>
      <text:p text:style-name="P81"><text:span text:style-name="T82">5</text:span><text:span text:style-name="T83">. Verslo ir mokslo bendradarbiavimo skyrius metinio plano projektą teikia derinti Ūkio ministerijos Programinio valdymo skyriaus vedėjui ir pasirašyti programos vadovui ir programos koordinatoriui. Metinį veiklos planą potvarkiu tvirtina Ūkio ministerijos kancleris.</text:span></text:p>
      <text:p text:style-name="P84"><text:span text:style-name="T85">6</text:span><text:span text:style-name="T86">. Metinis planas prireikus gali būti keičiamas. Metinio plano keitimo parengimui, derinimui taikomi Aprašo 4–5 punktuose nurodyti reikalavimai.</text:span></text:p>
      <text:p text:style-name="P87"/>
      <text:p text:style-name="P88"><text:span text:style-name="T89">III</text:span><text:span text:style-name="T90">.<text:s/></text:span><text:span text:style-name="T91">MTEP DARBŲ PIRKIMO ORGANIZAVIMAS</text:span></text:p>
      <text:p text:style-name="P92"/>
      <text:p text:style-name="P93"><text:span text:style-name="T94">7</text:span><text:span text:style-name="T95">. MTEP darbo techninę užduotį rengia ir potencialių MTEP darbo vykdytojų atranką organizuoja atitinkamas Ūkio ministerijos administracijos padalinys (toliau – Ministerijos padalinys).</text:span></text:p>
      <text:p text:style-name="P96"><text:span text:style-name="T97">Prireikus Ministerijos padalinys gali inicijuoti pirkimą MTEP darbo techninei užduočiai parengti. MTEP darbo techninę užduotį tvirtina atitinkamos programos koordinatorius.</text:span></text:p>
      <text:p text:style-name="P98"><text:span text:style-name="T99">8</text:span><text:span text:style-name="T100">. Ministerijos padalinys, gavęs Lietuvos mokslo tarybos (toliau – Taryba) teigiamą sprendimą, kad pagal techninę užduotį planuojamas pirkti darbas pripažįstamas MTEP darbu, organizuoja potencialių MTEP darbo vykdytojų atranką Vyriausybės aprašo ir šio Aprašo nustatyta tvarka:</text:span></text:p>
      <text:p text:style-name="P101"><text:span text:style-name="T102">8.1</text:span><text:span text:style-name="T103">. Ūkio ministerijos interneto svetainėje skelbia kvietimą teikti pasiūlymus dalyvauti atrankoje dėl MTEP darbo atlikimo, informacija apie paskelbtą kvietimą taip pat pateikiama Mokslo, inovacijų ir technologijų agentūros (toliau – Agentūra) administruojamai ministerijų, Vyriausybės įstaigų ir įstaigų prie ministerijų MTEP darbų duomenų bazei (toliau – duomenų bazė). Kvietime nurodoma pasiūlymų pateikimo tvarka ir terminas (data ir valanda), vokų su pasiūlymais atplėšimo tvarka (vieta ir laikas) ir MTEP darbo atlikimo terminas, taip pat atrankos kriterijai. Kvietime gali būti nustatyti ir kiti reikalavimai pasiūlymui. Kartu su kvietimu turi būti paskelbta MTEP darbo techninė užduotis. Kvietimą dalyvauti atrankoje Ministerijos padalinys papildomai gali išsiųsti mokslinių tyrimų ir eksperimentinės plėtros veikla užsiimančioms institucijoms, įstaigoms ir kitiems asmenims.</text:span></text:p>
      <text:p text:style-name="P104"><text:span text:style-name="T105">8.2</text:span><text:span text:style-name="T106">. Pasiūlymai dėl MTEP darbo atlikimo pateikiami Ūkio ministerijai užklijuotame voke, ant kurio nurodoma perkamo MTEP darbo pavadinimas, pasiūlymą pateikęs asmuo ar asmenų grupė, už MTEP darbo pirkimo organizavimą atsakingas Ministerijos padalinys. Taip pat ant voko turi būti užrašas „Neatplėšti iki (</text:span><text:span text:style-name="T107">nurodyti vokų atplėšimo laiką)</text:span><text:span text:style-name="T108">“.</text:span></text:p>
      <text:p text:style-name="P109"><text:span text:style-name="T110">8.3</text:span><text:span text:style-name="T111">. Pasiūlymų dalyvauti atrankoje dėl MTEP darbo atlikimo pateikimo terminas turi būti ne trumpesnis kaip 10 darbo dienų nuo kvietimo teikti pasiūlymus dalyvauti atrankoje paskelbimo Ūkio ministerijos interneto svetainėje dienos. Šis terminas gali būti pratęstas gavus pagrįstą kandidato (-ų) prašymą. Terminas pratęsiamas Aprašo 9 punkte nurodytos komisijos sprendimu. Informacija apie termino pratęsimą tą pačią dieną turi būti paskelbta Ūkio ministerijos interneto svetainėje, taip pat ši informacija pateikiama Agentūros duomenų bazei.</text:span></text:p>
      <text:p text:style-name="P112"><text:span text:style-name="T113">9</text:span><text:span text:style-name="T114">. MTEP darbo vykdytojo atrankai atlikti ūkio ministro įsakymu sudaroma komisija (toliau – Komisija). Komisiją sudaro 5 nariai – 2 Ūkio ministerijos atstovai, 2 Tarybos atstovai ir 1 Agentūros atstovas. Ūkio ministro įsakymo projektą dėl Komisijos sudėties patvirtinimo rengia Ministerijos padalinys. Ūkio ministerijos atstovais į Komisiją skiriami atitinkamos programos vadovas, atitinkamos priemonės vadovas. Komisijos pirmininku skiriamas atitinkamos programos vadovas, pirmininko pavaduotoju – atitinkamos priemonės vadovas. Komisijos sekretoriaus funkcijas atlieka atitinkamo Ministerijos padalinio valstybės tarnautojas ar darbuotojas, dirbantis pagal darbo sutartį, kuris nėra Komisijos narys. Komisija veikia pagal jos patvirtintą reglamentą.</text:span></text:p>
      <text:p text:style-name="P115"><text:span text:style-name="T116">10</text:span><text:span text:style-name="T117">. Pasiūlymus dėl MTEP darbo atlikimo gali teikti fiziniai ir juridiniai asmenys bei tokių asmenų grupė.</text:span></text:p>
      <text:p text:style-name="P118"><text:span text:style-name="T119">11</text:span><text:span text:style-name="T120">. Pasiūlyme dėl MTEP darbo atlikimo turi būti pateikta:</text:span></text:p>
      <text:p text:style-name="P121"><text:span text:style-name="T122">11.1</text:span><text:span text:style-name="T123">. MTEP darbo atlikimo kaina (įskaitant mokesčius ir išlaidas);</text:span></text:p>
      <text:p text:style-name="P124"><text:span text:style-name="T125">11.2</text:span><text:span text:style-name="T126">. MTEP darbo atlikimo būdai ir metodai, kaip kandidatas numato pasiekti MTEP darbo tikslus ir išspręsti techninėje užduotyje nustatytus uždavinius;</text:span></text:p>
      <text:p text:style-name="P127"><text:span text:style-name="T128">11.3</text:span><text:span text:style-name="T129">. kandidato atlikti MTEP darbą vadovo ir kitų vykdytojų sąrašas, jų kompetencija (išsilavinimas, atliktų MTEP darbų ir (ar) paslaugų sąrašas, jų rezultatų apibūdinimas ir kt.);</text:span></text:p>
      <text:p text:style-name="P130"><text:span text:style-name="T131">11.4</text:span><text:span text:style-name="T132">. kandidato atlikti MTEP darbą vadovo ir kitų vykdytojų įdirbis su MTEP darbo tema susijusioje srityje;</text:span></text:p>
      <text:p text:style-name="P133"><text:span text:style-name="T134">11.5</text:span><text:span text:style-name="T135">. išlaidų tikslingumas ir pagrįstumas.</text:span></text:p>
      <text:p text:style-name="P136"><text:span text:style-name="T137">12</text:span><text:span text:style-name="T138">. Kiekvienas pasiūlymas dėl MTEP darbo atlikimo įvertinamas balais pagal Aprašo 17 punkto lentelėje nurodytus kriterijus.</text:span></text:p>
      <text:p text:style-name="P139"><text:span text:style-name="T140">13</text:span><text:span text:style-name="T141">. Jeigu pateiktame pasiūlyme nurodyta MTEP darbo kaina yra neįprastai maža, Komisija gali prašyti pretendento pagrįsti siūlomą kainą.</text:span></text:p>
      <text:p text:style-name="P142"/>
      <text:p text:style-name="P143"><text:span text:style-name="T144">IV</text:span><text:span text:style-name="T145">.<text:s/></text:span><text:span text:style-name="T146">MTEP DARBŲ VYKDYTOJŲ ATRANKA</text:span></text:p>
      <text:p text:style-name="P147"/>
      <text:p text:style-name="P148"><text:span text:style-name="T149">14</text:span><text:span text:style-name="T150">. Pasiūlymus dėl MTEP darbo atlikimo vertina ir sprendimą dėl MTEP darbo vykdytojo priima Komisija. Komisijos sprendimu pasiūlymams vertinti gali būti kviečiami ir ekspertai.</text:span></text:p>
      <text:p text:style-name="P151"><text:span text:style-name="T152">15</text:span><text:span text:style-name="T153">. Visi vokai su gautais pasiūlymais dėl MTEP darbo atlikimo atplėšiami kvietime nurodytoje vietoje ir laiku. Vokų atplėšimo procedūros ir pasiūlymų vertinimo rezultatai įforminami aktu (aktais), kurį pasirašo Komisijos pirmininkas arba, jo nesant, pirmininko pavaduotojas.</text:span></text:p>
      <text:p text:style-name="P154"><text:span text:style-name="T155">16</text:span><text:span text:style-name="T156">. Jeigu pasiūlyme dėl MTEP darbo atlikimo nurodyti neišsamūs ar netikslūs duomenys, Komisija gali paprašyti kandidato per protingą laiką raštu patikslinti tokius duomenis.</text:span></text:p>
      <text:p text:style-name="P157"><text:span text:style-name="T158">17</text:span><text:span text:style-name="T159">. Nuo vokų atplėšimo procedūros ir pasiūlymų vertinimo akto pasirašymo dienos ne vėliau kaip per 10 darbo dienų Ministerijos padalinys, vadovaudamasis MTEP darbo techninėje užduotyje išdėstytais reikalavimais ir atsižvelgdamas į Tarybos ekspertų rekomendacijas bei pasiūlymus, pateiktus Tarybos sprendime dėl MTEP darbo techninės užduoties vertinimo, ir pasiūlymo dėl MTEP darbo atlikimo vertinimo kriterijais (lentelė), parengia pasiūlymus, reikalingus sprendimui dėl potencialių MTEP darbo vykdytojų priimti, ir pateikia juos Komisijai.</text:span></text:p>
      <text:p text:style-name="P160"/>
      <text:p text:style-name="P161">Pasiūlymo dėl MTEP darbo atlikimo vertinimo kriterijų lentelė</text:p>
      <text:p text:style-name="P162"/>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Eil. Nr.<text:s/></text:p>
            </table:table-cell>
            <table:table-cell table:style-name="TableCell170">
              <text:p text:style-name="P171">Kriterijai<text:s/></text:p>
            </table:table-cell>
            <table:table-cell table:style-name="TableCell172">
              <text:p text:style-name="P173">Svarba balais</text:p>
            </table:table-cell>
          </table:table-row>
        </table:table-header-rows>
        <table:table-row table:style-name="TableRow174">
          <table:table-cell table:style-name="TableCell175">
            <text:p text:style-name="P176">1.</text:p>
          </table:table-cell>
          <table:table-cell table:style-name="TableCell177">
            <text:p text:style-name="P178">Pretendento atlikti MTEP darbą vadovo ir kitų vykdytojų kvalifikacija ir patirtis</text:p>
          </table:table-cell>
          <table:table-cell table:style-name="TableCell179">
            <text:p text:style-name="P180">iki 20</text:p>
          </table:table-cell>
        </table:table-row>
        <table:table-row table:style-name="TableRow181">
          <table:table-cell table:style-name="TableCell182">
            <text:p text:style-name="P183">2.</text:p>
          </table:table-cell>
          <table:table-cell table:style-name="TableCell184">
            <text:p text:style-name="P185">Pretendento ir kitų vykdytojų įdirbis su MTEP darbo tema susijusioje srityje</text:p>
          </table:table-cell>
          <table:table-cell table:style-name="TableCell186">
            <text:p text:style-name="P187">iki 15</text:p>
          </table:table-cell>
        </table:table-row>
        <table:table-row table:style-name="TableRow188">
          <table:table-cell table:style-name="TableCell189">
            <text:p text:style-name="P190">3.</text:p>
          </table:table-cell>
          <table:table-cell table:style-name="TableCell191">
            <text:p text:style-name="P192">Išlaidų tikslingumas ir pagrįstumas</text:p>
          </table:table-cell>
          <table:table-cell table:style-name="TableCell193">
            <text:p text:style-name="P194">iki 10</text:p>
          </table:table-cell>
        </table:table-row>
        <table:table-row table:style-name="TableRow195">
          <table:table-cell table:style-name="TableCell196">
            <text:p text:style-name="P197">4.</text:p>
          </table:table-cell>
          <table:table-cell table:style-name="TableCell198">
            <text:p text:style-name="P199">MTEP darbo atlikimo būdai ir metodai</text:p>
          </table:table-cell>
          <table:table-cell table:style-name="TableCell200">
            <text:p text:style-name="P201">iki 35</text:p>
          </table:table-cell>
        </table:table-row>
        <table:table-row table:style-name="TableRow202">
          <table:table-cell table:style-name="TableCell203">
            <text:p text:style-name="P204">5.</text:p>
          </table:table-cell>
          <table:table-cell table:style-name="TableCell205">
            <text:p text:style-name="P206">Kaina</text:p>
          </table:table-cell>
          <table:table-cell table:style-name="TableCell207">
            <text:p text:style-name="P208">iki 20</text:p>
          </table:table-cell>
        </table:table-row>
      </table:table>
      <text:p text:style-name="P209"/>
      <text:p text:style-name="P210"><text:span text:style-name="T211">18</text:span><text:span text:style-name="T212">. Aprašo 17 punkto lentelėje nurodyta kaina balais apskaičiuojama pagal formulę:</text:span></text:p>
      <text:p text:style-name="P213"/>
      <text:p text:style-name="P214"><text:span text:style-name="T215">C = (C</text:span><text:span text:style-name="T216">min</text:span><text:span text:style-name="T217"><text:s/>x 20) / C</text:span><text:span text:style-name="T218">p<text:s/></text:span><text:span text:style-name="T219">,</text:span></text:p>
      <text:p text:style-name="P220"/>
      <text:p text:style-name="P221">kur: C – vertinamo pasiūlymo kaina balais;</text:p>
      <text:p text:style-name="P222"><text:span text:style-name="T223">C</text:span><text:span text:style-name="T224">min</text:span><text:span text:style-name="T225"><text:s/>– mažiausia pasiūlyta kaina;</text:span></text:p>
      <text:p text:style-name="P226"><text:span text:style-name="T227">C</text:span><text:span text:style-name="T228">p</text:span><text:span text:style-name="T229"><text:s/>– vertinamo pasiūlymo kaina.</text:span></text:p>
      <text:p text:style-name="P230"/>
      <text:p text:style-name="P231"><text:span text:style-name="T232">19</text:span><text:span text:style-name="T233">. Sprendimą dėl MTEP darbo vykdytojo, vadovaudamasi skaidrumo, aiškumo, objektyvumo ir nediskriminavimo principais, Komisija priima ne vėliau kaip per 10 darbo dienų nuo Ministerijos padalinio pasiūlymų pateikimo.</text:span></text:p>
      <text:p text:style-name="P234"><text:span text:style-name="T235">20</text:span><text:span text:style-name="T236">. Pasiūlymas dėl MTEP darbo atlikimo atmetamas, jeigu:</text:span></text:p>
      <text:p text:style-name="P237"><text:span text:style-name="T238">20.1</text:span><text:span text:style-name="T239">. pasiūlyme dėl MTEP darbo atlikimo pateikti neišsamūs, netikslūs arba ne visi<text:s/></text:span><text:soft-page-break/><text:span text:style-name="T240">duomenys, nurodyti Aprašo 11 punkte, ir kandidatas jų nepatikslino per Komisijos nustatytą protingą terminą;</text:span></text:p>
      <text:p text:style-name="P241"><text:span text:style-name="T242">20.2</text:span><text:span text:style-name="T243">. pasiūlymas dėl MTEP darbo atlikimo įvertintas mažesne nei 50 balų suma;</text:span></text:p>
      <text:p text:style-name="P244"><text:span text:style-name="T245">20.3</text:span><text:span text:style-name="T246">. pasiūlyta per didelė kaina;</text:span></text:p>
      <text:p text:style-name="P247"><text:span text:style-name="T248">20.4</text:span><text:span text:style-name="T249">. kandidatas nepagrindė neįprastai mažos kainos;</text:span></text:p>
      <text:p text:style-name="P250"><text:span text:style-name="T251">20.5</text:span><text:span text:style-name="T252">. pasiūlymas dėl MTEP darbo atlikimo neatitinka techninėje užduotyje nustatytų reikalavimų, MTEP darbo tikslų ir uždavinių.</text:span></text:p>
      <text:p text:style-name="P253"><text:span text:style-name="T254">21</text:span><text:span text:style-name="T255">. Ūkio ministerija bet kuriuo metu iki MTEP darbo atlikimo sutarties sudarymo turi teisę nutraukti kandidatų atlikti MTEP darbą atranką, jeigu paaiškėja aplinkybių, kurių Ūkio ministerija negalėjo numatyti. Atrankos procedūros nutraukimo aktą rengia Ministerijos padalinys, aktą pasirašo programos vadovas, aktą tvirtina programos koordinatorius. Informacija apie atrankos procedūros nutraukimą tą pačią dieną turi būti paskelbta Ūkio ministerijos interneto svetainėje ir pateikta Agentūros duomenų bazei.</text:span></text:p>
      <text:p text:style-name="P256"><text:span text:style-name="T257">22</text:span><text:span text:style-name="T258">. Tuo atveju, jeigu kandidatų atlikti MTEP darbą atranka buvo nutraukta arba per kvietime dėl MTEP darbo atlikimo nustatytą terminą nebuvo gauta nė vieno pasiūlymo, Ministerijos padalinys gali pakartotinai skelbti kvietimą pagal MTEP darbo pirminę techninę užduotį ir iš naujo organizuoti MTEP darbo pirkimo atranką.</text:span></text:p>
      <text:p text:style-name="P259"><text:span text:style-name="T260">23</text:span><text:span text:style-name="T261">. Kandidatai, pateikę pasiūlymus dalyvauti atrankoje dėl MTEP darbo atlikimo, per 5 dienas nuo Komisijos sprendimo dėl MTEP darbo vykdytojo (toliau – Vykdytojas) išrinkimo dienos raštu informuojami apie atrinktą Vykdytoją.</text:span></text:p>
      <text:p text:style-name="P262"><text:span text:style-name="T263">24</text:span><text:span text:style-name="T264">. Ministerijos padalinys parengia dvišalės MTEP darbo atlikimo sutarties (toliau – Sutartis) su atrinktu Vykdytoju projektą.</text:span></text:p>
      <text:p text:style-name="P265"><text:span text:style-name="T266">25</text:span><text:span text:style-name="T267">. Sutartyje turi būti nustatyta, kad Ūkio ministerijai Vykdytojo pateiktame atlikto MTEP darbo rezultate turi būti nurodyti Vykdytojo duomenys (pavadinimas, adresas, ekspertų vardai, pavardės, moksliniai laipsniai), santrauka, MTEP darbo turinys, sutartinių žymėjimų, simbolių, terminų ir vienetų sąrašas, įvadas, literatūros apžvalga, darbo metodika, pagrindiniai rezultatai ir jų apibendrinimas, išvados, naudotų šaltinių sąrašas, priedai (publikacijų, kuriomis naudotasi rengiant MTEP darbą, sąrašas; svarbiausių straipsnių kopijos). Taip pat Sutartyje turi būti nustatyta, kad Vykdytojas pateikia Ūkio ministerijai tarpinę ataskaitą.</text:span></text:p>
      <text:p text:style-name="P268"><text:span text:style-name="T269">26</text:span><text:span text:style-name="T270">. Sutartis, kurią pasirašo atitinkamos programos koordinatorius ir Vykdytojas, sudaroma dviem egzemplioriais.</text:span></text:p>
      <text:p text:style-name="P271"><text:span text:style-name="T272">27</text:span><text:span text:style-name="T273">. Ūkio ministerijai teikiamas MTEP darbas turi būti:</text:span></text:p>
      <text:p text:style-name="P274"><text:span text:style-name="T275">27.1</text:span><text:span text:style-name="T276">. suredaguotas lietuvių kalbos redaktoriaus (suredagavimas patvirtintas redaktoriaus parašu);</text:span></text:p>
      <text:p text:style-name="P277"><text:span text:style-name="T278">27.2</text:span><text:span text:style-name="T279">. pasirašytas MTEP darbo vadovo ir kitų vykdytojų.</text:span></text:p>
      <text:p text:style-name="P280"/>
      <text:p text:style-name="P281"><text:span text:style-name="T282">V</text:span><text:span text:style-name="T283">.<text:s/></text:span><text:span text:style-name="T284">MTEP DARBŲ PERDAVIMAS IR PRIĖMIMAS</text:span></text:p>
      <text:p text:style-name="P285"/>
      <text:p text:style-name="P286"><text:span text:style-name="T287">28</text:span><text:span text:style-name="T288">. Gavęs atliktą MTEP darbą Ministerijos padalinys atlieka Vyriausybės aprašo 18–19 punktuose nustatytus veiksmus. Jei svarstant parengtą MTEP darbą buvo pateikta pastabų dėl MTEP darbo rezultatų, Vykdytojas MTEP darbą turi pataisyti ne vėliau kaip per 30 dienų nuo raštu pateiktų pastabų pateikimo dienos.</text:span></text:p>
      <text:p text:style-name="P289"><text:span text:style-name="T290">29</text:span><text:span text:style-name="T291">. MTEP darbo perdavimo–priėmimo aktas pasirašomas, kai Ministerijos padalinys priima galutinį MTEP darbo rezultatą. MTEP darbo perdavimo–priėmimo aktą pasirašo atitinkamos programos koordinatorius ir Vykdytojas ar jo įgaliotas asmuo.</text:span></text:p>
      <text:p text:style-name="P292"><text:span text:style-name="T293">30</text:span><text:span text:style-name="T294">. Pasirašius MTEP darbo perdavimo–priėmimo aktą, MTEP darbą per 5 dienas Ministerijos padalinys skelbia Ūkio ministerijos interneto svetainėje (išskyrus darbus, susijusius su valstybės ar komercine paslaptimi). MTEP darbas interneto svetainėje publikuojamas ne trumpiau kaip vienus metus. Pasibaigus šiam terminui, pateikiama tik informacija apie konkretaus MTEP darbo atlikimą.</text:span></text:p>
      <text:p text:style-name="P295"><text:span text:style-name="T296">_________________</text:span></text:p>
      <text:soft-page-break/>
      <text:p text:style-name="P297"><text:span text:style-name="T298">Mokslinių tyrimų ir eksperimentinės plėtros<text:s/></text:span></text:p>
      <text:p text:style-name="P299">darbų pirkimo Lietuvos Respublikos ūkio<text:s/></text:p>
      <text:p text:style-name="P300">ministerijoje tvarkos aprašo</text:p>
      <text:p text:style-name="P301">priedas</text:p>
      <text:p text:style-name="P302"/>
      <text:p text:style-name="P303"><text:span text:style-name="T304">(Informacijos mokslinių tyrimų ir eksperimentinės plėtros darbų pirkimo metiniam planui formos pavyzdys)</text:span></text:p>
      <text:p text:style-name="P305"/>
      <text:p text:style-name="P306">LIETUVOS RESPUBLIKOS ŪKIO MINISTERIJOS</text:p>
      <text:p text:style-name="P307"/>
      <text:p text:style-name="P308">___________________________________________</text:p>
      <text:p text:style-name="P309">(administracijos padalinio pavadinimas)</text:p>
      <text:p text:style-name="P310">____________</text:p>
      <text:p text:style-name="P311">(data)</text:p>
      <text:p text:style-name="P312"/>
      <text:p text:style-name="P313">INFORMACIJA MOKSLINIŲ TYRIMŲ IR EKSPERIMENTINĖS PLĖTROS DARBŲ PIRKIMO METINIAM PLANUI</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text:span text:style-name="T325">Eil. Nr.<text:s/></text:span></text:p>
            </table:table-cell>
            <table:table-cell table:style-name="TableCell326">
              <text:p text:style-name="P327"><text:span text:style-name="T328">Priemonės pavadinimas ir kodas (turi atitikti Ūkio ministerijos strateginio veiklos plano atitinkamos priemonės pavadinimą ir kodą), taikomojo mokslinio tyrimo pavadinimas <text:s/></text:span></text:p>
            </table:table-cell>
            <table:table-cell table:style-name="TableCell329">
              <text:p text:style-name="P330"><text:span text:style-name="T331">Orientacinė vertė, tūkst. litų<text:s/></text:span></text:p>
            </table:table-cell>
            <table:table-cell table:style-name="TableCell332">
              <text:p text:style-name="P333"><text:span text:style-name="T334">Darbo įvykdymo terminas, ketv.<text:s/></text:span></text:p>
            </table:table-cell>
            <table:table-cell table:style-name="TableCell335">
              <text:p text:style-name="P336"><text:span text:style-name="T337">Trumpas darbo aprašymas<text:s/></text:span></text:p>
            </table:table-cell>
            <table:table-cell table:style-name="TableCell338">
              <text:p text:style-name="P339"><text:span text:style-name="T340">Pastabos<text:s/></text:span></text:p>
            </table:table-cell>
          </table:table-row>
        </table:table-header-rows>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text:span text:style-name="T396">Iš viso:</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Programos koordinatorius<text:s/><text:tab/>__________<text:tab/>____________________</text:p>
      <text:p text:style-name="P407">(parašas)<text:tab/>(vardas ir pavardė)</text:p>
      <text:p text:style-name="P408"/>
      <text:p text:style-name="P409">Programos vadovas<text:s/><text:tab/>__________<text:tab/>____________________</text:p>
      <text:p text:style-name="P410">(parašas)<text:tab/>(vardas ir pavardė)</text:p>
      <text:p text:style-name="P411"/>
      <text:p text:style-name="P412">Suderinta:</text:p>
      <text:p text:style-name="P413">Ūkio ministerijos Programinio</text:p>
      <text:p text:style-name="P414">valdymo skyriaus vedėjas<text:s/><text:tab/>__________<text:tab/>____________________</text:p>
      <text:p text:style-name="P415">(parašas)<text:tab/>(vardas ir pavardė)</text:p>
      <text:p text:style-name="P416"/>
      <text:p text:style-name="P417"><text:span text:style-name="T4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7T14:09:00Z</meta:creation-date>
    <dc:date>2016-01-27T14:09:00Z</dc:date>
    <meta:template xlink:href="Normal" xlink:type="simple"/>
    <meta:editing-cycles>2</meta:editing-cycles>
    <meta:editing-duration>PT0S</meta:editing-duration>
    <meta:document-statistic meta:page-count="6" meta:paragraph-count="357" meta:word-count="2124" meta:character-count="15385" meta:row-count="756" meta:non-whitespace-character-count="13618"/>
  </office:meta>
</office:document-meta>
</file>