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KAI KURIŲ LIETUVOS RESPUBLIKOS VYRIAUSYBĖS NUTARIMŲ AGRARINĖS REFORMOS KLAUSIMAIS DALINIO PAKEITIMO IR PRIPAŽINIMO NETEKUSIAIS GALIOS</text:p>
      <text:p text:style-name="P9"/>
      <text:p text:style-name="P10">1992 m. spalio 8 d. Nr. 74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čiant Lietuvos Respublikos Vyriausybės 1991 m. spalio 12 d. nutarimą Nr. 420 „Dėl žemės ūkio įmonių turto privatizavimo bei jų reorganizavimo laikinosios tvarkos“ (Žin., 1992, Nr.<text:s/></text:span><text:a xlink:href="https://www.e-tar.lt/portal/lt/legalAct/TAR.958D0432A6C3" office:target-frame-name="_blank" xlink:show="new"><text:span text:style-name="T20">2-30</text:span></text:a><text:span text:style-name="T21">, Nr.<text:s/></text:span><text:a xlink:href="https://www.e-tar.lt/portal/lt/legalAct/TAR.69DF6C7556EE" office:target-frame-name="_blank" xlink:show="new"><text:span text:style-name="T22">12-322</text:span></text:a><text:span text:style-name="T23">, Nr.<text:s/></text:span><text:a xlink:href="https://www.e-tar.lt/portal/lt/legalAct/TAR.C78FC4F7D8F1" office:target-frame-name="_blank" xlink:show="new"><text:span text:style-name="T24">16-430</text:span></text:a><text:span text:style-name="T25">, Nr.<text:s/></text:span><text:a xlink:href="https://www.e-tar.lt/portal/lt/legalAct/TAR.90E8DC528C27" office:target-frame-name="_blank" xlink:show="new"><text:span text:style-name="T26">18-533</text:span></text:a><text:span text:style-name="T27">):</text:span></text:p>
      <text:p text:style-name="P28"><text:span text:style-name="T29">1.1</text:span><text:span text:style-name="T30">. išdėstyti 5 punktą taip:</text:span></text:p>
      <text:p text:style-name="P31"><text:span text:style-name="T32">„</text:span><text:span text:style-name="T33">5</text:span><text:span text:style-name="T34">. Nurodyti apylinkių viršaičiams, kad jie privalo tvirtinti dokumentus ir atlikti kitus su žemės ūkio įmonių privatizavimu susijusius notarinius veiksmus įstatymų nustatyta tvarka“;</text:span></text:p>
      <text:p text:style-name="P35"><text:span text:style-name="T36">1.2</text:span><text:span text:style-name="T37">. pripažinti 7 punktą netekusiu galios;</text:span></text:p>
      <text:p text:style-name="P38"><text:span text:style-name="T39">1.3</text:span><text:span text:style-name="T40">. nurodytuoju nutarimu patvirtintos Tikslinių žemės ūkio kompensacijų ir žemės ūkio įmonės išmokų skyrimo, apskaičiavimo ir išdavimo tvarkos 22 punktą išdėstyti taip:</text:span></text:p>
      <text:p text:style-name="P41"><text:span text:style-name="T42">„</text:span><text:span text:style-name="T43">22</text:span><text:span text:style-name="T44">. Žemės ūkio įmonės išmokų registravimo žurnalas saugomas apylinkės agrarinės reformos tarnyboje neterminuotai“;</text:span></text:p>
      <text:p text:style-name="P45"><text:span text:style-name="T46">1.4</text:span><text:span text:style-name="T47">. nurodytuoju nutarimu patvirtintų Agrarinės reformos organų papildomų funkcijų 7.1 punktą išdėstyti taip:</text:span></text:p>
      <text:p text:style-name="P48"><text:span text:style-name="T49">„</text:span><text:span text:style-name="T50">7.1</text:span><text:span text:style-name="T51">. kontroliuoja, kaip naudojamos tarnybų veiklai skirtos lėšos, sudaro šių išlaidų suvestines, atlieka tarnybų finansavimo operacijas“;</text:span></text:p>
      <text:p text:style-name="P52"><text:span text:style-name="T53">1.5</text:span><text:span text:style-name="T54">. padaryti nurodytuoju nutarimu patvirtintuose Apylinkių agrarinės reformos tarnybų nuostatuose šiuos pakeitimus:</text:span></text:p>
      <text:p text:style-name="P55"><text:span text:style-name="T56">1.5.1</text:span><text:span text:style-name="T57">. išdėstyti 1–4 punktus taip:</text:span></text:p>
      <text:p text:style-name="P58"><text:span text:style-name="T59">„</text:span><text:span text:style-name="T60">1</text:span><text:span text:style-name="T61">. Apylinkių agrarinės reformos tarnybos steigiamos agrarinei reformai įgyvendinti, turi juridinio asmens teises ir yra pavaldžios Žemės ūkio ministerijai.</text:span></text:p>
      <text:p text:style-name="P62"><text:span text:style-name="T63">2</text:span><text:span text:style-name="T64">. Apylinkių agrarinės reformos tarnybų pirmininkus ir žemėtvarkininkus skiria ir atleidžia Žemės ūkio ministerija.</text:span></text:p>
      <text:p text:style-name="P65"><text:span text:style-name="T66">Kiekvienai apylinkės agrarinės reformos tarnybai skiriamas ne daugiau kaip trijų darbuotojų darbo apmokėjimo fondas. Jis apskaičiuojamas dauginant Lietuvos Respublikos Vyriausybės patvirtintą minimalų darbo užmokestį iš koeficiento 4.</text:span></text:p>
      <text:p text:style-name="P67"><text:span text:style-name="T68">3</text:span><text:span text:style-name="T69">. Apylinkių agrarinės reformos tarnybų veiklos laikotarpiu jų nariai atleidžiami nuo pagrindinio darbo.</text:span></text:p>
      <text:p text:style-name="P70"><text:span text:style-name="T71">4</text:span><text:span text:style-name="T72">. Apylinkių agrarinės reformos tarnybų darbuotojus, išskyrus žemėtvarkininkus, skiria šios tarnybos pirmininkas ir nustato jų tarnybinius atlyginimus iš darbo apmokėjimui skirtų lėšų. Apylinkės agrarinės reformos tarnybos pirmininkui nustatomas tarnybinis atlyginimas per mėnesį neturi būti didesnis už Lietuvos Respublikos Vyriausybės nustatytą rajono valdybos skyriaus viršininko (vedėjo) pagrindinį tarnybinį atlyginimą per mėnesį. Apylinkės agrarinės reformos tarnybos nariu negali būti viršaitis.</text:span></text:p>
      <text:p text:style-name="P73">Apylinkės agrarinės reformos tarnybos nariai jos pirmininko teikimu gali būti premijuojami iš agrarinės reformos fondo lėšų.</text:p>
      <text:p text:style-name="P74"><text:span text:style-name="T75">Apylinkės agrarinės reformos tarnybos sprendimus pasirašo jos pirmininkas“;</text:span></text:p>
      <text:p text:style-name="P76"><text:span text:style-name="T77">1.5.2</text:span><text:span text:style-name="T78">. įrašyti 5 punkte vietoj žodžių „jie įdarbinami“ žodžius „rajonų valdybos juos įdarbina“;</text:span></text:p>
      <text:p text:style-name="P79"><text:span text:style-name="T80">1.5.3</text:span><text:span text:style-name="T81">. išdėstyti 8.7 punktą taip:</text:span></text:p>
      <text:p text:style-name="P82"><text:span text:style-name="T83">„</text:span><text:span text:style-name="T84">8.7</text:span><text:span text:style-name="T85">. organizuoja ir vykdo privatizuojamo žemės ūkio įmonių turto aukcionus, akcijų pasirašymą, pajaus įsigijimą, teikia pasiūlymus rajono privatizavimo komisijai dėl neparduotų aukcione objektų nukainojimo“;</text:span></text:p>
      <text:p text:style-name="P86"><text:span text:style-name="T87">1.5.4</text:span><text:span text:style-name="T88">. papildyti 8.10 punktą žodžiais „užtikrina duomenų teikimą Žemės ūkio ministerijai“;</text:span></text:p>
      <text:p text:style-name="P89"><text:span text:style-name="T90">1.5.5</text:span><text:span text:style-name="T91">. išdėstyti 9 punktą taip:</text:span></text:p>
      <text:p text:style-name="P92"><text:span text:style-name="T93">„</text:span><text:span text:style-name="T94">9</text:span><text:span text:style-name="T95">. Apylinkių agrarinės reformos tarnybų veikla nutraukiama Žemės ūkio ministerijos sprendimu“.</text:span></text:p>
      <text:p text:style-name="P96"><text:span text:style-name="T97">2</text:span><text:span text:style-name="T98">. Pripažinti netekusiais galios:</text:span></text:p>
      <text:p text:style-name="P99"><text:span text:style-name="T100">2.1</text:span><text:span text:style-name="T101">. Lietuvos Respublikos Vyriausybės 1991 m. liepos 3 d. nutarimo Nr. 259 „Dėl agrarinės reformos parengiamųjų darbų“ (Žin., 1991, Nr.<text:s/></text:span><text:a xlink:href="https://www.e-tar.lt/portal/lt/legalAct/TAR.9453B50683EC" office:target-frame-name="_blank" xlink:show="new"><text:span text:style-name="T102">22-588</text:span></text:a><text:span text:style-name="T103">, Nr.<text:s/></text:span><text:a xlink:href="https://www.e-tar.lt/portal/lt/legalAct/TAR.0DCB85C8C4CF" office:target-frame-name="_blank" xlink:show="new"><text:span text:style-name="T104">27-747</text:span></text:a><text:span text:style-name="T105">, Nr. 28-777, Nr.<text:s/></text:span><text:a xlink:href="https://www.e-tar.lt/portal/lt/legalAct/TAR.EE8CE8194326" office:target-frame-name="_blank" xlink:show="new"><text:span text:style-name="T106">32-890</text:span></text:a><text:span text:style-name="T107">) 2 punkto pirmosios pastraipos antrąjį sakinį ir antrąją bei trečiąją pastraipas;</text:span></text:p>
      <text:p text:style-name="P108"><text:span text:style-name="T109">2.2</text:span><text:span text:style-name="T110">. Lietuvos Respublikos Vyriausybės 1991 m. spalio 31 d. nutarimą Nr. 450 „Dėl Lietuvos Respublikos Vyriausybės 1991 m. liepos 3 d. nutarimo Nr. 259 dalinio pakeitimo“ (Žin., 1991, Nr.<text:s/></text:span><text:a xlink:href="https://www.e-tar.lt/portal/lt/legalAct/TAR.EE8CE8194326" office:target-frame-name="_blank" xlink:show="new"><text:span text:style-name="T111">32-890</text:span></text:a><text:span text:style-name="T112">);</text:span></text:p>
      <text:p text:style-name="P113"><text:span text:style-name="T114">2.3</text:span><text:span text:style-name="T115">. Lietuvos Respublikos Vyriausybės 1992 m. balandžio 30 d. nutarimo Nr. 308 „Dėl Lietuvos Respublikos Vyriausybės 1991 m. spalio 12 d. nutarimo Nr. 420 dalinio pakeitimo ir papildymo“ (Žin., 1992, Nr.<text:s/></text:span><text:a xlink:href="https://www.e-tar.lt/portal/lt/legalAct/TAR.90E8DC528C27" office:target-frame-name="_blank" xlink:show="new"><text:span text:style-name="T116">18-533</text:span></text:a><text:span text:style-name="T117">) 3, 7 ir 8 punktus.</text:span></text:p>
      <text:p text:style-name="P118"/>
      <text:p text:style-name="P119"/>
      <text:p text:style-name="P120"/>
      <text:p text:style-name="P121">LIETUVOS RESPUBLIKOS MINISTRAS PIRMININKAS<text:tab/>ALEKSANDRAS ABIŠALA</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6:34:00Z</meta:creation-date>
    <dc:date>2017-03-01T06:34:00Z</dc:date>
    <meta:template xlink:href="Normal.dotm" xlink:type="simple"/>
    <meta:editing-cycles>2</meta:editing-cycles>
    <meta:editing-duration>PT0S</meta:editing-duration>
    <meta:document-statistic meta:page-count="2" meta:paragraph-count="80" meta:word-count="623" meta:character-count="4917" meta:row-count="208" meta:non-whitespace-character-count="4374"/>
  </office:meta>
</office:document-meta>
</file>