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MUITINĖS DEPARTAMENTO</text:p>
      <text:p text:style-name="P3">PRIE LIETUVOS RESPUBLIKOS FINANSŲ MINISTERIJOS<text:s/></text:p>
      <text:p text:style-name="P4">GENERALINIO DIREKTORIAUS</text:p>
      <text:p text:style-name="P5">ĮSAKYMAS</text:p>
      <text:p text:style-name="P6"/>
      <text:p text:style-name="P7">DĖL MUITINĖS DEPARTAMENTO DIREKTORIAUS 2000 M. SPALIO 30 D. ĮSAKYMO NR. 452 „DĖL MUITINĖS INFORMACINIŲ SISTEMŲ CENTRO STEIGIMO, NUOSTATŲ, STRUKTŪROS BEI ETATŲ SĄRAŠO PATVIRTINIMO“ PAKEITIMO</text:p>
      <text:p text:style-name="P8"/>
      <text:p text:style-name="P9">2009 m. birželio 15 d. Nr. 1B-342</text:p>
      <text:p text:style-name="P10">Vilnius</text:p>
      <text:p text:style-name="P11"/>
      <text:p text:style-name="P12"><text:span text:style-name="T13">Pakeičiu</text:span><text:s/>Muitinės informacinių sistemų centro nuostatus, patvirtintus Muitinės departamento direktoriaus 2000 m. spalio 30 d. įsakymu Nr. 452 „Dėl Muitinės informacinių sistemų centro steigimo, nuostatų, struktūros bei etatų sąrašo patvirtinimo“ (Žin., 2000, Nr.<text:s/><text:a xlink:href="https://www.e-tar.lt/portal/lt/legalAct/TAR.7CE9EEFA5AC4" office:target-frame-name="_blank" xlink:show="new"><text:span text:style-name="T14">96-3061</text:span></text:a>; 2004, Nr.<text:s/><text:a xlink:href="https://www.e-tar.lt/portal/lt/legalAct/TAR.042DE85A9F26" office:target-frame-name="_blank" xlink:show="new"><text:span text:style-name="T15">176-6530</text:span></text:a>):</text:p>
      <text:p text:style-name="P16">1. Papildau šiuo 7.3<text:span text:style-name="T17">1</text:span><text:s/>punktu:</text:p>
      <text:p text:style-name="P18">„7.3<text:span text:style-name="T19">1</text:span>. dalyvauja įgyvendinant Viešojo administravimo plėtros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20">69-2399</text:span></text:a>);“.</text:p>
      <text:p text:style-name="P21">2. Papildau šiuo 7.3<text:span text:style-name="T22">2</text:span><text:s/>punktu:</text:p>
      <text:p text:style-name="P23">„7.3<text:span text:style-name="T24">2</text:span>. dalyvauja įgyvendinant Lietuvos nacionalinės informacinės visuomenės plėtros koncepciją, patvirtintą Lietuvos Respublikos Vyriausybės 2001 m. vasario 28 d. nutarimu Nr. 229 „Dėl Lietuvos nacionalinės informacinės visuomenės plėtros koncepcijos patvirtinimo“ (Žin., 2001, Nr.<text:s/><text:a xlink:href="https://www.e-tar.lt/portal/lt/legalAct/TAR.0306ADB337F3" office:target-frame-name="_blank" xlink:show="new"><text:span text:style-name="T25">20-652</text:span></text:a>);“.</text:p>
      <text:p text:style-name="P26">3. Papildau šiuo 7.3<text:span text:style-name="T27">3</text:span><text:s/>punktu:</text:p>
      <text:p text:style-name="P28">„7.3<text:span text:style-name="T29">3</text:span>. kuria, diegia ir prižiūri nepopierinės muitinės ir verslo aplinkos elektronines muitinės sistemas bei jos informacijos ir ryšių technologijų terpę;“.</text:p>
      <text:p text:style-name="P30">4. Išdėstau 7.6 punktą taip:</text:p>
      <text:p text:style-name="P31">„7.6. užtikrina muitinės įstaigų, muitinės sandėlių ir laikinojo prekių saugojimo sandėlių (importo ir eksporto terminalų) MIS reikmėms naudojamos ryšio, vaizdo, kompiuterinės ir programinės įrangos diegimą, priežiūrą ir palaikymą centriniame lygyje;“.</text:p>
      <text:p text:style-name="P32">5. Išdėstau 7.8 punktą taip:</text:p>
      <text:p text:style-name="P33">„7.8. techninėmis, programinėmis ir organizacinėmis priemonėmis prižiūri ir valdo MIS veikimą centriniame lygyje, užtikrina jos nepertraukiamą veikimą bei atstatymą trikčių ar avarijos atveju ir atitikimą veiklos poreikiams;“.</text:p>
      <text:p text:style-name="P34">6. Papildau šiuo 7.8<text:span text:style-name="T35">1</text:span><text:s/>punktu:</text:p>
      <text:p text:style-name="P36">„7.8<text:span text:style-name="T37">1</text:span>. atlieka kompiuterizuotų muitinės veiklos procesų nepertraukiamo veikimo kontrolę, sutrikus integruotos MIS posistemių veiklai ar ją atstatančius, centriniame lygyje išduoda leidimus dėl jų tęstinumo;“.</text:p>
      <text:p text:style-name="P38">7. Papildau šiuo 7.8<text:span text:style-name="T39">2</text:span><text:s/>punktu:</text:p>
      <text:p text:style-name="P40">„7.8<text:span text:style-name="T41">2</text:span>. atlieka muitinės deklaracijų elektroninių duomenų formavimo programinės įrangos atitikties vertinimą ir kontrolę, išduoda šios įrangos atitikties sertifikatus;“.</text:p>
      <text:p text:style-name="P42">8. Papildau šiuo 7.8<text:span text:style-name="T43">3</text:span><text:s/>punktu:</text:p>
      <text:p text:style-name="P44">„7.8<text:span text:style-name="T45">3</text:span>. įvertina naujų muitinės postų, muitinės sandėlių ir laikinojo prekių saugojimo sandėlių (importo ir eksporto terminalų) informacinės infrastruktūros atitikimą nustatytiems reikalavimams;“.</text:p>
      <text:p text:style-name="P46">9. Papildau šiuo 7.8<text:span text:style-name="T47">4</text:span><text:s/>punktu:</text:p>
      <text:p text:style-name="P48">„7.8<text:span text:style-name="T49">4</text:span>. kontroliuoja muitinės įstaigose, muitinės sandėliuose ir laikinojo prekių saugojimo sandėliuose (importo ir eksporto terminaluose) naudojamos ryšio, vaizdo,<text:s/><text:soft-page-break/>kompiuterinės ir programinės įrangos atitikimą nustatytiems MIS saugos ir saugumo reikalavimams bei jų naudojimą muitinės reikmėms;“.</text:p>
      <text:p text:style-name="P50"/>
      <text:p text:style-name="P51"/>
      <text:p text:style-name="P52"/>
      <text:p text:style-name="P53">L. E. GENERALINIO DIREKTORIAUS PAREIGAS<text:s/><text:tab/>RAMUTĖ LIUPKEVIČ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30T10:38:00Z</meta:creation-date>
    <dc:date>2016-03-30T10:38:00Z</dc:date>
    <meta:template xlink:href="Normal" xlink:type="simple"/>
    <meta:editing-cycles>2</meta:editing-cycles>
    <meta:editing-duration>PT0S</meta:editing-duration>
    <meta:document-statistic meta:page-count="2" meta:paragraph-count="32" meta:word-count="397" meta:character-count="3438" meta:row-count="55" meta:non-whitespace-character-count="3073"/>
  </office:meta>
</office:document-meta>
</file>