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style>
    <style:style style:name="P79" style:parent-style-name="Normal" style:family="paragraph">
      <style:paragraph-properties fo:widows="0" fo:orphans="0"/>
    </style:style>
    <style:style style:name="P80" style:parent-style-name="Normal" style:family="paragraph">
      <style:paragraph-properties fo:widows="0" fo:orphans="0"/>
    </style:style>
    <style:style style:name="P81" style:parent-style-name="Normal" style:family="paragraph">
      <style:paragraph-properties fo:widows="0" fo:orphans="0"/>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office:automatic-styles>
  <office:body>
    <office:text text:use-soft-page-breaks="true">
      <text:p text:style-name="P1"><text:span text:style-name="T4"/><text:span text:style-name="T5">priešgaisrinės apsaugos ir gelbėjimo departamento PRIE VIDAUS REIKALŲ MINISTERIJOS DIREKTORIAUS</text:span></text:p>
      <text:p text:style-name="P6"/>
      <text:p text:style-name="P7"><text:span text:style-name="T8">Į S A K Y M A S</text:span></text:p>
      <text:p text:style-name="P9">dėl priešgaisrinės apsaugos ir gelbėjimo departamento prie vidaus reikalų ministerijos direktoriaus 2010 m. sausio 26 d. įsakymo Nr. 1-25 „DĖL apskričių priešgaisrinių gelbėjimo valdybų nuostatų patvirtinimo“ pakeitimo</text:p>
      <text:p text:style-name="P10"/>
      <text:p text:style-name="P11">2012 m. kovo 13 d. Nr. 1-78</text:p>
      <text:p text:style-name="P12">Vilnius</text:p>
      <text:p text:style-name="P13"/>
      <text:p text:style-name="P14"/>
      <text:p text:style-name="P15"><text:span text:style-name="T16">P a k e i č i u Priešgaisrinės apsaugos ir gelbėjimo departamento prie Vidaus reikalų ministerijos direktoriaus 2010 m. sausio 26 d. įsakymą Nr. 1-25 „Dėl apskričių priešgaisrinių gelbėjimo valdybų nuostatų patvirtinimo“ (Žin., 2010, Nr.<text:s/></text:span><text:a xlink:href="https://www.e-tar.lt/portal/lt/legalAct/TAR.F2A2F796B92C" office:target-frame-name="_blank" xlink:show="new"><text:span text:style-name="T17">12-603</text:span></text:a><text:span text:style-name="T18">):</text:span></text:p>
      <text:p text:style-name="P19"><text:span text:style-name="T20">1</text:span><text:span text:style-name="T21">. Išdėstau preambulę taip:</text:span></text:p>
      <text:p text:style-name="P22"><text:span text:style-name="T23">„Vado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24">2-53</text:span></text:a><text:span text:style-name="T25">), 22.9 punktu, Lietuvos Respublikos vidaus reikalų ministro 2001 m. birželio 12 d. įsakymo Nr. 308 „Dėl Priešgaisrinės apsaugos ir gelbėjimo departamento prie Vidaus reikalų ministerijos padalinių pertvarkymo“ (Žin., 2001, Nr.<text:s/></text:span><text:a xlink:href="https://www.e-tar.lt/portal/lt/legalAct/TAR.EA1E38B09E2D" office:target-frame-name="_blank" xlink:show="new"><text:span text:style-name="T26">53-1912</text:span></text:a><text:span text:style-name="T27">) 1 punktu:“.</text:span></text:p>
      <text:p text:style-name="P28"><text:span text:style-name="T29">2</text:span><text:span text:style-name="T30">. Nurodytuoju įsakymu patvirtintuose Tauragės apskrities priešgaisrinės gelbėjimo valdybos nuostatuose:</text:span></text:p>
      <text:p text:style-name="P31"><text:span text:style-name="T32">2.1</text:span><text:span text:style-name="T33">. išdėstau 11 punktą taip:</text:span></text:p>
      <text:p text:style-name="P34"><text:span text:style-name="T35">„</text:span><text:span text:style-name="T36">11</text:span><text:span text:style-name="T37">. Apskrities PGV veikla organizuojama vadovaujantis departamento direktoriaus patvirtintu metiniu veiklos planu.“</text:span><text:span text:style-name="T38">;</text:span></text:p>
      <text:p text:style-name="P39"><text:span text:style-name="T40">2.2</text:span><text:span text:style-name="T41">. išdėstau 12 punktą taip:</text:span></text:p>
      <text:p text:style-name="P42"><text:span text:style-name="T43">„</text:span><text:span text:style-name="T44">12</text:span><text:span text:style-name="T45">. Apskrities PGV rengia ir teikia departamentui nustatytos formos ataskaitas, suvestines apie priešgaisrinės ir civilinės saugos būklę apskrityje, skirtų lėšų panaudojimą, esamą padėtį ir pajėgumus, veiklos priemonių vykdymą ir kitais klausimais, teikia informaciją, reikalingą metiniam veiklos planui rengti.“;</text:span></text:p>
      <text:p text:style-name="P46"><text:span text:style-name="T47">2.3</text:span><text:span text:style-name="T48">. įrašau 16.3 punkte vietoj žodžių „strateginiu veiklos planu“ žodžius „direktoriaus patvirtintu metiniu veiklos planu“;</text:span></text:p>
      <text:p text:style-name="P49"><text:span text:style-name="T50">2.4</text:span><text:span text:style-name="T51">. išdėstau 16.12 punktą taip:</text:span></text:p>
      <text:p text:style-name="P52"><text:span text:style-name="T53">„</text:span><text:span text:style-name="T54">16.12</text:span><text:span text:style-name="T55">. kolegialiai su apskrities PGV struktūriniais padaliniais organizuoja rengimą ir tvirtina apskrities PGV metinius išlaidų planus, rengia sąmatų projektus ir kontroliuoja jų vykdymą;“;</text:span></text:p>
      <text:p text:style-name="P56"><text:span text:style-name="T57">2.5</text:span><text:span text:style-name="T58">. išbraukiu 16.13 punkte žodžius „vykdo buhalterinę apskaitą ir“;</text:span></text:p>
      <text:p text:style-name="P59"><text:span text:style-name="T60">2.6</text:span><text:span text:style-name="T61">. išdėstau 16.15 punktą taip:</text:span></text:p>
      <text:p text:style-name="P62"><text:span text:style-name="T63">„</text:span><text:span text:style-name="T64">16.15</text:span><text:span text:style-name="T65">. teisės aktų nustatyta tvarka pasirašo sutartis su Klaipėdos apskrities priešgaisrine gelbėjimo valdyba dėl buhalterinės apskaitos centralizuoto tvarkymo;“;</text:span></text:p>
      <text:p text:style-name="P66"><text:span text:style-name="T67">2.7</text:span><text:span text:style-name="T68">. išdėstau 21 punktą taip:</text:span></text:p>
      <text:p text:style-name="P69"><text:span text:style-name="T70">„</text:span><text:span text:style-name="T71">21</text:span><text:span text:style-name="T72">. Apskrities PGV veikla finansuojama iš Lietuvos Respublikos biudžeto. Apskrities PGV viršininkas yra atsakingas už apskrities PGV skirtų piniginių lėšų naudojimą pagal paskirtį.</text:span></text:p>
      <text:p text:style-name="P73"><text:span text:style-name="T74">Apskrities PGV ūkinį finansinį aptarnavimą, lėšų buhalterinę apskaitą Lietuvos Respublikos teisės aktų nustatyta tvarka tvarko Klaipėdos apskrities priešgaisrinė gelbėjimo valdyba.“</text:span></text:p>
      <text:p text:style-name="P75"><text:span text:style-name="T76">3</text:span><text:span text:style-name="T77">. N u s t a t a u, kad šis įsakymas įsigalioja 2012 m. kovo 16 d.</text:span></text:p>
      <text:p text:style-name="P78"/>
      <text:p text:style-name="P79"/>
      <text:p text:style-name="P80"/>
      <text:p text:style-name="P81">Direktorius</text:p>
      <text:p text:style-name="P82"><text:span text:style-name="T83">vidaus tarnybos generolas</text:span><text:span text:style-name="T84"><text:tab/>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6-08-03T11:54:00Z</meta:creation-date>
    <dc:date>2016-08-03T11:54:00Z</dc:date>
    <meta:template xlink:href="Normal" xlink:type="simple"/>
    <meta:editing-cycles>2</meta:editing-cycles>
    <meta:editing-duration>PT0S</meta:editing-duration>
    <meta:document-statistic meta:page-count="2" meta:paragraph-count="30" meta:word-count="403" meta:character-count="3163" meta:row-count="87" meta:non-whitespace-character-count="2790"/>
  </office:meta>
</office:document-meta>
</file>