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ableColumn43" style:family="table-column">
      <style:table-column-properties style:column-width="1.0611in"/>
    </style:style>
    <style:style style:name="TableColumn44" style:family="table-column">
      <style:table-column-properties style:column-width="0.8791in"/>
    </style:style>
    <style:style style:name="TableColumn45" style:family="table-column">
      <style:table-column-properties style:column-width="4.7534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1.0576in"/>
    </style:style>
    <style:style style:name="TableColumn74" style:family="table-column">
      <style:table-column-properties style:column-width="0.8784in"/>
    </style:style>
    <style:style style:name="TableColumn75" style:family="table-column">
      <style:table-column-properties style:column-width="4.7576in"/>
    </style:style>
    <style:style style:name="Table72" style:family="table">
      <style:table-properties style:width="6.69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ableColumn103" style:family="table-column">
      <style:table-column-properties style:column-width="1.0625in"/>
    </style:style>
    <style:style style:name="TableColumn104" style:family="table-column">
      <style:table-column-properties style:column-width="0.8722in"/>
    </style:style>
    <style:style style:name="TableColumn105" style:family="table-column">
      <style:table-column-properties style:column-width="4.759in"/>
    </style:style>
    <style:style style:name="Table102" style:family="table">
      <style:table-properties style:width="6.6937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1.0625in"/>
    </style:style>
    <style:style style:name="TableColumn126" style:family="table-column">
      <style:table-column-properties style:column-width="0.8729in"/>
    </style:style>
    <style:style style:name="TableColumn127" style:family="table-column">
      <style:table-column-properties style:column-width="4.7583in"/>
    </style:style>
    <style:style style:name="Table124" style:family="table">
      <style:table-properties style:width="6.69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ableColumn147" style:family="table-column">
      <style:table-column-properties style:column-width="1.0597in"/>
    </style:style>
    <style:style style:name="TableColumn148" style:family="table-column">
      <style:table-column-properties style:column-width="0.8791in"/>
    </style:style>
    <style:style style:name="TableColumn149" style:family="table-column">
      <style:table-column-properties style:column-width="4.7548in"/>
    </style:style>
    <style:style style:name="Table146" style:family="table">
      <style:table-properties style:width="6.6937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ableColumn175" style:family="table-column">
      <style:table-column-properties style:column-width="1.0576in"/>
    </style:style>
    <style:style style:name="TableColumn176" style:family="table-column">
      <style:table-column-properties style:column-width="0.8666in"/>
    </style:style>
    <style:style style:name="TableColumn177" style:family="table-column">
      <style:table-column-properties style:column-width="4.7694in"/>
    </style:style>
    <style:style style:name="Table174" style:family="table">
      <style:table-properties style:width="6.693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1.0645in" style:use-optimal-column-width="false"/>
    </style:style>
    <style:style style:name="TableColumn195" style:family="table-column">
      <style:table-column-properties style:column-width="0.6333in" style:use-optimal-column-width="false"/>
    </style:style>
    <style:style style:name="TableColumn196" style:family="table-column">
      <style:table-column-properties style:column-width="4.9875in" style:use-optimal-column-width="false"/>
    </style:style>
    <style:style style:name="Table193" style:family="table">
      <style:table-properties style:width="6.6854in" fo:margin-left="0in" table:align="lef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534in"/>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ableColumn216" style:family="table-column">
      <style:table-column-properties style:column-width="1.0645in" style:use-optimal-column-width="false"/>
    </style:style>
    <style:style style:name="TableColumn217" style:family="table-column">
      <style:table-column-properties style:column-width="0.6986in" style:use-optimal-column-width="false"/>
    </style:style>
    <style:style style:name="TableColumn218" style:family="table-column">
      <style:table-column-properties style:column-width="4.9291in" style:use-optimal-column-width="false"/>
    </style:style>
    <style:style style:name="Table215"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ableColumn238" style:family="table-column">
      <style:table-column-properties style:column-width="1.0604in"/>
    </style:style>
    <style:style style:name="TableColumn239" style:family="table-column">
      <style:table-column-properties style:column-width="0.8791in"/>
    </style:style>
    <style:style style:name="TableColumn240" style:family="table-column">
      <style:table-column-properties style:column-width="4.7541in"/>
    </style:style>
    <style:style style:name="Table237"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ableColumn267" style:family="table-column">
      <style:table-column-properties style:column-width="1.0625in"/>
    </style:style>
    <style:style style:name="TableColumn268" style:family="table-column">
      <style:table-column-properties style:column-width="0.8722in"/>
    </style:style>
    <style:style style:name="TableColumn269" style:family="table-column">
      <style:table-column-properties style:column-width="4.759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ableColumn289" style:family="table-column">
      <style:table-column-properties style:column-width="1.0645in" style:use-optimal-column-width="false"/>
    </style:style>
    <style:style style:name="TableColumn290" style:family="table-column">
      <style:table-column-properties style:column-width="0.8708in" style:use-optimal-column-width="false"/>
    </style:style>
    <style:style style:name="TableColumn291" style:family="table-column">
      <style:table-column-properties style:column-width="4.7569in" style:use-optimal-column-width="false"/>
    </style:style>
    <style:style style:name="Table288"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534in"/>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ableColumn313" style:family="table-column">
      <style:table-column-properties style:column-width="1.0645in" style:use-optimal-column-width="false"/>
    </style:style>
    <style:style style:name="TableColumn314" style:family="table-column">
      <style:table-column-properties style:column-width="0.8708in" style:use-optimal-column-width="false"/>
    </style:style>
    <style:style style:name="TableColumn315" style:family="table-column">
      <style:table-column-properties style:column-width="4.75in" style:use-optimal-column-width="false"/>
    </style:style>
    <style:style style:name="Table312" style:family="table">
      <style:table-properties style:width="6.6854in" fo:margin-left="0in" table:align="lef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534in"/>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ableColumn335" style:family="table-column">
      <style:table-column-properties style:column-width="1.0625in"/>
    </style:style>
    <style:style style:name="TableColumn336" style:family="table-column">
      <style:table-column-properties style:column-width="0.8729in"/>
    </style:style>
    <style:style style:name="TableColumn337" style:family="table-column">
      <style:table-column-properties style:column-width="4.7583in"/>
    </style:style>
    <style:style style:name="Table334" style:family="table">
      <style:table-properties style:width="6.69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office:automatic-styles>
  <office:body>
    <office:text text:use-soft-page-breaks="true">
      <text:p text:style-name="P1"><text:span text:style-name="T7"/><text:span text:style-name="T8">PATVIRTINTA</text:span></text:p>
      <text:p text:style-name="P9">Muitinės departamento prie<text:s/></text:p>
      <text:p text:style-name="P10">Lietuvos Respublikos finansų ministerijos</text:p>
      <text:p text:style-name="P11">1995 m. vasario 28 d. įsakymu Nr. 96</text:p>
      <text:p text:style-name="P12"/>
      <text:p text:style-name="P13">PREKIŲ MUITINĖS VERTĖS PATIKSLINIMO ATSIŽVELGIANT Į JŲ PRISTATYMO SĄLYGAS INSTRUKCIJA</text:p>
      <text:p text:style-name="P14"/>
      <text:p text:style-name="P15">BENDROSIOS NUOSTATOS</text:p>
      <text:p text:style-name="P16"/>
      <text:p text:style-name="P17">1. Pagal Lietuvos Respublikos muitų tarifų įstatymo 10 straipsnį ir Lietuvos Respublikos Vyriausybės 1993 m. birželio 16 d. nutarimu Nr. 449 patvirtintą „Prekių muitinio įvertinimo tvarką“, apmokestinamų prekių muitas apskaičiuojamas pagal jų muitinę vertę.</text:p>
      <text:p text:style-name="P18">Prekių muitine verte laikoma kaina (sandorio vertė), sumokėta ar priklausanti sumokėti už parduodamas prekes, kartu į šią kainą neįskaitytomis, tačiau pirkėjui tenkančiomis transporto ir draudimo iki Lietuvos Respublikos valstybės sienos ar uosto išlaidomis.</text:p>
      <text:p text:style-name="P19">2. Įvežimo vieta į Lietuvos Respublikos muitų teritoriją, apskaičiuojant muitinę vertę, yra laikoma:</text:p>
      <text:p text:style-name="P20">2.1. oro transportu pristatomoms prekėms – paskirties aerouostas, kuriame orlaivis, pervežantis prekes, nusileidžia ir prekės iškraunamos;</text:p>
      <text:p text:style-name="P21">2.2. jūrų transportu pristatomoms prekėms – pirmasis iškrovimo uostas ar perkrovimo uostas, jeigu prekės perkrovimo faktas patvirtintas šio uosto muitinės įstaigos;</text:p>
      <text:p text:style-name="P22">2.3. prekėms, kurios po transportavimo jūra be perkrovimo toliau vežamos vidaus vandenų transportu – pirmasis iškrovimo ar perkrovimo uostas, jeigu prekių perkrovimo faktas patvirtintas šio uosto muitinės įstaigos;</text:p>
      <text:p text:style-name="P23">2.4. geležinkelių, automobilių kelių arba kitų rūšių transportu pristatomoms prekėms – sienos perėjimo punktas, per<text:s/>kurį prekės įvežamos į Lietuvos Respublikos muitų teritoriją;</text:p>
      <text:p text:style-name="P24">2.5. paštu pristatomoms prekėms – tarptautinio pašto įstaiga.</text:p>
      <text:p text:style-name="P25">3. Apskaičiuojant prekių muitinę vertę, priklausomai nuo jų pristatymo sąlygų, turi būti atsižvelgiama į šias išlaidas:</text:p>
      <text:p text:style-name="P26">3.1. transporto;</text:p>
      <text:p text:style-name="P27">3.2. pakrovimo, iškrovimo (perkrovimo);</text:p>
      <text:p text:style-name="P28">3.3. draudimo.</text:p>
      <text:p text:style-name="P29">4. Šios instrukcijos 3 punkte nurodytos išlaidos, priklausomai nuo prekių pristatymo sąlygų, atsispindi dokumentuose. Deklarantas kartu su Bendruoju dokumentu turi<text:s/>pateikti muitinei šiuos dokumentus:</text:p>
      <text:p text:style-name="P30">4.1. sutartį (kontraktą);</text:p>
      <text:p text:style-name="P31">4.2. sąskaitą-faktūrą (invoice, proforma invoice);</text:p>
      <text:p text:style-name="P32">4.3. transporto ir draudimo dokumentus, jeigu, priklausomai nuo pristatymo sąlygų, jie yra įforminti;</text:p>
      <text:p text:style-name="P33">4.4. transporto paslaugų<text:s/>apmokėjimo dokumentus (jeigu sąskaita apmokėta), transporto išlaidų sąskaitą (jeigu ji neapmokėta), transporto išlaidų kalkuliaciją, jeigu prekės pristatytos savo transportu, arba nustatomą transporto kaštų dalį, tenkančią Lietuvos Respublikos teritorijai.</text:p>
      <text:p text:style-name="P34">5. Jeigu prekės pristatomos nemokamai arba nepateikiami dokumentai, patvirtinantys transporto paslaugų kainą, transporto išlaidos apskaičiuojamos remiantis transporto įstaigoje galiojančiais krovinio transportavimo atitinkama transporto rūšimi tarifais.</text:p>
      <text:p text:style-name="P35"/>
      <text:p text:style-name="P36"><text:span text:style-name="T37">PRISTATYMO SĄLYGOS IR JŲ CHARAKTERISTIKOS</text:span></text:p>
      <text:p text:style-name="P38"/>
      <text:soft-page-break/>
      <text:p text:style-name="P39">Tarptautinėje prekyboje prekių pristatymo sąlygas pirkėjas ir pardavėjas nustato sutartyje (kontrakte), vadovaudamiesi Tarptautinių prekybos rūmų priimtomis taisyklėmis. Šiuo metu galioja „Incoterms 1990“, kuriose apibrėžti pristatymo sąlygų terminai, sutarties (kontrakto) dalyvių įsipareigojimai dėl rizikos ir išlaidų pasiskirstymo.</text:p>
      <text:p text:style-name="P40">Čia pateikiamos prekių pristatymo sąlygų charakteristikos susijusios tik su išlaidų pasiskirstymu vykdant kontraktą. Jeigu<text:s/>pristatymo sąlygos sutartyje (kontrakte) nurodytos nesilaikant Incoterm 90 taisyklių, tai faktines pristatymo sąlygas galima nustatyti iš 4 punkte išvardintų dokumentų.</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6.<text:s/></text:p>
          </table:table-cell>
          <table:table-cell table:style-name="TableCell49">
            <text:p text:style-name="P50">E GRUPĖ</text:p>
          </table:table-cell>
          <table:table-cell table:style-name="TableCell51">
            <text:p text:style-name="P52">IŠSIUNTIMAS</text:p>
          </table:table-cell>
        </table:table-row>
        <table:table-row table:style-name="TableRow53">
          <table:table-cell table:style-name="TableCell54">
            <text:p text:style-name="P55">6.1.<text:s/></text:p>
          </table:table-cell>
          <table:table-cell table:style-name="TableCell56">
            <text:p text:style-name="P57">EXW</text:p>
          </table:table-cell>
          <table:table-cell table:style-name="TableCell58">
            <text:p text:style-name="P59">iš įmonės (... vietos pavadinimas)</text:p>
          </table:table-cell>
        </table:table-row>
        <table:table-row table:style-name="TableRow60">
          <table:table-cell table:style-name="TableCell61">
            <text:p text:style-name="P62"/>
          </table:table-cell>
          <table:table-cell table:style-name="TableCell63">
            <text:p text:style-name="P64">EXW<text:s/></text:p>
          </table:table-cell>
          <table:table-cell table:style-name="TableCell65">
            <text:p text:style-name="P66">EX WORKS<text:s/>(... named place)</text:p>
          </table:table-cell>
        </table:table-row>
      </table:table>
      <text:p text:style-name="P67"/>
      <text:p text:style-name="P68">PARDAVĖJAS tinkamai paruošia prekes pirkėjui atsiimti savo teritorijoje (t. y. įmonėje, sandėlyje ir t. t.).</text:p>
      <text:p text:style-name="P69">PIRKĖJAS atskirai apmoka visas transporto pakrovimo, iškrovimo, draudimo išlaidas, kurios turi būti pridėtos prie prekių<text:s/>sandorio vertės (kainos). Pirkėjas taip pat sumoka visus mokesčius ir rinkliavas, kurie mokami eksportuojant prekes ir, esant reikalui, tranzitu gabenant jas per trečiąją šalį (jeigu sutartyje nenustatyta kitaip), kurios nustatant prekės muitinę vertę turi<text:s/>būti pridėtos prie prekių faktūrinės vertės.</text:p>
      <text:p text:style-name="P70">Šios pristatymo sąlygos taikomos visoms transporto rūšim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7.<text:s/></text:p>
          </table:table-cell>
          <table:table-cell table:style-name="TableCell79">
            <text:p text:style-name="P80">F GRUPĖ<text:s/></text:p>
          </table:table-cell>
          <table:table-cell table:style-name="TableCell81">
            <text:p text:style-name="P82">PAGRINDINIS TRANSPORTAVIMAS NEAPMOKĖTAS</text:p>
          </table:table-cell>
        </table:table-row>
        <table:table-row table:style-name="TableRow83">
          <table:table-cell table:style-name="TableCell84">
            <text:p text:style-name="P85">7.1.<text:s/></text:p>
          </table:table-cell>
          <table:table-cell table:style-name="TableCell86">
            <text:p text:style-name="P87">FCA<text:s/></text:p>
          </table:table-cell>
          <table:table-cell table:style-name="TableCell88">
            <text:p text:style-name="P89">Franko transportuotojas (... vietos pavadinimas)</text:p>
          </table:table-cell>
        </table:table-row>
        <table:table-row table:style-name="TableRow90">
          <table:table-cell table:style-name="TableCell91">
            <text:p text:style-name="P92"/>
          </table:table-cell>
          <table:table-cell table:style-name="TableCell93">
            <text:p text:style-name="P94">FCA<text:s/></text:p>
          </table:table-cell>
          <table:table-cell table:style-name="TableCell95">
            <text:p text:style-name="P96">FREE CARRIER (... named<text:s/>place)</text:p>
          </table:table-cell>
        </table:table-row>
      </table:table>
      <text:p text:style-name="P97"/>
      <text:p text:style-name="P98">PARDAVĖJAS, gavęs muitinės leidimą išvežti eksportuojamas prekes, savo sąskaita pristato jas į pirkėjo nurodyto vežėjo paskirtą vietą arba punktą.</text:p>
      <text:p text:style-name="P99">PIRKĖJAS atskirai apmoka transporto išlaidas nuo prekių perdavimo vežėjui vietos. Šios išlaidos turi<text:s/>būti pridedamos prie prekių sandorio vertės (kainos).</text:p>
      <text:p text:style-name="P100">Šios pristatymo sąlygos taikomos visoms transporto rūšims.</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7.2.<text:s/></text:p>
          </table:table-cell>
          <table:table-cell table:style-name="TableCell109">
            <text:p text:style-name="P110">FAS<text:s/></text:p>
          </table:table-cell>
          <table:table-cell table:style-name="TableCell111">
            <text:p text:style-name="P112">Franko prie laivo (... išsiuntimo uosto pavadinimas)</text:p>
          </table:table-cell>
        </table:table-row>
        <table:table-row table:style-name="TableRow113">
          <table:table-cell table:style-name="TableCell114">
            <text:p text:style-name="P115"/>
          </table:table-cell>
          <table:table-cell table:style-name="TableCell116">
            <text:p text:style-name="P117">FAS<text:s/></text:p>
          </table:table-cell>
          <table:table-cell table:style-name="TableCell118">
            <text:p text:style-name="P119">FREE ALONGSIDE SHIP (... named port of shipment)</text:p>
          </table:table-cell>
        </table:table-row>
      </table:table>
      <text:p text:style-name="P120"/>
      <text:p text:style-name="P121">PARDAVĖJAS savo<text:s/>sąskaita ir rizika pristato prekes iki pirkėjo nurodytame išsiuntimo uoste stovinčio laivo.</text:p>
      <text:p text:style-name="P122">PIRKĖJAS apmoka transportavimo iš nurodytojo uosto išlaidas, taip pat sumoka visus mokesčius ir rinkliavas, kurie mokami eksportuojant prekes ir, esant reikalui, tranzitu gabenant jas per trečiąją šalį. Pirkėjo apmokėtos išlaidos turi būti pridėtos prie prekių sandorio vertės (kainos). Šios pristatymo sąlygos taikomos jūrų ir vidaus vandenų transportui.</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7.3.<text:s/></text:p>
          </table:table-cell>
          <table:table-cell table:style-name="TableCell131">
            <text:p text:style-name="P132">FOB<text:s/></text:p>
          </table:table-cell>
          <table:table-cell table:style-name="TableCell133">
            <text:p text:style-name="P134">Franko laivo denis (... išsiuntimo uosto pavadinimas)</text:p>
          </table:table-cell>
        </table:table-row>
        <table:table-row table:style-name="TableRow135">
          <table:table-cell table:style-name="TableCell136">
            <text:p text:style-name="P137"/>
          </table:table-cell>
          <table:table-cell table:style-name="TableCell138">
            <text:p text:style-name="P139">FOB<text:s/></text:p>
          </table:table-cell>
          <table:table-cell table:style-name="TableCell140">
            <text:p text:style-name="P141">FREE ON BOARD (... named port of shipment)</text:p>
          </table:table-cell>
        </table:table-row>
      </table:table>
      <text:p text:style-name="P142"/>
      <text:p text:style-name="P143">PARDAVĖJAS pristato prekes į pirkėjo nurodytą laivą ir apmoka visas išlaidas iki šio momento.</text:p>
      <text:p text:style-name="P144">PIRKĖJAS apmoka transporto išlaidas nuo išsiuntimo uosto, kurios pridedamos prie prekių sandorio vertės<text:s/>(kainos). Šios pristatymo sąlygos taikomos jūrų ir vidaus vandenų transportui.</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8.<text:s/></text:p>
          </table:table-cell>
          <table:table-cell table:style-name="TableCell153">
            <text:p text:style-name="P154">C GRUPĖ</text:p>
          </table:table-cell>
          <table:table-cell table:style-name="TableCell155">
            <text:p text:style-name="P156">PAGRINDINIS TRANSPORTAS APMOKĖTAS</text:p>
          </table:table-cell>
        </table:table-row>
        <table:table-row table:style-name="TableRow157">
          <table:table-cell table:style-name="TableCell158">
            <text:p text:style-name="P159">8.1.<text:s/></text:p>
          </table:table-cell>
          <table:table-cell table:style-name="TableCell160">
            <text:p text:style-name="P161">CFR<text:s/></text:p>
          </table:table-cell>
          <table:table-cell table:style-name="TableCell162">
            <text:p text:style-name="P163">kaina ir frachtas (... paskirties uosto pavadinimas)</text:p>
          </table:table-cell>
        </table:table-row>
        <table:table-row table:style-name="TableRow164">
          <table:table-cell table:style-name="TableCell165">
            <text:p text:style-name="P166"/>
          </table:table-cell>
          <table:table-cell table:style-name="TableCell167">
            <text:p text:style-name="P168">CFR<text:s/></text:p>
          </table:table-cell>
          <table:table-cell table:style-name="TableCell169">
            <text:p text:style-name="P170">COST AND FREIGHT (... named port of destination)</text:p>
          </table:table-cell>
        </table:table-row>
      </table:table>
      <text:p text:style-name="P171"/>
      <text:p text:style-name="P172">PARDAVĖJAS apmoka visas prekių pristatymo į pirkėjo nurodytą paskirties uostą išlaidas ir frachtą, pakrovimo į laivą išlaidas, o taip pat eksporto muitus bei rinkliavas. Šios išlaidos paprastai yra nurodomos sąskaitoje-faktūroje. Šios pristatymo sąlygos taikomos jūrų ir vidaus vandenų transportui.</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8.2.<text:s/></text:p>
          </table:table-cell>
          <table:table-cell table:style-name="TableCell181">
            <text:p text:style-name="P182">CIF</text:p>
          </table:table-cell>
          <table:table-cell table:style-name="TableCell183">
            <text:p text:style-name="Normal">Kaina, draudimas ir frachtas (... paskirties uosto pavadinimas)</text:p>
          </table:table-cell>
        </table:table-row>
        <table:table-row table:style-name="TableRow184">
          <table:table-cell table:style-name="TableCell185">
            <text:p text:style-name="P186"/>
          </table:table-cell>
          <table:table-cell table:style-name="TableCell187">
            <text:p text:style-name="P188">CIF</text:p>
          </table:table-cell>
          <table:table-cell table:style-name="TableCell189">
            <text:p text:style-name="Normal">COST, INCURANCE AND FREIGHT (... named port of destination)</text:p>
          </table:table-cell>
        </table:table-row>
      </table:table>
      <text:p text:style-name="P190"/>
      <text:p text:style-name="P191">PARDAVĖJAS apmoka prekių transportavimo į paskirties uostą, draudimo,<text:s/>frachto, pakrovimo į laivą ir iškrovimo iš jo paskyrimo uoste išlaidas, o taip pat eksporto muitus bei rinkliavas. Šios išlaidos paprastai yra nurodomos sąskaitoje-faktūroje. Šios pristatymo sąlygos taikomos jūrų ir vidaus vandenų transportui.</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8.3.<text:s/></text:p>
          </table:table-cell>
          <table:table-cell table:style-name="TableCell200">
            <text:p text:style-name="P201">CPT<text:s/></text:p>
          </table:table-cell>
          <table:table-cell table:style-name="TableCell202">
            <text:p text:style-name="P203">Transportavimas apmokėtas iki............. (paskirties vietos pavadinimas)</text:p>
          </table:table-cell>
        </table:table-row>
        <table:table-row table:style-name="TableRow204">
          <table:table-cell table:style-name="TableCell205">
            <text:p text:style-name="P206"/>
          </table:table-cell>
          <table:table-cell table:style-name="TableCell207">
            <text:p text:style-name="P208">CPT<text:s/></text:p>
          </table:table-cell>
          <table:table-cell table:style-name="TableCell209">
            <text:p text:style-name="P210">CARRIAGE PAID TO (... named place to destination)</text:p>
          </table:table-cell>
        </table:table-row>
      </table:table>
      <text:p text:style-name="P211"/>
      <text:p text:style-name="P212">PARDAVĖJAS apmoka transportavimo į pirkėjo nurodytą paskirties vietą, prekių pakrovimo ir iškrovimo išlaidas, o taip pat<text:s/>eksporto muitus bei rinkliavas. Šios išlaidos paprastai yra nurodytos sąskaitoje-faktūroje.</text:p>
      <text:p text:style-name="P213">Šios pristatymo sąlygos taikomos visoms transporto rūšim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8.4.<text:s/></text:p>
          </table:table-cell>
          <table:table-cell table:style-name="TableCell222">
            <text:p text:style-name="P223">CIP<text:s/></text:p>
          </table:table-cell>
          <table:table-cell table:style-name="TableCell224">
            <text:p text:style-name="P225">Transportavimas ir draudimas apmokėtas iki..... (paskirties vietos pavadinimas)</text:p>
          </table:table-cell>
        </table:table-row>
        <table:table-row table:style-name="TableRow226">
          <table:table-cell table:style-name="TableCell227">
            <text:p text:style-name="P228"/>
          </table:table-cell>
          <table:table-cell table:style-name="TableCell229">
            <text:p text:style-name="P230">CIP<text:s/></text:p>
          </table:table-cell>
          <table:table-cell table:style-name="TableCell231">
            <text:p text:style-name="P232">CARRIAGE AND INSURANCE PAID TO (... named place of destination)</text:p>
          </table:table-cell>
        </table:table-row>
      </table:table>
      <text:p text:style-name="P233"/>
      <text:p text:style-name="P234">PARDAVĖJAS apmoka transportavimo į pirkėjo nurodytą paskirties vietą, prekių pakrovimo išlaidas, draudimo dėl prekių praradimo ar sugadinimo transportavimo metu išlaidas, taip pat eksporto muitus<text:s/>bei rinkliavas. Visos šios išlaidos paprastai yra nurodytos sąskaitoje-faktūroje.</text:p>
      <text:p text:style-name="P235">Šios pristatymo sąlygos taikomos visoms transporto rūšims.</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9.<text:s/></text:p>
          </table:table-cell>
          <table:table-cell table:style-name="TableCell244">
            <text:p text:style-name="P245">D GRUPĖ</text:p>
          </table:table-cell>
          <table:table-cell table:style-name="TableCell246">
            <text:p text:style-name="P247">PRISTATYMAS</text:p>
          </table:table-cell>
        </table:table-row>
        <table:table-row table:style-name="TableRow248">
          <table:table-cell table:style-name="TableCell249">
            <text:p text:style-name="P250">9.1.<text:s/></text:p>
          </table:table-cell>
          <table:table-cell table:style-name="TableCell251">
            <text:p text:style-name="P252">DAF<text:s/></text:p>
          </table:table-cell>
          <table:table-cell table:style-name="TableCell253">
            <text:p text:style-name="P254">Perduota pasienyje (... vietos pavadinimas)</text:p>
          </table:table-cell>
        </table:table-row>
        <table:table-row table:style-name="TableRow255">
          <table:table-cell table:style-name="TableCell256">
            <text:p text:style-name="P257"/>
          </table:table-cell>
          <table:table-cell table:style-name="TableCell258">
            <text:p text:style-name="P259">DAF<text:s/></text:p>
          </table:table-cell>
          <table:table-cell table:style-name="TableCell260">
            <text:p text:style-name="P261">DELIVERED AT FRONTIER (...<text:s/>named place)</text:p>
          </table:table-cell>
        </table:table-row>
      </table:table>
      <text:p text:style-name="P262"/>
      <text:p text:style-name="P263">PARDAVĖJAS apmoka visas transporto išlaidas iki pirkėjo nurodytos perdavimo pasienyje vietos, o taip pat visus mokesčius ir rinkliavas, kurie mokami eksportuojant prekes ir, esant reikalui, gabenant jas tranzitu per trečiąją šalį.</text:p>
      <text:p text:style-name="P264">Šios<text:s/>pristatymo sąlygos dažniausiai taikomos gabenant prekes geležinkelių ir automobilių kelių transportu.</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9.2.<text:s/></text:p>
          </table:table-cell>
          <table:table-cell table:style-name="TableCell273">
            <text:p text:style-name="P274">DES<text:s/></text:p>
          </table:table-cell>
          <table:table-cell table:style-name="TableCell275">
            <text:p text:style-name="P276">Perduota laive (... paskirties uosto pavadinimas)</text:p>
          </table:table-cell>
        </table:table-row>
        <table:table-row table:style-name="TableRow277">
          <table:table-cell table:style-name="TableCell278">
            <text:p text:style-name="P279"/>
          </table:table-cell>
          <table:table-cell table:style-name="TableCell280">
            <text:p text:style-name="P281">DES<text:s/></text:p>
          </table:table-cell>
          <table:table-cell table:style-name="TableCell282">
            <text:p text:style-name="P283">DELIVERED EX SHIP (... named port of destination)</text:p>
          </table:table-cell>
        </table:table-row>
      </table:table>
      <text:p text:style-name="P284"/>
      <text:soft-page-break/>
      <text:p text:style-name="P285">PARDAVĖJAS apmoka visas<text:s/>transportavimo išlaidas iki pirkėjo nurodyto paskirties uosto, kuriame prekės laivo denyje perduodamos pirkėjui. Jis sumoka visus mokesčius ir rinkliavas, kurie mokami eksportuojant prekes ir, esant reikalui, tranzitu gabenant jas per trečiąją šalį.</text:p>
      <text:p text:style-name="P286">Šios pristatymo sąlygos taikomos jūrų ir vidaus vandenų transportui.</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9.3.<text:s/></text:p>
          </table:table-cell>
          <table:table-cell table:style-name="TableCell295">
            <text:p text:style-name="P296">DEQ<text:s/></text:p>
          </table:table-cell>
          <table:table-cell table:style-name="TableCell297">
            <text:p text:style-name="P298">Perduota krantinėje (muitas sumokėtas) (... paskirties uosto pavadinimas)</text:p>
          </table:table-cell>
        </table:table-row>
        <table:table-row table:style-name="TableRow299">
          <table:table-cell table:style-name="TableCell300">
            <text:p text:style-name="P301"/>
          </table:table-cell>
          <table:table-cell table:style-name="TableCell302">
            <text:p text:style-name="P303">DEQ<text:s/></text:p>
          </table:table-cell>
          <table:table-cell table:style-name="TableCell304">
            <text:p text:style-name="P305">DELIVERED EX QUAY (DUTY PAID) (named port of destination)</text:p>
          </table:table-cell>
        </table:table-row>
      </table:table>
      <text:p text:style-name="P306"/>
      <text:p text:style-name="P307">PARDAVĖJAS gauna muitinės leidimą įvežti<text:s/>importuojamas prekes ir jas perduoda pirkėjui jo nurodytoje paskirties uosto krantinėje (prieplaukoje).</text:p>
      <text:p text:style-name="P308">Jeigu sandorio šalys susitaria, kad pirkėjas gauna muitinės leidimą įvežti importuojamas prekes ir sumoka muitą, vietoje žodžių „muitas sumokėtas“ turi<text:s/>būti įrašyta „muitas nesumokėtas“.</text:p>
      <text:p text:style-name="P309">Pardavėjas apmoka visas transporto išlaidas, visus prekių eksporto ir importo muitus, mokesčius bei rinkliavas, jeigu sutartyje nenurodyta kitaip.</text:p>
      <text:p text:style-name="P310">Šios pristatymo sąlygos taikomos jūrų ir vidaus vandenų transportui.</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9.4.<text:s/></text:p>
          </table:table-cell>
          <table:table-cell table:style-name="TableCell319">
            <text:p text:style-name="P320">DDU<text:s/></text:p>
          </table:table-cell>
          <table:table-cell table:style-name="TableCell321">
            <text:p text:style-name="P322">Perduota, muitas nesumokėtas (.... paskirties vietos pavadinimas)</text:p>
          </table:table-cell>
        </table:table-row>
        <table:table-row table:style-name="TableRow323">
          <table:table-cell table:style-name="TableCell324">
            <text:p text:style-name="P325"/>
          </table:table-cell>
          <table:table-cell table:style-name="TableCell326">
            <text:p text:style-name="P327">DDU<text:s/></text:p>
          </table:table-cell>
          <table:table-cell table:style-name="TableCell328">
            <text:p text:style-name="P329">DELIVERED DUTY UNPAID (named place of destination)</text:p>
          </table:table-cell>
        </table:table-row>
      </table:table>
      <text:p text:style-name="P330"/>
      <text:p text:style-name="P331">PARDAVĖJAS perduoda prekes pirkėjui jo nurodytoje šalies gavėjos vietoje. Pardavėjas apmoka visas transporto išlaidas iki<text:s/>nurodytosios paskirties vietos, taip pat visus mokesčius ir rinkliavas, kurie mokami eksportuojant prekes ir, esant reikalui, gabenant jas tranzitu per trečiąją šalį.</text:p>
      <text:p text:style-name="P332">Šios pristatymo sąlygos taikomos visoms transporto rūšims.</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9.5.<text:s/></text:p>
          </table:table-cell>
          <table:table-cell table:style-name="TableCell341">
            <text:p text:style-name="P342">DDP<text:s/></text:p>
          </table:table-cell>
          <table:table-cell table:style-name="TableCell343">
            <text:p text:style-name="P344">Perduota, muitas sumokėtas (... paskirties vietos pavadinimas)</text:p>
          </table:table-cell>
        </table:table-row>
        <table:table-row table:style-name="TableRow345">
          <table:table-cell table:style-name="TableCell346">
            <text:p text:style-name="P347"/>
          </table:table-cell>
          <table:table-cell table:style-name="TableCell348">
            <text:p text:style-name="P349">DDP<text:s/></text:p>
          </table:table-cell>
          <table:table-cell table:style-name="TableCell350">
            <text:p text:style-name="P351">DELIVERED DUTY PAID (... named place of destination)</text:p>
          </table:table-cell>
        </table:table-row>
      </table:table>
      <text:p text:style-name="P352"/>
      <text:p text:style-name="P353">PARDAVĖJAS perduoda prekes pirkėjui jo nurodytoje šalies gavėjos vietoje. Jeigu sandorio šalys susitaria, kad pardavėjas neapmoka kai kurių išlaidų,<text:s/>susijusių su prekių importu, pvz., PVM, tai šios sąlygos gali būti patikslintos (PVM nesumokėtas).</text:p>
      <text:p text:style-name="P354">Pardavėjas apmoka visas transporto išlaidas iki pirkėjo nurodytos paskirties vietos, sumoka visus prekių eksporto ir importo muitus ir mokesčius bei rinkliavas, jeigu sutartyje nenurodyta kitaip.</text:p>
      <text:p text:style-name="P355">Šios pristatymo sąlygos taikomos visoms transporto rūšims.</text:p>
      <text:p text:style-name="P356"/>
      <text:p text:style-name="P357"><text:span text:style-name="T358">PREKIŲ MUITINĖS VERTĖS PATIKSLINIMAS BENDRAJAME DOKUMENTE</text:span></text:p>
      <text:p text:style-name="P359"/>
      <text:p text:style-name="P360">10. Apskaičiuojant importuojamų<text:s/><text:span text:style-name="T361">prekių siuntos muitinę vertę</text:span>, Bendrojo dokumento importo rinkinio 12 langelyje „Vertės detalizacija“ su „+“ ženklu nurodomos išlaidos, kurios pridedamos prie 22 langelyje „Valiuta ir bendra faktūrinė vertė“ nurodytos prekių siuntos bendros faktūrinės vertės, o su „-“ ženklu – iš jos atimamos.</text:p>
      <text:p text:style-name="P362">Apskaičiuojant<text:s/><text:span text:style-name="T363">atskiro</text:span><text:span text:style-name="T364">s prekių siuntai priklausančios prekės muitinę vertę</text:span>, Bendrojo dokumento importo rinkinio 45 langelyje „Patikslinimas“ su „+“ ženklu nurodomos išlaidos, kurios pridedamos prie 42 langelyje „Prekės vertė“ nurodytos prekės faktūrinės vertės, o su „-“ ženklu<text:s/>– iš jos atimamos.</text:p>
      <text:p text:style-name="P365">11. Bendrojo dokumento importo rinkinio 12 ir 45 langeliuose su „+“ pridedamos transporto išlaidos, padarytos iki prekių įvežimo į Lietuvos Respublikos muitų teritoriją, taip pat už šios<text:s/><text:soft-page-break/>teritorijos ribų padarytos prekių pakrovimo,<text:s/>iškrovimo, perkrovimo, draudimo išlaidos, jeigu jos pagal pristatymo sąlygas nebuvo įtrauktos į prekės faktūrinę vertę. Šiuose langeliuose įrašoma visų išlaidų suma.</text:p>
      <text:p text:style-name="P366">12. Taikant šios instrukcijos 6 ir 7 punktuose nurodytas E ir F grupių pristatymo sąlygas, transporto išlaidos nuo prekių išsiuntimo vietos iki Lietuvos Respublikos muitų sienos neįtrauktos į prekių faktūrinę vertę. Šias išlaidas apmoka pirkėjas, todėl jos, apskaičiuojant prekių muitinę vertę, turi būti pridėtos prie prekių faktūrinės vertės.</text:p>
      <text:p text:style-name="P367">13. Taikant šios instrukcijos 8 ir 9 punktuose nurodytas C ir D grupių pristatymo sąlygas, transporto išlaidos yra įtrauktos į prekių faktūrinę vertę ir paprastai sąskaitoje-faktūroje nurodomos atskirai. Todėl, apskaičiuojant prekių muitinę vertę, atskirai prie prekių faktūrinės vertės jų pridėti nereikia.</text:p>
      <text:p text:style-name="P368">14. Prekių pakrovimo, iškrovimo, perkrovimo išlaidos arba jų dalis, taip pat draudimo išlaidos pridedamos prie prekių faktūrinės vertės, priklausomai nuo pristatymo sąlygų ir sutartyje (kontrakte) nurodytų sąlygų.</text:p>
      <text:p text:style-name="P369">Taikant pristatymo sąlygas EXW arba FAS prie prekių faktūrinės vertės taip pat pridedamos pirkėjo apmokėtos prekių muitinio įforminimo, jas eksportuojant iš šalies siuntėjos, išlaidos, jeigu sutartyje (kontrakte) nenurodyta kitaip.</text:p>
      <text:p text:style-name="P370">15. Iš prekių faktūrinės vertės atimamos jų transporto nuo įvežimo į Lietuvos Respublikos muitų teritoriją vietos iki paskirties vietos išlaidos, jeigu pagal pristatymo sąlygas jos buvo įtrauktos į prekių faktūrinę vertę.</text:p>
      <text:p text:style-name="P371">Taikant pristatymo sąlygas CIP,<text:s/>CPT, DDP, DDU, kai prekės pristatomos iki paskirties vietos Lietuvos Respublikos muitų teritorijoje į jų faktūrinę vertę yra įskaitytos transporto išlaidos iki nurodytosios paskirties vietos. Jeigu transporto išlaidos nuo įvežimo į Lietuvos Respublikos muitų teritoriją vietos sąskaitoje-faktūroje nėra nurodytos atskirai nuo bendrųjų transporto išlaidų, muitinės įstaigai turi būti pateikti įrodymai, kad prekių pristatymo išlaidos „Franko-siena“ yra žymiai mažesnės už jų pristatymo išlaidas „Franko-paskirties<text:s/>vietą“, ir šį skirtumą pagrindžiantys muitinei priimtini apskaičiavimai.</text:p>
      <text:p text:style-name="P372">16. Taikant pristatymo sąlygas DDP ir DEQ importo muitai ir mokesčiai bei rinkliavos į prekių faktūrinę vertę neturi būti įtraukiami net ir tuo atveju, jeigu juos sumoka eksportuotojas.</text:p>
      <text:p text:style-name="P373">17. Jeigu transporto, pakrovimo, iškrovimo ir perkrovimo išlaidos nurodytos bendrai keleto rūšių prekėms, jos paskirstomos proporcingai pagal atitinkamų prekių svorį (jeigu nepateiktas kitas muitinei priimtinas šių išlaidų paskirstymas).</text:p>
      <text:p text:style-name="P374">Jeigu<text:s/>draudimo išlaidos nustatytos bendrai keleto rūšių prekėms, jos paskirstomos proporcingai pagal atitinkamų prekių vertę (jeigu nepateiktas kitas muitinei priimtinas šių išlaidų paskirstymas).</text:p>
      <text:p text:style-name="P375">18. Apskaičiuojant importuojamų prekių muitinę vertę, prie prekių faktūrinės vertės transporto išlaidos turi būti pridedamos be šių paslaugų PVM. Pagal Lietuvos Respublikos pridėtinės vertės mokesčio įstatymą nulinis PVM tarifas taikomas paslaugoms, atliktoms už Lietuvos Respublikos ribų. Transporto paslaugos pagal<text:s/>pridėtinės vertės mokesčio apskaičiavimo ir mokėjimo instrukciją, patvirtintą finansų ministro 1994 m. balandžio 20 d. įsakymu Nr. 58, laikomos atliktos už Lietuvos Respublikos ribų, kai daugiau kaip 50% maršruto yra už Lietuvos Respublikos ribų.</text:p>
      <text:p text:style-name="P376">Kitais atvejais, kai importuojamas prekes gabena vežėjas- Lietuvos Respublikos ūkio subjektas, tai transporto paslaugų išlaidų dalį iki Lietuvos Respublikos muitų sienos vežėjas pagal sutartį su importuotoju pateikia jam apmokėti atskirai be PVM.</text:p>
      <text:p text:style-name="P377">19. Apskaičiuojant eksportuojamų prekių muitinę vertę, prie parduotų prekių vertės reikia pridėti transporto išlaidas iki jų išvežimo iš Lietuvos Respublikos muitų teritorijos vietos bei jų pakrovimo, iškrovimo, perkrovimo išlaidas.</text:p>
      <text:p text:style-name="P378">19.1. Esant E ir F grupių pristatymo sąlygoms, kai transporto išlaidos neįskaitytos į sąskaitą-faktūrą, prekės muitinė vertė, kuri įrašoma Bendrojo dokumento eksporto rinkinio 46 langelyje –<text:s/><text:soft-page-break/>„statistinė vertė“, bus apskaičiuojama prie prekės faktūrinės vertės pridėjus pirkėjo atskirai apmokamų transporto išlaidų dalį iki prekių išvežimo iš Lietuvos Respublikos muitų teritorijos vietos bei jų pakrovimo, iškrovimo, perkrovimo išlaidas.</text:p>
      <text:p text:style-name="P379">19.2. Esant C ir D grupės pristatymo sąlygoms, kai transporto išlaidos įskaitytos į sąskaitą-faktūrą, prekės muitinė vertė bus apskaičiuojama iš prekės faktūrinės vertės atėmus transporto išlaidų dalį, tenkančių prekių įvežimui nuo Lietuvos Respublikos muitų teritorijos išvežimo vietos iki nurodytos paskirties vietos.</text:p>
      <text:p text:style-name="P380">______________</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42:00Z</meta:creation-date>
    <dc:date>2015-08-31T18:42:00Z</dc:date>
    <meta:template xlink:href="Normal" xlink:type="simple"/>
    <meta:editing-cycles>2</meta:editing-cycles>
    <meta:editing-duration>PT0S</meta:editing-duration>
    <meta:document-statistic meta:page-count="6" meta:paragraph-count="175" meta:word-count="2017" meta:character-count="15599" meta:row-count="393" meta:non-whitespace-character-count="13757"/>
  </office:meta>
</office:document-meta>
</file>