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style:text-properties fo:color="#000000" fo:hyphenate="false"/>
    </style:style>
    <style:style style:name="P201" style:parent-style-name="Normal" style:family="paragraph">
      <style:paragraph-properties fo:widows="0" fo:orphans="0" fo:text-align="justify"/>
      <style:text-properties fo:hyphenate="false"/>
    </style:style>
    <style:style style:name="P202" style:parent-style-name="Normal" style:family="paragraph">
      <style:paragraph-properties fo:widows="0" fo:orphans="0">
        <style:tab-stops>
          <style:tab-stop style:type="right" style:position="6.2993in"/>
        </style:tab-stops>
      </style:paragraph-properties>
      <style:text-properties fo:hyphenate="false"/>
    </style:style>
    <style:style style:name="T203" style:parent-style-name="DefaultParagraphFont" style:family="text">
      <style:text-properties fo:text-transform="uppercase" fo:color="#000000"/>
    </style:style>
    <style:style style:name="T204" style:parent-style-name="DefaultParagraphFont" style:family="text">
      <style:text-properties fo:text-transform="uppercase" fo:color="#000000"/>
    </style:style>
    <style:style style:name="P205" style:parent-style-name="Normal" style:family="paragraph">
      <style:paragraph-properties fo:widows="0" fo:orphans="0">
        <style:tab-stops>
          <style:tab-stop style:type="right" style:position="6.2993in"/>
        </style:tab-stops>
      </style:paragraph-properties>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4 M. RUGPJŪČIO 13 D. ĮSAKYMO Nr. 3D-482 „DĖL KAIMO PLĖTROS 2004–2006 METŲ PLANO PRIEMONĖS „AGRARINĖ APLINKOSAUGA“ ADMINISTRAVIMO TAISYKLIŲ“ PAKEITIMO</text:p>
      <text:p text:style-name="P9"/>
      <text:p text:style-name="P10">2010 m. rugpjūčio 10 d. Nr. 3D-721</text:p>
      <text:p text:style-name="P11">Vilnius</text:p>
      <text:p text:style-name="P12"/>
      <text:p text:style-name="P13"><text:span text:style-name="T14">Pakeičiu</text:span><text:span text:style-name="T15"><text:s/>Kaimo plėtros 2004–2006 metų plano priemonės „Agrarinė aplinkosauga“ administravimo taisykles, patvirtintas Lietuvos Respublikos žemės ūkio ministro 2004 m. rugpjūčio 13 d. įsakymu Nr. 3D-482 „Dė</text:span><text:span text:style-name="T16">l Kaimo plėtros 2004–2006 metų plano priemonės „Agrarinė aplinkosauga“ administravimo taisyklių“ (Žin., 2004, Nr.<text:s/></text:span><text:a xlink:href="https://www.e-tar.lt/portal/lt/legalAct/TAR.2C1071D3464C" office:target-frame-name="_blank" xlink:show="new"><text:span text:style-name="T17">129-4636</text:span></text:a><text:span text:style-name="T18">; 2005, Nr.<text:s/></text:span><text:a xlink:href="https://www.e-tar.lt/portal/lt/legalAct/TAR.2A4AA7774300" office:target-frame-name="_blank" xlink:show="new"><text:span text:style-name="T19">42-1340</text:span></text:a><text:span text:style-name="T20">, Nr.<text:s/></text:span><text:a xlink:href="https://www.e-tar.lt/portal/lt/legalAct/TAR.C7AA70F9277D" office:target-frame-name="_blank" xlink:show="new"><text:span text:style-name="T21">55-1914</text:span></text:a><text:span text:style-name="T22">; 2006, Nr.<text:s/></text:span><text:a xlink:href="https://www.e-tar.lt/portal/lt/legalAct/TAR.255CBC3E0BE8" office:target-frame-name="_blank" xlink:show="new"><text:span text:style-name="T23">39-1408</text:span></text:a><text:span text:style-name="T24">, Nr.<text:s/></text:span><text:a xlink:href="https://www.e-tar.lt/portal/lt/legalAct/TAR.34002B3B0D7C" office:target-frame-name="_blank" xlink:show="new"><text:span text:style-name="T25">95-3751</text:span></text:a><text:span text:style-name="T26">; 2007, Nr.<text:s/></text:span><text:a xlink:href="https://www.e-tar.lt/portal/lt/legalAct/TAR.F44D419C0BAD" office:target-frame-name="_blank" xlink:show="new"><text:span text:style-name="T27">58-2262</text:span></text:a><text:span text:style-name="T28">; 2008, Nr.<text:s/></text:span><text:a xlink:href="https://www.e-tar.lt/portal/lt/legalAct/TAR.7235C98548FA" office:target-frame-name="_blank" xlink:show="new"><text:span text:style-name="T29">77-3043</text:span></text:a><text:span text:style-name="T30">, Nr.<text:s/></text:span><text:a xlink:href="https://www.e-tar.lt/portal/lt/legalAct/TAR.3C72422CC9E2" office:target-frame-name="_blank" xlink:show="new"><text:span text:style-name="T31">143-5739</text:span></text:a><text:span text:style-name="T32">; 2009, Nr.<text:s/></text:span><text:a xlink:href="https://www.e-tar.lt/portal/lt/legalAct/TAR.244B7B648CD9" office:target-frame-name="_blank" xlink:show="new"><text:span text:style-name="T33">19-775</text:span></text:a><text:span text:style-name="T34">, Nr.<text:s/></text:span><text:a xlink:href="https://www.e-tar.lt/portal/lt/legalAct/TAR.A5B3C920744A" office:target-frame-name="_blank" xlink:show="new"><text:span text:style-name="T35">52-2059</text:span></text:a><text:span text:style-name="T36">; 2010, Nr.<text:s/></text:span><text:a xlink:href="https://www.e-tar.lt/portal/lt/legalAct/TAR.460F411319D5" office:target-frame-name="_blank" xlink:show="new"><text:span text:style-name="T37">36-1746</text:span></text:a><text:span text:style-name="T38">):</text:span></text:p>
      <text:p text:style-name="P39"><text:span text:style-name="T40">1</text:span><text:span text:style-name="T41">. Išdėstau 3 punktą taip:</text:span></text:p>
      <text:p text:style-name="P42"><text:span text:style-name="T43">„</text:span><text:span text:style-name="T44">3</text:span><text:span text:style-name="T45">. Kitos šiose taisyklėse vartojamos<text:s/></text:span><text:span text:style-name="T46">sąvokos apibrėžtos Lietuvos Respublikos žemės ūkio, maisto ūkio ir kaimo plėtros įstatyme (Žin., 2002, Nr.<text:s/></text:span><text:a xlink:href="https://www.e-tar.lt/portal/lt/legalAct/TAR.80CA64E588A1" office:target-frame-name="_blank" xlink:show="new"><text:span text:style-name="T47">72-3009</text:span></text:a><text:span text:style-name="T48">; 2008, Nr.<text:s/></text:span><text:a xlink:href="https://www.e-tar.lt/portal/lt/legalAct/TAR.8B8ACD8B99A1" office:target-frame-name="_blank" xlink:show="new"><text:span text:style-name="T49">81-3174</text:span></text:a><text:span text:style-name="T50">), Lietuvos Respublikos žemės ūkio ir kaimo verslo registro nuostatuose, patvirtintuose Lietuvos Respublikos Vyriausybės 2002 m. rugpjūčio 27 d. nutarimu Nr. 1351 (Žin., 2002, Nr.<text:s/></text:span><text:a xlink:href="https://www.e-tar.lt/portal/lt/legalAct/TAR.67F06D3C953E" office:target-frame-name="_blank" xlink:show="new"><text:span text:style-name="T51">84-3645</text:span></text:a><text:span text:style-name="T52">; 2006, Nr.<text:s/></text:span><text:a xlink:href="https://www.e-tar.lt/portal/lt/legalAct/TAR.12401D79A834" office:target-frame-name="_blank" xlink:show="new"><text:span text:style-name="T53">42-1524</text:span></text:a><text:span text:style-name="T54">), Ekologinio žemės ūkio taisyklėse, patvirtintose Lietuvos Respublikos žemės ūkio ministro 2000 m. gruodžio 28 d</text:span><text:span text:style-name="T55">. įsakymu Nr. 375 (Žin., 2001, Nr.<text:s/></text:span><text:a xlink:href="https://www.e-tar.lt/portal/lt/legalAct/TAR.8F7A9A00595F" office:target-frame-name="_blank" xlink:show="new"><text:span text:style-name="T56">1-21</text:span></text:a><text:span text:style-name="T57">; 2009, Nr.<text:s/></text:span><text:a xlink:href="https://www.e-tar.lt/portal/lt/legalAct/TAR.7DB666BD245F" office:target-frame-name="_blank" xlink:show="new"><text:span text:style-name="T58">6-178</text:span></text:a><text:span text:style-name="T59">), Geros ūkininkavimo praktikos reikalavim</text:span><text:span text:style-name="T60">uose, patvirtintuose Lietuvos Respublikos žemės ūkio ministro 2004 m. liepos 16 d. įsakymu Nr. 3D-431 (Žin., 2004, Nr.<text:s/></text:span><text:a xlink:href="https://www.e-tar.lt/portal/lt/legalAct/TAR.9441C75CB890" office:target-frame-name="_blank" xlink:show="new"><text:span text:style-name="T61">113-4253</text:span></text:a><text:span text:style-name="T62">), Tiesioginių išmokų už žemės ūkio naudmenų ir pa</text:span><text:span text:style-name="T63">sėlių plotus administravimo bei kontrolės 2005 m. taisyklėse, patvirtintose Lietuvos Respublikos žemės ūkio ministro 2004 m. lapkričio 3 d. įsakymu Nr. 3D-598 (Žin., 2004, Nr.<text:s/></text:span><text:a xlink:href="https://www.e-tar.lt/portal/lt/legalAct/TAR.F691D4DB59B0" office:target-frame-name="_blank" xlink:show="new"><text:span text:style-name="T64">1</text:span><text:span text:style-name="T65">65-6047</text:span></text:a><text:span text:style-name="T66">), ir Kaimo plėtros 2004–2006 metų plane, patvirtintame 2004 m. rugpjūčio 3 d. Komisijos sprendimu Nr. 2004 LT 06 G DO 001 (pranešta dokumentu Nr. C(2004) 2949).“</text:span></text:p>
      <text:p text:style-name="P67"><text:span text:style-name="T68">2</text:span><text:span text:style-name="T69">. Išdėstau 6 punktą taip:</text:span></text:p>
      <text:p text:style-name="P70"><text:span text:style-name="T71">„</text:span><text:span text:style-name="T72">6</text:span><text:span text:style-name="T73">. Pareiškėjo žemės ūkio naudmenos ir pasėliai,<text:s/></text:span><text:span text:style-name="T74">kuriuose vykdomi agrarinės aplinkosaugos veiksmai, turi būti geros agrarinės būklės ir atitikti Lietuvos Respublikos žemės ūkio ministro 2007 m. liepos 10 d. įsakymo Nr. 3D-327 „Dėl Žemės ūkio naudmenų geros agrarinės ir aplinkosaugos būklės reikalavimų ap</text:span><text:span text:style-name="T75">rašo patvirtinimo“ (Žin., 2007, Nr.<text:s/></text:span><text:a xlink:href="https://www.e-tar.lt/portal/lt/legalAct/TAR.0EBDE0F01F69" office:target-frame-name="_blank" xlink:show="new"><text:span text:style-name="T76">78-3157</text:span></text:a><text:span text:style-name="T77">; 2010, Nr.<text:s/></text:span><text:a xlink:href="https://www.e-tar.lt/portal/lt/legalAct/TAR.D7354E4EC7B9" office:target-frame-name="_blank" xlink:show="new"><text:span text:style-name="T78">38-1822</text:span></text:a><text:span text:style-name="T79">) reikalavimus.“</text:span></text:p>
      <text:p text:style-name="P80"><text:span text:style-name="T81">3</text:span><text:span text:style-name="T82">. Išdėstau</text:span><text:span text:style-name="T83"><text:s/>12 punktą taip:</text:span></text:p>
      <text:p text:style-name="P84"><text:span text:style-name="T85">„</text:span><text:span text:style-name="T86">12</text:span><text:span text:style-name="T87">. Metinė kompensacinė išmoka paramos gavėjui kasmet išmokama litais, atsižvelgiant į 2006 m. gruodžio 20 d. Komisijos reglamentą (EB) Nr. 1913/2006, nustatantį išsamias žemės ūkio pinigų politikos sistemos taikymo taisykles eurui žemė</text:span><text:span text:style-name="T88">s ūkyje ir iš dalies keičiantį kai kuriuos reglamentus (OL 2006 L 365, p. 52), su paskutiniais pakeitimais, padarytais 2009 m. liepos 31 d. Komisijos reglamentu (EB) Nr. 697/2009 (2009 OL L 201, p. 6).“</text:span></text:p>
      <text:p text:style-name="P89"><text:span text:style-name="T90">4</text:span><text:span text:style-name="T91">. Išdėstau 13.3.2 punktą taip:</text:span></text:p>
      <text:p text:style-name="P92"><text:span text:style-name="T93">„</text:span><text:span text:style-name="T94">13.3.2</text:span><text:span text:style-name="T95">. už daugiametes žoles – 118 eurų/ha. Išmoka mokama tik laikantiesiems gyvulius, sertifikuotus pagal 2007 m. birželio 28 d. Tarybos reglamento (EB) Nr. 834/2007 dėl ekologinės žemės ūkio produktų gamybos ir nuorodų apie tokią gamybą ant žemės ūkio ir maist</text:span><text:span text:style-name="T96">o produktų (su paskutiniais pakeitimais ir papildymais, padarytais 2008 m. rugsėjo 29 d. Tarybos reglamentu (EB) Nr. 967/2008 (2008 OL L 264, p.1), ir Ekologinio žemės ūkio taisyklių reikalavimus, už sertifikuotą daugiamečių žolių plotą, tenkantį ne daugia</text:span><text:span text:style-name="T97">u kaip 3 ha vienam sąlyginiam gyvuliui (Lietuvos Respublikos žemės ūkio ministro 2004 m. gegužės 28 d. įsakymas Nr. 3D-324 „Dėl gyvulių skaičiaus prilyginimo vienam sutartiniam gyvuliui bei augalų priskyrimo augalų grupėms<text:s/></text:span><text:soft-page-break/><text:span text:style-name="T98">ekologinės gamybos ūkiuose (Žin.,</text:span><text:span text:style-name="T99"><text:s/>2004, Nr.<text:s/></text:span><text:a xlink:href="https://www.e-tar.lt/portal/lt/legalAct/TAR.01A820F11F11" office:target-frame-name="_blank" xlink:show="new"><text:span text:style-name="T100">88-3244</text:span></text:a><text:span text:style-name="T101">; 2007, Nr. 81-3343).“</text:span></text:p>
      <text:p text:style-name="P102"><text:span text:style-name="T103">5</text:span><text:span text:style-name="T104">. Išdėstau 16.2 punktą taip:</text:span></text:p>
      <text:p text:style-name="P105"><text:span text:style-name="T106">„16.2. parama bus mokama už einamaisiais metais deklaruotą ir sertifikuotą plotą pagal pateiktą ekolog</text:span><text:span text:style-name="T107">inės gamybos ūkio arba pereinamojo laikotarpio į ekologinės gamybos ūkį statuso patvirtinamąjį dokumentą ir (arba) nutarimo dėl ekologinės gamybos išrašą, kurių formas ir išdavimo tvarką nustato sertifikavimo įstaiga, bei pasėlių deklaracijos kopijas.“</text:span></text:p>
      <text:p text:style-name="P108"><text:span text:style-name="T109">6</text:span><text:span text:style-name="T110">. Išdėstau 16.3.1 punktą taip:</text:span></text:p>
      <text:p text:style-name="P111"><text:span text:style-name="T112">„</text:span><text:span text:style-name="T113">16.3.1</text:span><text:span text:style-name="T114">. laikytis reglamento (EB) Nr. 834/2007 ir Ekologinio žemės ūkio taisyklių.“</text:span></text:p>
      <text:p text:style-name="P115"><text:span text:style-name="T116">7</text:span><text:span text:style-name="T117">. Išdėstau 16.3.5 punktą taip:</text:span></text:p>
      <text:p text:style-name="P118"><text:span text:style-name="T119">„</text:span><text:span text:style-name="T120">16.3.5</text:span><text:span text:style-name="T121">. iki gruodžio 31 d. atsiųsti nustatytos formos Mokėjimo prašymą, patvirtinamojo dok</text:span><text:span text:style-name="T122">umento ir (arba) nutarimo dėl ekologinės gamybos išrašo, kurių formas ir išdavimo tvarką nustato sertifikavimo įstaiga, kopiją ir ataskaitą iš ekologinės gamybos ūkio veiklos žurnalo apie realizuotą produkciją.“</text:span></text:p>
      <text:p text:style-name="P123"><text:span text:style-name="T124">8</text:span><text:span text:style-name="T125">. Išdėstau 17.2 punktą taip:</text:span></text:p>
      <text:p text:style-name="P126"><text:span text:style-name="T127">„</text:span><text:span text:style-name="T128">17.2</text:span><text:span text:style-name="T129">. parama mokama už retų veislių gyvulius ir paukščius. Jų skaičius patvirtinamas Pažyma apie žemės ūkio veiklos subjekto laikomų retų veislių gyvulių ir paukščių skaičių, kurios forma patvirtinta Lietuvos Respublikos žemės ūkio ministro 2004 m. rugpjūčio<text:s/></text:span><text:span text:style-name="T130">2 d. įsakymu Nr. 3D-452 (Žin., 2004, Nr.<text:s/></text:span><text:a xlink:href="https://www.e-tar.lt/portal/lt/legalAct/TAR.1981633CBFD5" office:target-frame-name="_blank" xlink:show="new"><text:span text:style-name="T131">124-4500</text:span></text:a><text:span text:style-name="T132">; 2010, Nr.<text:s/></text:span><text:a xlink:href="https://www.e-tar.lt/portal/lt/legalAct/TAR.59DCB51769AD" office:target-frame-name="_blank" xlink:show="new"><text:span text:style-name="T133">66-3314</text:span></text:a><text:span text:style-name="T134">). Šias pažymas išduoda Valsty</text:span><text:span text:style-name="T135">binės gyvulių veislininkystės priežiūros tarnybos prie Žemės ūkio ministerijos (toliau – Valstybinė gyvulių veislininkystės priežiūros tarnyba) vyriausieji specialistai – valstybiniai veislininkystės inspektoriai regionuose.“</text:span></text:p>
      <text:p text:style-name="P136"><text:span text:style-name="T137">9</text:span><text:span text:style-name="T138">. Išdėstau 17.3.3 pun</text:span><text:span text:style-name="T139">ktą taip:</text:span></text:p>
      <text:p text:style-name="P140"><text:span text:style-name="T141">„</text:span><text:span text:style-name="T142">17.3.3</text:span><text:span text:style-name="T143">. kasmet kartu su Mokėjimo prašymu, kurį reikia atsiųsti iki lapkričio 1 d., pateikti Agentūrai šių Taisyklių 17.2 punkte nurodytą pažymą apie tais metais laikomų retų veislių gyvulių ir paukščių skaičių.“</text:span></text:p>
      <text:p text:style-name="P144"><text:span text:style-name="T145">10</text:span><text:span text:style-name="T146">. Išdėstau 24.4 punkt</text:span><text:span text:style-name="T147">ą taip:</text:span></text:p>
      <text:p text:style-name="P148"><text:span text:style-name="T149">„</text:span><text:span text:style-name="T150">24.4</text:span><text:span text:style-name="T151">. pagal Mokėjimų prašymų ir juos pagrindžiančių dokumentų duomenis bei atsižvelgusi į patikrų rezultatus, apskaičiuoja tų metų mokėtiną sumą, kuri, nenustačius neatitikčių, išmokama vėliausiai iki kitų metų birželio 30 d.“</text:span></text:p>
      <text:p text:style-name="P152"><text:span text:style-name="T153">11</text:span><text:span text:style-name="T154">. Išdėst</text:span><text:span text:style-name="T155">au 27 punktą taip:</text:span></text:p>
      <text:p text:style-name="P156"><text:span text:style-name="T157">„</text:span><text:span text:style-name="T158">27</text:span><text:span text:style-name="T159">. Paramos gavėjas privalo vykdyti nustatytus reikalavimus ir prisiimtus įsipareigojimus, iki gruodžio 31 d. atsiųsti Agentūrai nustatytos formos Mokėjimo prašymą bei papildomus dokumentus paramai gauti (pareiškėjai, dalyvaujantys Re</text:span><text:span text:style-name="T160">tų veislių gyvulių ir paukščių programoje, Mokėjimo prašymą turi atsiųsti iki lapkričio 1 d.).“</text:span></text:p>
      <text:p text:style-name="P161"><text:span text:style-name="T162">12</text:span><text:span text:style-name="T163">. Išdėstau 43 punktą taip:</text:span></text:p>
      <text:p text:style-name="P164"><text:span text:style-name="T165">„</text:span><text:span text:style-name="T166">43</text:span><text:span text:style-name="T167">. Jei pareiškėjui neišduodamas patvirtinamasis dokumentas ir (arba) nutarimo dėl ekologinės gamybos išrašas, kurių<text:s/></text:span><text:span text:style-name="T168">formas ir išdavimo tvarką nustato sertifikavimo įstaiga, parama einamaisiais metais nemokama. Jei paramos gavėjas nusižengia pakartotinai, paramos mokėjimas nutraukiamas.“</text:span></text:p>
      <text:p text:style-name="P169"><text:span text:style-name="T170">13</text:span><text:span text:style-name="T171">. Įrašau 1 priedo VI skyriuje vietoj žodžių ir skaičių „laikytis 1991 m. b</text:span><text:span text:style-name="T172">irželio 24 d. Tarybos reglamento (EEB) Nr. 2092/91 dėl ekologinės žemės ūkio produktų gamybos ir nuorodų apie tokią gamybą ant žemės ūkio ir maisto produktų (su paskutiniais pakeitimais ir papildymais, padarytais 2004 m. gruodžio 27 d. Tarybos reglamentu (</text:span><text:span text:style-name="T173">EB) Nr. 2254/2004)“ žodžius ir skaičius „laikytis 2007 m. birželio 28 d. Tarybos reglamento (EB) Nr. 834/2007 dėl ekologinės žemės ūkio produktų gamybos ir nuorodų apie tokią gamybą ant žemės ūkio ir maisto produktų (su paskutiniais pakeitimais ir papildym</text:span><text:span text:style-name="T174">ais, padarytais 2008 m. rugsėjo 29 d. Tarybos reglamentu (EB) Nr. 967/2008 (2008 OL L 264, p. 1) ir vietoj žodžių „ekologinės gamybos sertifikatą“ žodžius „patvirtinamąjį dokumentą ir (arba) nutarimo dėl ekologinės gamybos išrašą, kurių formas ir išdavimo<text:s/></text:span><text:span text:style-name="T175">tvarką nustato sertifikavimo įstaiga.“</text:span></text:p>
      <text:p text:style-name="P176"><text:span text:style-name="T177">14</text:span><text:span text:style-name="T178">. Įrašau 1 priedo VIII skyriaus lentelės 8 eilutėje vietoj žodžio „rajonuose“ žodį<text:s/></text:span><text:soft-page-break/><text:span text:style-name="T179">„regionuose.“</text:span></text:p>
      <text:p text:style-name="P180"><text:span text:style-name="T181">15</text:span><text:span text:style-name="T182">. Įrašau 1 priedo IX skyriaus 6 punkte vietoj žodžių ir skaičių „iki lapkričio 1 d.“ žodžius ir skaičius „ik</text:span><text:span text:style-name="T183">i gruodžio 31 d.“</text:span></text:p>
      <text:p text:style-name="P184"><text:span text:style-name="T185">16</text:span><text:span text:style-name="T186">. Įrašau 4 priedo III skyriuje vietoj žodžių ir skaičių „laikytis 1991 m. birželio 24 d. Tarybos reglamento (EEB) Nr. 2092/91 dėl ekologinės žemės ūkio produktų gamybos ir nuorodų apie tokią gamybą ant žemės ūkio ir maisto produktų<text:s/></text:span><text:span text:style-name="T187">(OL<text:s/></text:span><text:span text:style-name="T188">2004 m. specialusis leidimas,<text:s/></text:span><text:span text:style-name="T189">15 skyrius, 2 tomas, p. 39) su paskutiniais pakeitimais, padarytais 2008 m. vasario 12 d. Komisijos reglamentu (EB) Nr. 123/2008 (OL 2008 L38, p. 3)“ žodžius ir skaičius „laikytis 2007 m. birželio 28 d. Tarybos reglamento<text:s/></text:span><text:span text:style-name="T190">(EB) Nr. 834/2007 dėl ekologinės žemės ūkio produktų gamybos ir nuorodų apie tokią gamybą ant žemės ūkio ir maisto produktų (su paskutiniais pakeitimais ir papildymais, padarytais 2008 m. rugsėjo 29 d. Tarybos reglamentu (EB) Nr. 967/2008 (2008 OL L 264, p</text:span><text:span text:style-name="T191">. 1), vietoj žodžių „ekologinės gamybos sertifikatą“ žodžius „patvirtinamąjį dokumentą ir (arba) nutarimo dėl ekologinės gamybos išrašą, kurių formas ir išdavimo tvarką nustato sertifikavimo įstaiga“, vietoj žodžių ir skaičių „iki lapkričio 1 d.“ žodžius i</text:span><text:span text:style-name="T192">r skaičius „iki gruodžio 31 d.“</text:span></text:p>
      <text:p text:style-name="P193"><text:span text:style-name="T194">17</text:span><text:span text:style-name="T195">. Įrašau 5 priedo III skyriuje vietoj žodžių ir skaičių „iki lapkričio 1 d.“ žodžius ir skaičius „iki gruodžio 31 d.“</text:span></text:p>
      <text:p text:style-name="P196"><text:span text:style-name="T197">18</text:span><text:span text:style-name="T198">. Įrašau 9 priedo V skyriaus 10 nuorodoje po skaičių „2004, Nr. 88-3244“ skaičius „2007, Nr. 8</text:span><text:span text:style-name="T199">1-3343“ ir vietoj žodžių „ekologinės gamybos sertifikatas“ žodžius „patvirtinamasis dokumentas ir (arba) nutarimo dėl ekologinės gamybos išrašas, kurių formas ir išdavimo tvarką nustato sertifikavimo įstaiga“.</text:span></text:p>
      <text:p text:style-name="P200"/>
      <text:p text:style-name="P201"/>
      <text:p text:style-name="P202"><text:span text:style-name="T203">Žemės ūkio ministras<text:s/></text:span><text:span text:style-name="T204"><text:tab/>Kazys Starkevičius</text:span></text:p>
      <text:p text:style-name="P205"/>
      <text:p text:style-name="P206"><text:span text:style-name="T2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6-19T13:52:00Z</meta:creation-date>
    <dc:date>2015-06-19T13:52:00Z</dc:date>
    <meta:template xlink:href="Normal" xlink:type="simple"/>
    <meta:editing-cycles>2</meta:editing-cycles>
    <meta:editing-duration>PT0S</meta:editing-duration>
    <meta:document-statistic meta:page-count="3" meta:paragraph-count="54" meta:word-count="1547" meta:character-count="10888" meta:row-count="268" meta:non-whitespace-character-count="9395"/>
  </office:meta>
</office:document-meta>
</file>