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FINANSŲ MINISTERIJA 1994 M. BIRŽELIO 30 D. RAŠTO NR. 49N DALINIO PAKEITIMO</text:p>
      <text:p text:style-name="P12"/>
      <text:p text:style-name="P13">1996 m. lapkričio 5 d. Nr. 30N</text:p>
      <text:p text:style-name="P14">Vilnius</text:p>
      <text:p text:style-name="P15"/>
      <text:p text:style-name="P16"><text:span text:style-name="T17">Vadovaujantis Lietuvos Res</text:span><text:span text:style-name="T18">publikos Vyriausybės 1996 m. spalio 24 d. nutarimu Nr. 1230 „Dėl specialių apskaitos dokumentų blankų užsakymo, gamybos, technologinės apsaugos, platinimo, įsigijimo, naudojimo ir likvidavimo tvarkos patvirtinimo“ iš dalies pakeisti Lietuvos Respublikos fi</text:span><text:span text:style-name="T19">nansų ministerijos 1994 m. birželio 30 d. raštą Nr. 49N „Dėl kasos operacijų apskaitai naudojamų pirminių dokumentų ir registrų“ (Žin., 1994, Nr.<text:s/></text:span><text:a xlink:href="https://www.e-tar.lt/portal/lt/legalAct/TAR.EFDA769D6F8E" office:target-frame-name="_blank" xlink:show="new"><text:span text:style-name="T20">51-984</text:span></text:a><text:span text:style-name="T21">) išbraukiant iš šiuo raš</text:span><text:span text:style-name="T22">tu patvirtintų tipinių kasos operacijų apskaitai naudojamų pirminių dokumentų ir registrų formų kasos pajamų orderį su kvitu ir pripažinti netekusiu galios 1.1 priedą (kasos pajamų orderio su kvitu formą).</text:span></text:p>
      <text:p text:style-name="P23"/>
      <text:p text:style-name="P24"/>
      <text:p text:style-name="P25"><text:span text:style-name="T26">FINANSŲ MINISTRAS</text:span><text:span text:style-name="T27"><text:tab/>ALGIMANTAS KRIŽIN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02:00Z</meta:creation-date>
    <dc:date>2015-09-21T05:02:00Z</dc:date>
    <meta:template xlink:href="Normal" xlink:type="simple"/>
    <meta:editing-cycles>2</meta:editing-cycles>
    <meta:editing-duration>PT0S</meta:editing-duration>
    <meta:document-statistic meta:page-count="1" meta:paragraph-count="10" meta:word-count="138" meta:character-count="996" meta:row-count="31" meta:non-whitespace-character-count="868"/>
  </office:meta>
</office:document-meta>
</file>