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master-page-name="MP1" style:family="paragraph">
      <style:paragraph-properties fo:break-before="page" fo:text-align="justify" fo:text-indent="0.3937in"/>
      <style:text-properties fo:font-size="1pt" style:font-size-asian="1pt" style:font-size-complex="1pt"/>
    </style:style>
    <style:style style:name="P29" style:parent-style-name="Normal" style:family="paragraph">
      <style:paragraph-properties fo:margin-left="6.3333in">
        <style:tab-stops/>
      </style:paragraph-properties>
    </style:style>
    <style:style style:name="P30" style:parent-style-name="Normal" style:family="paragraph">
      <style:paragraph-properties fo:margin-left="6.3333in">
        <style:tab-stops/>
      </style:paragraph-properties>
    </style:style>
    <style:style style:name="P31" style:parent-style-name="Normal" style:family="paragraph">
      <style:paragraph-properties fo:margin-left="6.333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tab-stops>
          <style:tab-stop style:type="left" style:leader-style="solid" style:leader-text="_" style:position="6.1812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style:text-position="super 62.5%"/>
    </style:style>
    <style:style style:name="T46" style:parent-style-name="DefaultParagraphFont" style:family="text">
      <style:text-properties style:font-name-asian="Lucida Sans Unicode"/>
    </style:style>
    <style:style style:name="T47" style:parent-style-name="DefaultParagraphFont" style:family="text">
      <style:text-properties fo:language="pt" fo:country="BR"/>
    </style:style>
    <style:style style:name="T48" style:parent-style-name="DefaultParagraphFont" style:family="text">
      <style:text-properties style:text-position="super 62.5%" fo:language="pt" fo:country="BR"/>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P51" style:parent-style-name="Normal" style:family="paragraph">
      <style:paragraph-properties fo:text-align="justify"/>
    </style:style>
    <style:style style:name="P52" style:parent-style-name="Normal" style:family="paragraph">
      <style:paragraph-properties fo:keep-with-next="always" fo:widows="0" fo:orphans="0" fo:text-align="center"/>
      <style:text-properties fo:hyphenate="false"/>
    </style:style>
    <style:style style:name="T53" style:parent-style-name="DefaultParagraphFont" style:family="text">
      <style:text-properties style:font-name-asian="Lucida Sans Unicode" fo:font-weight="bold" style:font-weight-asian="bold" style:font-weight-complex="bold" style:language-asian="ar" style:country-asian="SA"/>
    </style:style>
    <style:style style:name="T54" style:parent-style-name="DefaultParagraphFont" style:family="text">
      <style:text-properties style:font-name-asian="Lucida Sans Unicode" fo:font-weight="bold" style:font-weight-asian="bold" style:font-weight-complex="bold" style:language-asian="ar" style:country-asian="SA"/>
    </style:style>
    <style:style style:name="T55" style:parent-style-name="DefaultParagraphFont" style:family="text">
      <style:text-properties style:font-name-asian="Lucida Sans Unicode" fo:font-weight="bold" style:font-weight-asian="bold" style:font-weight-complex="bold" style:language-asian="ar" style:country-asian="SA"/>
    </style:style>
    <style:style style:name="P56" style:parent-style-name="Normal" style:family="paragraph">
      <style:text-properties style:language-asian="ar" style:country-asian="SA"/>
    </style:style>
    <style:style style:name="TableColumn58" style:family="table-column">
      <style:table-column-properties style:column-width="0.4534in" style:use-optimal-column-width="false"/>
    </style:style>
    <style:style style:name="TableColumn59" style:family="table-column">
      <style:table-column-properties style:column-width="3.0034in" style:use-optimal-column-width="false"/>
    </style:style>
    <style:style style:name="TableColumn60" style:family="table-column">
      <style:table-column-properties style:column-width="1.7604in" style:use-optimal-column-width="false"/>
    </style:style>
    <style:style style:name="TableColumn61" style:family="table-column">
      <style:table-column-properties style:column-width="1.7611in" style:use-optimal-column-width="false"/>
    </style:style>
    <style:style style:name="TableColumn62" style:family="table-column">
      <style:table-column-properties style:column-width="2.1513in" style:use-optimal-column-width="false"/>
    </style:style>
    <style:style style:name="TableColumn63" style:family="table-column">
      <style:table-column-properties style:column-width="1.1062in" style:use-optimal-column-width="false"/>
    </style:style>
    <style:style style:name="Table57" style:family="table">
      <style:table-properties style:width="10.2361in" fo:margin-left="0in" table:align="left"/>
    </style:style>
    <style:style style:name="TableRow64" style:family="table-row">
      <style:table-row-properties style:min-row-height="0.0138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language-asian="ar" style:country-asian="SA"/>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snap-to-layout-grid="false" fo:text-align="center"/>
      <style:text-properties style:language-asian="ar" style:country-asian="SA"/>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snap-to-layout-grid="false" fo:text-align="center"/>
      <style:text-properties style:language-asian="ar" style:country-asian="SA"/>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keep-with-next="always" fo:widows="0" fo:orphans="0" style:snap-to-layout-grid="false" fo:text-align="center">
        <style:tab-stops>
          <style:tab-stop style:type="left" style:position="0in"/>
          <style:tab-stop style:type="left" style:position="0.25in"/>
        </style:tab-stops>
      </style:paragraph-properties>
      <style:text-properties style:language-asian="ar" style:country-asian="SA"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language-asian="ar" style:country-asian="SA"/>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snap-to-layout-grid="false" fo:text-align="center"/>
      <style:text-properties style:language-asian="ar" style:country-asian="SA"/>
    </style:style>
    <style:style style:name="TableRow77" style:family="table-row">
      <style:table-row-properties style:min-row-height="0.0138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fo:text-align="justify"/>
      <style:text-properties style:language-asian="ar" style:country-asian="SA"/>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snap-to-layout-grid="false"/>
      <style:text-properties style:language-asian="ar" style:country-asian="SA"/>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snap-to-layout-grid="false" fo:text-align="justify"/>
      <style:text-properties style:language-asian="ar" style:country-asian="SA"/>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snap-to-layout-grid="false" fo:text-align="justify"/>
      <style:text-properties style:language-asian="ar" style:country-asian="SA"/>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fo:text-align="justify"/>
      <style:text-properties style:language-asian="ar" style:country-asian="SA"/>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justify"/>
      <style:text-properties style:language-asian="ar" style:country-asian="SA"/>
    </style:style>
    <style:style style:name="TableRow90" style:family="table-row">
      <style:table-row-properties style:min-row-height="0.0138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snap-to-layout-grid="false" fo:text-align="justify"/>
      <style:text-properties style:language-asian="ar" style:country-asian="SA"/>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snap-to-layout-grid="false"/>
      <style:text-properties style:language-asian="ar" style:country-asian="SA"/>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align="justify"/>
      <style:text-properties style:language-asian="ar" style:country-asian="SA"/>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justify"/>
      <style:text-properties style:language-asian="ar" style:country-asian="SA"/>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justify"/>
      <style:text-properties style:language-asian="ar" style:country-asian="SA"/>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snap-to-layout-grid="false" fo:text-align="justify"/>
      <style:text-properties style:language-asian="ar" style:country-asian="SA"/>
    </style:style>
    <style:style style:name="TableRow103" style:family="table-row">
      <style:table-row-properties style:min-row-height="0.0138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snap-to-layout-grid="false" fo:text-align="justify"/>
      <style:text-properties style:language-asian="ar" style:country-asian="SA"/>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snap-to-layout-grid="false"/>
      <style:text-properties style:language-asian="ar" style:country-asian="SA"/>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fo:text-align="justify"/>
      <style:text-properties style:language-asian="ar" style:country-asian="SA"/>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snap-to-layout-grid="false" fo:text-align="justify"/>
      <style:text-properties style:language-asian="ar" style:country-asian="SA"/>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snap-to-layout-grid="false" fo:text-align="justify"/>
      <style:text-properties style:language-asian="ar" style:country-asian="SA"/>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snap-to-layout-grid="false" fo:text-align="justify"/>
      <style:text-properties style:language-asian="ar" style:country-asian="SA"/>
    </style:style>
    <style:style style:name="TableRow116" style:family="table-row">
      <style:table-row-properties style:min-row-height="0.0138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justify"/>
      <style:text-properties style:language-asian="ar" style:country-asian="SA"/>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style:text-properties style:language-asian="ar" style:country-asian="SA"/>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fo:text-align="justify"/>
      <style:text-properties style:language-asian="ar" style:country-asian="SA"/>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snap-to-layout-grid="false" fo:text-align="justify"/>
      <style:text-properties style:language-asian="ar" style:country-asian="SA"/>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text-align="justify"/>
      <style:text-properties style:language-asian="ar" style:country-asian="SA"/>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snap-to-layout-grid="false" fo:text-align="justify"/>
      <style:text-properties style:language-asian="ar" style:country-asian="SA"/>
    </style:style>
    <style:style style:name="TableRow129" style:family="table-row">
      <style:table-row-properties style:min-row-height="0.0138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justify"/>
      <style:text-properties style:language-asian="ar" style:country-asian="SA"/>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style:text-properties style:language-asian="ar" style:country-asian="SA"/>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fo:text-align="justify"/>
      <style:text-properties style:language-asian="ar" style:country-asian="SA"/>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justify"/>
      <style:text-properties style:language-asian="ar" style:country-asian="SA"/>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fo:text-align="justify"/>
      <style:text-properties style:language-asian="ar" style:country-asian="SA"/>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language-asian="ar" style:country-asian="SA"/>
    </style:style>
    <style:style style:name="TableRow142" style:family="table-row">
      <style:table-row-properties style:min-row-height="0.0138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justify"/>
      <style:text-properties style:language-asian="ar" style:country-asian="SA"/>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style:text-properties style:language-asian="ar" style:country-asian="SA"/>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justify"/>
      <style:text-properties style:language-asian="ar" style:country-asian="SA"/>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justify"/>
      <style:text-properties style:language-asian="ar" style:country-asian="SA"/>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justify"/>
      <style:text-properties style:language-asian="ar" style:country-asian="SA"/>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justify"/>
      <style:text-properties style:language-asian="ar" style:country-asian="SA"/>
    </style:style>
    <style:style style:name="TableRow155" style:family="table-row">
      <style:table-row-properties style:min-row-height="0.0138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fo:text-align="justify"/>
      <style:text-properties style:language-asian="ar" style:country-asian="SA"/>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style:text-properties style:language-asian="ar" style:country-asian="SA"/>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justify"/>
      <style:text-properties style:language-asian="ar" style:country-asian="SA"/>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snap-to-layout-grid="false" fo:text-align="justify"/>
      <style:text-properties style:language-asian="ar" style:country-asian="SA"/>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snap-to-layout-grid="false" fo:text-align="justify"/>
      <style:text-properties style:language-asian="ar" style:country-asian="SA"/>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snap-to-layout-grid="false" fo:text-align="justify"/>
      <style:text-properties style:language-asian="ar" style:country-asian="SA"/>
    </style:style>
    <style:style style:name="TableRow168" style:family="table-row">
      <style:table-row-properties style:min-row-height="0.0138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snap-to-layout-grid="false" fo:text-align="justify"/>
      <style:text-properties style:language-asian="ar" style:country-asian="SA"/>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snap-to-layout-grid="false"/>
      <style:text-properties style:language-asian="ar" style:country-asian="SA"/>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text-align="justify"/>
      <style:text-properties style:language-asian="ar" style:country-asian="SA"/>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snap-to-layout-grid="false" fo:text-align="justify"/>
      <style:text-properties style:language-asian="ar" style:country-asian="SA"/>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snap-to-layout-grid="false" fo:text-align="justify"/>
      <style:text-properties style:language-asian="ar" style:country-asian="SA"/>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snap-to-layout-grid="false" fo:text-align="justify"/>
      <style:text-properties style:language-asian="ar" style:country-asian="SA"/>
    </style:style>
    <style:style style:name="TableRow181" style:family="table-row">
      <style:table-row-properties style:min-row-height="0.0138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snap-to-layout-grid="false" fo:text-align="justify"/>
      <style:text-properties style:language-asian="ar" style:country-asian="SA"/>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snap-to-layout-grid="false"/>
      <style:text-properties style:language-asian="ar" style:country-asian="SA"/>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snap-to-layout-grid="false" fo:text-align="justify"/>
      <style:text-properties style:language-asian="ar" style:country-asian="SA"/>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snap-to-layout-grid="false" fo:text-align="justify"/>
      <style:text-properties style:language-asian="ar" style:country-asian="SA"/>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snap-to-layout-grid="false" fo:text-align="justify"/>
      <style:text-properties style:language-asian="ar" style:country-asian="SA"/>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snap-to-layout-grid="false" fo:text-align="justify"/>
      <style:text-properties style:language-asian="ar" style:country-asian="SA"/>
    </style:style>
    <style:style style:name="TableRow194" style:family="table-row">
      <style:table-row-properties style:min-row-height="0.013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snap-to-layout-grid="false" fo:text-align="justify"/>
      <style:text-properties style:language-asian="ar" style:country-asian="SA"/>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snap-to-layout-grid="false"/>
      <style:text-properties style:language-asian="ar" style:country-asian="SA"/>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snap-to-layout-grid="false" fo:text-align="justify"/>
      <style:text-properties style:language-asian="ar" style:country-asian="SA"/>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snap-to-layout-grid="false" fo:text-align="justify"/>
      <style:text-properties style:language-asian="ar" style:country-asian="SA"/>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snap-to-layout-grid="false" fo:text-align="justify"/>
      <style:text-properties style:language-asian="ar" style:country-asian="SA"/>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snap-to-layout-grid="false" fo:text-align="justify"/>
      <style:text-properties style:language-asian="ar" style:country-asian="SA"/>
    </style:style>
    <style:style style:name="TableRow207" style:family="table-row">
      <style:table-row-properties style:min-row-height="0.0138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snap-to-layout-grid="false" fo:text-align="justify"/>
      <style:text-properties style:language-asian="ar" style:country-asian="SA"/>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snap-to-layout-grid="false"/>
      <style:text-properties style:language-asian="ar" style:country-asian="SA"/>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snap-to-layout-grid="false" fo:text-align="justify"/>
      <style:text-properties style:language-asian="ar" style:country-asian="SA"/>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snap-to-layout-grid="false" fo:text-align="justify"/>
      <style:text-properties style:language-asian="ar" style:country-asian="SA"/>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snap-to-layout-grid="false" fo:text-align="justify"/>
      <style:text-properties style:language-asian="ar" style:country-asian="SA"/>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snap-to-layout-grid="false" fo:text-align="justify"/>
      <style:text-properties style:language-asian="ar" style:country-asian="SA"/>
    </style:style>
    <style:style style:name="TableRow220" style:family="table-row">
      <style:table-row-properties style:min-row-height="0.0138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snap-to-layout-grid="false" fo:text-align="justify"/>
      <style:text-properties style:language-asian="ar" style:country-asian="SA"/>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snap-to-layout-grid="false"/>
      <style:text-properties style:language-asian="ar" style:country-asian="SA"/>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snap-to-layout-grid="false" fo:text-align="justify"/>
      <style:text-properties style:language-asian="ar" style:country-asian="SA"/>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snap-to-layout-grid="false" fo:text-align="justify"/>
      <style:text-properties style:language-asian="ar" style:country-asian="SA"/>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snap-to-layout-grid="false" fo:text-align="justify"/>
      <style:text-properties style:language-asian="ar" style:country-asian="SA"/>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snap-to-layout-grid="false" fo:text-align="justify"/>
      <style:text-properties style:language-asian="ar" style:country-asian="SA"/>
    </style:style>
    <style:style style:name="TableRow233" style:family="table-row">
      <style:table-row-properties style:min-row-height="0.0138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snap-to-layout-grid="false" fo:text-align="justify"/>
      <style:text-properties style:language-asian="ar" style:country-asian="SA"/>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snap-to-layout-grid="false"/>
      <style:text-properties style:language-asian="ar" style:country-asian="SA"/>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snap-to-layout-grid="false" fo:text-align="justify"/>
      <style:text-properties style:language-asian="ar" style:country-asian="SA"/>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snap-to-layout-grid="false" fo:text-align="justify"/>
      <style:text-properties style:language-asian="ar" style:country-asian="SA"/>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snap-to-layout-grid="false" fo:text-align="justify"/>
      <style:text-properties style:language-asian="ar" style:country-asian="SA"/>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snap-to-layout-grid="false" fo:text-align="justify"/>
      <style:text-properties style:language-asian="ar" style:country-asian="SA"/>
    </style:style>
    <style:style style:name="TableRow246" style:family="table-row">
      <style:table-row-properties style:min-row-height="0.0138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snap-to-layout-grid="false" fo:text-align="justify"/>
      <style:text-properties style:language-asian="ar" style:country-asian="SA"/>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snap-to-layout-grid="false"/>
      <style:text-properties style:language-asian="ar" style:country-asian="SA"/>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snap-to-layout-grid="false" fo:text-align="justify"/>
      <style:text-properties style:language-asian="ar" style:country-asian="SA"/>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snap-to-layout-grid="false" fo:text-align="justify"/>
      <style:text-properties style:language-asian="ar" style:country-asian="SA"/>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snap-to-layout-grid="false" fo:text-align="justify"/>
      <style:text-properties style:language-asian="ar" style:country-asian="SA"/>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snap-to-layout-grid="false" fo:text-align="justify"/>
      <style:text-properties style:language-asian="ar" style:country-asian="SA"/>
    </style:style>
    <style:style style:name="TableRow259" style:family="table-row">
      <style:table-row-properties style:min-row-height="0.0138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snap-to-layout-grid="false" fo:text-align="justify"/>
      <style:text-properties style:language-asian="ar" style:country-asian="SA"/>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snap-to-layout-grid="false"/>
      <style:text-properties style:language-asian="ar" style:country-asian="SA"/>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snap-to-layout-grid="false" fo:text-align="justify"/>
      <style:text-properties style:language-asian="ar" style:country-asian="SA"/>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snap-to-layout-grid="false" fo:text-align="justify"/>
      <style:text-properties style:language-asian="ar" style:country-asian="SA"/>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snap-to-layout-grid="false" fo:text-align="justify"/>
      <style:text-properties style:language-asian="ar" style:country-asian="SA"/>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snap-to-layout-grid="false" fo:text-align="justify"/>
      <style:text-properties style:language-asian="ar" style:country-asian="SA"/>
    </style:style>
    <style:style style:name="TableRow272" style:family="table-row">
      <style:table-row-properties style:min-row-height="0.0138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snap-to-layout-grid="false" fo:text-align="justify"/>
      <style:text-properties style:language-asian="ar" style:country-asian="SA"/>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snap-to-layout-grid="false"/>
      <style:text-properties style:language-asian="ar" style:country-asian="SA"/>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snap-to-layout-grid="false" fo:text-align="justify"/>
      <style:text-properties style:language-asian="ar" style:country-asian="SA"/>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snap-to-layout-grid="false" fo:text-align="justify"/>
      <style:text-properties style:language-asian="ar" style:country-asian="SA"/>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snap-to-layout-grid="false" fo:text-align="justify"/>
      <style:text-properties style:language-asian="ar" style:country-asian="SA"/>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snap-to-layout-grid="false" fo:text-align="justify"/>
      <style:text-properties style:language-asian="ar" style:country-asian="SA"/>
    </style:style>
    <style:style style:name="TableRow285" style:family="table-row">
      <style:table-row-properties style:min-row-height="0.0138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snap-to-layout-grid="false" fo:text-align="justify"/>
      <style:text-properties style:language-asian="ar" style:country-asian="SA"/>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snap-to-layout-grid="false"/>
      <style:text-properties style:language-asian="ar" style:country-asian="S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snap-to-layout-grid="false" fo:text-align="justify"/>
      <style:text-properties style:language-asian="ar" style:country-asian="SA"/>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snap-to-layout-grid="false" fo:text-align="justify"/>
      <style:text-properties style:language-asian="ar" style:country-asian="SA"/>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snap-to-layout-grid="false" fo:text-align="justify"/>
      <style:text-properties style:language-asian="ar" style:country-asian="SA"/>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snap-to-layout-grid="false" fo:text-align="justify"/>
      <style:text-properties style:language-asian="ar" style:country-asian="SA"/>
    </style:style>
    <style:style style:name="P298" style:parent-style-name="Normal" style:family="paragraph">
      <style:paragraph-properties fo:keep-with-next="always" fo:widows="0" fo:orphans="0" fo:text-align="center">
        <style:tab-stops>
          <style:tab-stop style:type="left" style:position="0in"/>
          <style:tab-stop style:type="left" style:position="0.25in"/>
        </style:tab-stops>
      </style:paragraph-properties>
      <style:text-properties fo:hyphenate="false"/>
    </style:style>
    <style:style style:name="P299" style:parent-style-name="Normal" style:family="paragraph">
      <style:paragraph-properties fo:keep-with-next="always" fo:widows="0" fo:orphans="0" fo:text-align="center">
        <style:tab-stops>
          <style:tab-stop style:type="left" style:position="0in"/>
          <style:tab-stop style:type="left" style:position="0.25in"/>
        </style:tab-stops>
      </style:paragraph-properties>
      <style:text-properties fo:hyphenate="false"/>
    </style:style>
    <style:style style:name="T300" style:parent-style-name="DefaultParagraphFont" style:family="text">
      <style:text-properties fo:font-weight="bold" style:font-weight-asian="bold" style:font-weight-complex="bold" style:language-asian="ar" style:country-asian="SA"/>
    </style:style>
    <style:style style:name="T301" style:parent-style-name="DefaultParagraphFont" style:family="text">
      <style:text-properties fo:font-weight="bold" style:font-weight-asian="bold" style:font-weight-complex="bold" style:language-asian="ar" style:country-asian="SA"/>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ar" style:country-asian="SA"/>
    </style:style>
    <style:style style:name="P304" style:parent-style-name="Normal" style:family="paragraph">
      <style:paragraph-properties fo:text-align="center"/>
      <style:text-properties fo:font-weight="bold" style:font-weight-asian="bold" style:language-asian="ar" style:country-asian="SA"/>
    </style:style>
    <style:style style:name="TableColumn306" style:family="table-column">
      <style:table-column-properties style:column-width="0.6138in" style:use-optimal-column-width="false"/>
    </style:style>
    <style:style style:name="TableColumn307" style:family="table-column">
      <style:table-column-properties style:column-width="3.6152in" style:use-optimal-column-width="false"/>
    </style:style>
    <style:style style:name="TableColumn308" style:family="table-column">
      <style:table-column-properties style:column-width="1.4659in" style:use-optimal-column-width="false"/>
    </style:style>
    <style:style style:name="TableColumn309" style:family="table-column">
      <style:table-column-properties style:column-width="1.2708in" style:use-optimal-column-width="false"/>
    </style:style>
    <style:style style:name="TableColumn310" style:family="table-column">
      <style:table-column-properties style:column-width="1.2701in" style:use-optimal-column-width="false"/>
    </style:style>
    <style:style style:name="TableColumn311" style:family="table-column">
      <style:table-column-properties style:column-width="2in" style:use-optimal-column-width="false"/>
    </style:style>
    <style:style style:name="Table305" style:family="table">
      <style:table-properties style:width="10.2361in" fo:margin-left="0in" table:align="left"/>
    </style:style>
    <style:style style:name="TableRow312" style:family="table-row">
      <style:table-row-properties style:min-row-height="0.0138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language-asian="ar" style:country-asian="SA"/>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snap-to-layout-grid="false" fo:text-align="center">
        <style:tab-stops>
          <style:tab-stop style:type="left" style:position="0.25in"/>
        </style:tab-stops>
      </style:paragraph-properties>
    </style:style>
    <style:style style:name="T317" style:parent-style-name="DefaultParagraphFont" style:family="text">
      <style:text-properties fo:font-weight="bold" style:font-weight-asian="bold" style:language-asian="ar" style:country-asian="SA"/>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snap-to-layout-grid="false" fo:text-align="center"/>
      <style:text-properties style:language-asian="ar" style:country-asian="SA"/>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keep-with-next="always" fo:widows="0" fo:orphans="0" style:snap-to-layout-grid="false" fo:text-align="center">
        <style:tab-stops>
          <style:tab-stop style:type="left" style:position="0in"/>
          <style:tab-stop style:type="left" style:position="0.25in"/>
        </style:tab-stops>
      </style:paragraph-properties>
      <style:text-properties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snap-to-layout-grid="false" fo:text-align="center"/>
      <style:text-properties style:language-asian="ar" style:country-asian="SA"/>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snap-to-layout-grid="false" fo:text-align="center"/>
      <style:text-properties style:language-asian="ar" style:country-asian="SA"/>
    </style:style>
    <style:style style:name="TableRow326" style:family="table-row">
      <style:table-row-properties style:min-row-height="0.013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snap-to-layout-grid="false" fo:text-align="justify"/>
      <style:text-properties style:language-asian="ar" style:country-asian="SA"/>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snap-to-layout-grid="false"/>
      <style:text-properties style:language-asian="ar" style:country-asian="SA"/>
    </style:style>
    <style:style style:name="P331" style:parent-style-name="Normal" style:family="paragraph">
      <style:paragraph-properties style:snap-to-layout-grid="false"/>
      <style:text-properties style:language-asian="ar" style:country-asian="SA"/>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snap-to-layout-grid="false" fo:text-align="justify"/>
      <style:text-properties style:language-asian="ar" style:country-asian="SA"/>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snap-to-layout-grid="false" fo:text-align="justify"/>
      <style:text-properties style:language-asian="ar" style:country-asian="SA"/>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snap-to-layout-grid="false" fo:text-align="justify"/>
      <style:text-properties style:language-asian="ar" style:country-asian="SA"/>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snap-to-layout-grid="false" fo:text-align="justify"/>
      <style:text-properties style:language-asian="ar" style:country-asian="SA"/>
    </style:style>
    <style:style style:name="TableRow340" style:family="table-row">
      <style:table-row-properties style:min-row-height="0.0138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snap-to-layout-grid="false" fo:text-align="justify"/>
      <style:text-properties style:language-asian="ar" style:country-asian="SA"/>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snap-to-layout-grid="false"/>
      <style:text-properties style:language-asian="ar" style:country-asian="SA"/>
    </style:style>
    <style:style style:name="P345" style:parent-style-name="Normal" style:family="paragraph">
      <style:paragraph-properties style:snap-to-layout-grid="false"/>
      <style:text-properties style:language-asian="ar" style:country-asian="SA"/>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snap-to-layout-grid="false" fo:text-align="justify"/>
      <style:text-properties style:language-asian="ar" style:country-asian="SA"/>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snap-to-layout-grid="false" fo:text-align="justify"/>
      <style:text-properties style:language-asian="ar" style:country-asian="SA"/>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snap-to-layout-grid="false" fo:text-align="justify"/>
      <style:text-properties style:language-asian="ar" style:country-asian="SA"/>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snap-to-layout-grid="false" fo:text-align="justify"/>
      <style:text-properties style:language-asian="ar" style:country-asian="SA"/>
    </style:style>
    <style:style style:name="TableRow354" style:family="table-row">
      <style:table-row-properties style:min-row-height="0.0138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snap-to-layout-grid="false" fo:text-align="justify"/>
      <style:text-properties style:language-asian="ar" style:country-asian="SA"/>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snap-to-layout-grid="false"/>
      <style:text-properties style:language-asian="ar" style:country-asian="SA"/>
    </style:style>
    <style:style style:name="P359" style:parent-style-name="Normal" style:family="paragraph">
      <style:paragraph-properties style:snap-to-layout-grid="false"/>
      <style:text-properties style:language-asian="ar" style:country-asian="SA"/>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snap-to-layout-grid="false" fo:text-align="justify"/>
      <style:text-properties style:language-asian="ar" style:country-asian="SA"/>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snap-to-layout-grid="false" fo:text-align="justify"/>
      <style:text-properties style:language-asian="ar" style:country-asian="SA"/>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snap-to-layout-grid="false" fo:text-align="justify"/>
      <style:text-properties style:language-asian="ar" style:country-asian="SA"/>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snap-to-layout-grid="false" fo:text-align="justify"/>
      <style:text-properties style:language-asian="ar" style:country-asian="SA"/>
    </style:style>
    <style:style style:name="TableRow368" style:family="table-row">
      <style:table-row-properties style:min-row-height="0.013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snap-to-layout-grid="false" fo:text-align="justify"/>
      <style:text-properties style:language-asian="ar" style:country-asian="SA"/>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snap-to-layout-grid="false"/>
      <style:text-properties style:language-asian="ar" style:country-asian="SA"/>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snap-to-layout-grid="false" fo:text-align="justify"/>
      <style:text-properties style:language-asian="ar" style:country-asian="SA"/>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snap-to-layout-grid="false" fo:text-align="justify"/>
      <style:text-properties style:language-asian="ar" style:country-asian="SA"/>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snap-to-layout-grid="false" fo:text-align="justify"/>
      <style:text-properties style:language-asian="ar" style:country-asian="SA"/>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snap-to-layout-grid="false"/>
      <style:text-properties style:language-asian="ar" style:country-asian="SA"/>
    </style:style>
    <style:style style:name="TableRow381" style:family="table-row">
      <style:table-row-properties style:min-row-height="0.0138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snap-to-layout-grid="false" fo:text-align="justify"/>
      <style:text-properties style:language-asian="ar" style:country-asian="SA"/>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snap-to-layout-grid="false"/>
      <style:text-properties style:language-asian="ar" style:country-asian="SA"/>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snap-to-layout-grid="false" fo:text-align="justify"/>
      <style:text-properties style:language-asian="ar" style:country-asian="SA"/>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snap-to-layout-grid="false" fo:text-align="justify"/>
      <style:text-properties style:language-asian="ar" style:country-asian="SA"/>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snap-to-layout-grid="false" fo:text-align="justify"/>
      <style:text-properties style:language-asian="ar" style:country-asian="SA"/>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snap-to-layout-grid="false" fo:text-align="justify"/>
      <style:text-properties style:language-asian="ar" style:country-asian="SA"/>
    </style:style>
    <style:style style:name="TableRow394" style:family="table-row">
      <style:table-row-properties style:min-row-height="0.0138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snap-to-layout-grid="false" fo:text-align="justify"/>
      <style:text-properties style:language-asian="ar" style:country-asian="SA"/>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snap-to-layout-grid="false"/>
      <style:text-properties style:language-asian="ar" style:country-asian="SA"/>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snap-to-layout-grid="false" fo:text-align="justify"/>
      <style:text-properties style:language-asian="ar" style:country-asian="SA"/>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snap-to-layout-grid="false" fo:text-align="justify"/>
      <style:text-properties style:language-asian="ar" style:country-asian="SA"/>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snap-to-layout-grid="false" fo:text-align="justify"/>
      <style:text-properties style:language-asian="ar" style:country-asian="SA"/>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snap-to-layout-grid="false" fo:text-align="justify"/>
      <style:text-properties style:language-asian="ar" style:country-asian="SA"/>
    </style:style>
    <style:style style:name="TableRow407" style:family="table-row">
      <style:table-row-properties style:min-row-height="0.0138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snap-to-layout-grid="false" fo:text-align="justify"/>
      <style:text-properties style:language-asian="ar" style:country-asian="SA"/>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snap-to-layout-grid="false"/>
      <style:text-properties style:language-asian="ar" style:country-asian="SA"/>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snap-to-layout-grid="false" fo:text-align="justify"/>
      <style:text-properties style:language-asian="ar" style:country-asian="SA"/>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snap-to-layout-grid="false" fo:text-align="justify"/>
      <style:text-properties style:language-asian="ar" style:country-asian="SA"/>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snap-to-layout-grid="false" fo:text-align="justify"/>
      <style:text-properties style:language-asian="ar" style:country-asian="SA"/>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snap-to-layout-grid="false"/>
      <style:text-properties style:language-asian="ar" style:country-asian="SA"/>
    </style:style>
    <style:style style:name="TableRow420" style:family="table-row">
      <style:table-row-properties style:min-row-height="0.0138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snap-to-layout-grid="false" fo:text-align="justify"/>
      <style:text-properties style:language-asian="ar" style:country-asian="SA"/>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style:snap-to-layout-grid="false"/>
      <style:text-properties style:language-asian="ar" style:country-asian="SA"/>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snap-to-layout-grid="false" fo:text-align="justify"/>
      <style:text-properties style:language-asian="ar" style:country-asian="SA"/>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snap-to-layout-grid="false" fo:text-align="justify"/>
      <style:text-properties style:language-asian="ar" style:country-asian="SA"/>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snap-to-layout-grid="false" fo:text-align="justify"/>
      <style:text-properties style:language-asian="ar" style:country-asian="SA"/>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snap-to-layout-grid="false" fo:text-align="justify"/>
      <style:text-properties style:language-asian="ar" style:country-asian="SA"/>
    </style:style>
    <style:style style:name="TableRow433" style:family="table-row">
      <style:table-row-properties style:min-row-height="0.013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snap-to-layout-grid="false" fo:text-align="justify"/>
      <style:text-properties style:language-asian="ar" style:country-asian="SA"/>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snap-to-layout-grid="false"/>
      <style:text-properties style:language-asian="ar" style:country-asian="SA"/>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snap-to-layout-grid="false" fo:text-align="justify"/>
      <style:text-properties style:language-asian="ar" style:country-asian="SA"/>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snap-to-layout-grid="false" fo:text-align="justify"/>
      <style:text-properties style:language-asian="ar" style:country-asian="SA"/>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snap-to-layout-grid="false" fo:text-align="justify"/>
      <style:text-properties style:language-asian="ar" style:country-asian="SA"/>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snap-to-layout-grid="false" fo:text-align="justify"/>
      <style:text-properties style:language-asian="ar" style:country-asian="SA"/>
    </style:style>
    <style:style style:name="TableRow446" style:family="table-row">
      <style:table-row-properties style:min-row-height="0.013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snap-to-layout-grid="false" fo:text-align="justify"/>
      <style:text-properties style:language-asian="ar" style:country-asian="SA"/>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snap-to-layout-grid="false"/>
      <style:text-properties style:language-asian="ar" style:country-asian="SA"/>
    </style:style>
    <style:style style:name="P451" style:parent-style-name="Normal" style:family="paragraph">
      <style:paragraph-properties style:snap-to-layout-grid="false"/>
      <style:text-properties style:language-asian="ar" style:country-asian="SA"/>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snap-to-layout-grid="false" fo:text-align="justify"/>
      <style:text-properties style:language-asian="ar" style:country-asian="SA"/>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snap-to-layout-grid="false" fo:text-align="justify"/>
      <style:text-properties style:language-asian="ar" style:country-asian="SA"/>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snap-to-layout-grid="false" fo:text-align="justify"/>
      <style:text-properties style:language-asian="ar" style:country-asian="SA"/>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snap-to-layout-grid="false" fo:text-align="justify"/>
      <style:text-properties style:language-asian="ar" style:country-asian="SA"/>
    </style:style>
    <style:style style:name="TableRow460" style:family="table-row">
      <style:table-row-properties style:min-row-height="0.0138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snap-to-layout-grid="false" fo:text-align="justify"/>
      <style:text-properties style:language-asian="ar" style:country-asian="SA"/>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snap-to-layout-grid="false"/>
      <style:text-properties style:language-asian="ar" style:country-asian="SA"/>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snap-to-layout-grid="false" fo:text-align="justify"/>
      <style:text-properties style:language-asian="ar" style:country-asian="SA"/>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snap-to-layout-grid="false" fo:text-align="justify"/>
      <style:text-properties style:language-asian="ar" style:country-asian="SA"/>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snap-to-layout-grid="false" fo:text-align="justify"/>
      <style:text-properties style:language-asian="ar" style:country-asian="SA"/>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snap-to-layout-grid="false" fo:text-align="justify"/>
      <style:text-properties style:language-asian="ar" style:country-asian="SA"/>
    </style:style>
    <style:style style:name="TableRow473" style:family="table-row">
      <style:table-row-properties style:min-row-height="0.0138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snap-to-layout-grid="false" fo:text-align="justify"/>
      <style:text-properties style:language-asian="ar" style:country-asian="SA"/>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snap-to-layout-grid="false"/>
      <style:text-properties style:language-asian="ar" style:country-asian="SA"/>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snap-to-layout-grid="false" fo:text-align="justify"/>
      <style:text-properties style:language-asian="ar" style:country-asian="SA"/>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snap-to-layout-grid="false" fo:text-align="justify"/>
      <style:text-properties style:language-asian="ar" style:country-asian="SA"/>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snap-to-layout-grid="false" fo:text-align="justify"/>
      <style:text-properties style:language-asian="ar" style:country-asian="SA"/>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snap-to-layout-grid="false" fo:text-align="justify"/>
      <style:text-properties style:language-asian="ar" style:country-asian="SA"/>
    </style:style>
    <style:style style:name="TableRow486" style:family="table-row">
      <style:table-row-properties style:min-row-height="0.0138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snap-to-layout-grid="false" fo:text-align="justify"/>
      <style:text-properties style:language-asian="ar" style:country-asian="SA"/>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snap-to-layout-grid="false"/>
      <style:text-properties style:language-asian="ar" style:country-asian="SA"/>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snap-to-layout-grid="false" fo:text-align="justify"/>
      <style:text-properties style:language-asian="ar" style:country-asian="SA"/>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snap-to-layout-grid="false" fo:text-align="justify"/>
      <style:text-properties style:language-asian="ar" style:country-asian="SA"/>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snap-to-layout-grid="false" fo:text-align="justify"/>
      <style:text-properties style:language-asian="ar" style:country-asian="SA"/>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snap-to-layout-grid="false" fo:text-align="justify"/>
      <style:text-properties style:language-asian="ar" style:country-asian="SA"/>
    </style:style>
    <style:style style:name="TableRow499" style:family="table-row">
      <style:table-row-properties style:min-row-height="0.0138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snap-to-layout-grid="false" fo:text-align="justify"/>
      <style:text-properties style:language-asian="ar" style:country-asian="SA"/>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snap-to-layout-grid="false"/>
      <style:text-properties style:language-asian="ar" style:country-asian="SA"/>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snap-to-layout-grid="false" fo:text-align="justify"/>
      <style:text-properties style:language-asian="ar" style:country-asian="SA"/>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snap-to-layout-grid="false" fo:text-align="justify"/>
      <style:text-properties style:language-asian="ar" style:country-asian="SA"/>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snap-to-layout-grid="false" fo:text-align="justify"/>
      <style:text-properties style:language-asian="ar" style:country-asian="SA"/>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snap-to-layout-grid="false" fo:text-align="justify"/>
      <style:text-properties style:language-asian="ar" style:country-asian="SA"/>
    </style:style>
    <style:style style:name="TableRow512" style:family="table-row">
      <style:table-row-properties style:min-row-height="0.0138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snap-to-layout-grid="false" fo:text-align="justify"/>
      <style:text-properties style:language-asian="ar" style:country-asian="SA"/>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snap-to-layout-grid="false"/>
      <style:text-properties style:language-asian="ar" style:country-asian="SA"/>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snap-to-layout-grid="false" fo:text-align="justify"/>
      <style:text-properties style:language-asian="ar" style:country-asian="SA"/>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snap-to-layout-grid="false" fo:text-align="justify"/>
      <style:text-properties style:language-asian="ar" style:country-asian="SA"/>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justify"/>
      <style:text-properties style:language-asian="ar" style:country-asian="SA"/>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snap-to-layout-grid="false" fo:text-align="justify"/>
      <style:text-properties style:language-asian="ar" style:country-asian="SA"/>
    </style:style>
    <style:style style:name="TableRow525" style:family="table-row">
      <style:table-row-properties style:min-row-height="0.0138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snap-to-layout-grid="false" fo:text-align="justify"/>
      <style:text-properties style:language-asian="ar" style:country-asian="SA"/>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snap-to-layout-grid="false"/>
      <style:text-properties style:language-asian="ar" style:country-asian="SA"/>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snap-to-layout-grid="false" fo:text-align="justify"/>
      <style:text-properties style:language-asian="ar" style:country-asian="SA"/>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snap-to-layout-grid="false" fo:text-align="justify"/>
      <style:text-properties style:language-asian="ar" style:country-asian="SA"/>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snap-to-layout-grid="false" fo:text-align="justify"/>
      <style:text-properties style:language-asian="ar" style:country-asian="SA"/>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snap-to-layout-grid="false" fo:text-align="justify"/>
      <style:text-properties style:language-asian="ar" style:country-asian="SA"/>
    </style:style>
    <style:style style:name="TableRow538" style:family="table-row">
      <style:table-row-properties style:min-row-height="0.0138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snap-to-layout-grid="false" fo:text-align="justify"/>
      <style:text-properties style:language-asian="ar" style:country-asian="SA"/>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snap-to-layout-grid="false"/>
      <style:text-properties style:language-asian="ar" style:country-asian="SA"/>
    </style:style>
    <style:style style:name="P543" style:parent-style-name="Normal" style:family="paragraph">
      <style:paragraph-properties style:snap-to-layout-grid="false"/>
      <style:text-properties style:language-asian="ar" style:country-asian="SA"/>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snap-to-layout-grid="false" fo:text-align="justify"/>
      <style:text-properties style:language-asian="ar" style:country-asian="SA"/>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fo:text-align="justify"/>
      <style:text-properties style:language-asian="ar" style:country-asian="SA"/>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snap-to-layout-grid="false" fo:text-align="justify"/>
      <style:text-properties style:language-asian="ar" style:country-asian="SA"/>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justify"/>
      <style:text-properties style:language-asian="ar" style:country-asian="SA"/>
    </style:style>
    <style:style style:name="TableRow552" style:family="table-row">
      <style:table-row-properties style:min-row-height="0.0138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fo:text-align="justify"/>
      <style:text-properties style:language-asian="ar" style:country-asian="SA"/>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snap-to-layout-grid="false"/>
      <style:text-properties style:language-asian="ar" style:country-asian="SA"/>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snap-to-layout-grid="false" fo:text-align="justify"/>
      <style:text-properties style:language-asian="ar" style:country-asian="SA"/>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snap-to-layout-grid="false" fo:text-align="justify"/>
      <style:text-properties style:language-asian="ar" style:country-asian="SA"/>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snap-to-layout-grid="false" fo:text-align="justify"/>
      <style:text-properties style:language-asian="ar" style:country-asian="SA"/>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snap-to-layout-grid="false" fo:text-align="justify"/>
      <style:text-properties style:language-asian="ar" style:country-asian="SA"/>
    </style:style>
    <style:style style:name="P565" style:parent-style-name="Normal" style:family="paragraph">
      <style:paragraph-properties fo:keep-with-next="always" fo:widows="0" fo:orphans="0" fo:text-align="center">
        <style:tab-stops>
          <style:tab-stop style:type="left" style:position="0in"/>
          <style:tab-stop style:type="left" style:position="0.25in"/>
        </style:tab-stops>
      </style:paragraph-properties>
      <style:text-properties fo:hyphenate="false"/>
    </style:style>
    <style:style style:name="T566" style:parent-style-name="DefaultParagraphFont" style:family="text">
      <style:text-properties fo:font-weight="bold" style:font-weight-asian="bold" style:font-weight-complex="bold" style:language-asian="ar" style:country-asian="SA"/>
    </style:style>
    <style:style style:name="T567" style:parent-style-name="DefaultParagraphFont" style:family="text">
      <style:text-properties fo:font-weight="bold" style:font-weight-asian="bold" style:font-weight-complex="bold" style:language-asian="ar" style:country-asian="SA"/>
    </style:style>
    <style:style style:name="T568" style:parent-style-name="DefaultParagraphFont" style:family="text">
      <style:text-properties fo:font-weight="bold" style:font-weight-asian="bold" style:font-weight-complex="bold" fo:text-transform="uppercase" style:language-asian="ar" style:country-asian="SA"/>
    </style:style>
    <style:style style:name="P569" style:parent-style-name="Normal" style:family="paragraph">
      <style:paragraph-properties fo:keep-with-next="always" fo:widows="0" fo:orphans="0" fo:text-align="center" fo:text-indent="0.0465in">
        <style:tab-stops>
          <style:tab-stop style:type="left" style:position="0in"/>
          <style:tab-stop style:type="left" style:position="0.25in"/>
        </style:tab-stops>
      </style:paragraph-properties>
      <style:text-properties fo:hyphenate="false"/>
    </style:style>
    <style:style style:name="T570" style:parent-style-name="DefaultParagraphFont" style:family="text">
      <style:text-properties fo:font-weight="bold" style:font-weight-asian="bold" style:font-weight-complex="bold" fo:text-transform="uppercase" style:language-asian="ar" style:country-asian="SA"/>
    </style:style>
    <style:style style:name="P571" style:parent-style-name="Normal" style:family="paragraph">
      <style:paragraph-properties>
        <style:tab-stops>
          <style:tab-stop style:type="left" style:position="0in"/>
        </style:tab-stops>
      </style:paragraph-properties>
      <style:text-properties fo:font-weight="bold" style:font-weight-asian="bold" style:font-weight-complex="bold" style:language-asian="ar" style:country-asian="SA"/>
    </style:style>
    <style:style style:name="TableColumn573" style:family="table-column">
      <style:table-column-properties style:column-width="0.4951in" style:use-optimal-column-width="false"/>
    </style:style>
    <style:style style:name="TableColumn574" style:family="table-column">
      <style:table-column-properties style:column-width="1.2465in" style:use-optimal-column-width="false"/>
    </style:style>
    <style:style style:name="TableColumn575" style:family="table-column">
      <style:table-column-properties style:column-width="2.4715in" style:use-optimal-column-width="false"/>
    </style:style>
    <style:style style:name="TableColumn576" style:family="table-column">
      <style:table-column-properties style:column-width="2.1409in" style:use-optimal-column-width="false"/>
    </style:style>
    <style:style style:name="TableColumn577" style:family="table-column">
      <style:table-column-properties style:column-width="3.0159in" style:use-optimal-column-width="false"/>
    </style:style>
    <style:style style:name="TableColumn578" style:family="table-column">
      <style:table-column-properties style:column-width="0.8659in" style:use-optimal-column-width="false"/>
    </style:style>
    <style:style style:name="Table572" style:family="table">
      <style:table-properties style:width="10.2361in" fo:margin-left="0in" table:align="left"/>
    </style:style>
    <style:style style:name="TableRow579" style:family="table-row">
      <style:table-row-properties style:min-row-height="0.0138in" style:use-optimal-row-height="false"/>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text-align="center"/>
      <style:text-properties style:language-asian="ar" style:country-asian="SA"/>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keep-with-next="always" fo:widows="0" fo:orphans="0" style:snap-to-layout-grid="false" fo:text-align="center">
        <style:tab-stops>
          <style:tab-stop style:type="left" style:position="0in"/>
          <style:tab-stop style:type="left" style:position="0.25in"/>
        </style:tab-stops>
      </style:paragraph-properties>
      <style:text-properties style:language-asian="ar" style:country-asian="SA" fo:hyphenate="false"/>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style:snap-to-layout-grid="false" fo:text-align="center"/>
      <style:text-properties style:language-asian="ar" style:country-asian="SA"/>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fo:keep-with-next="always" fo:widows="0" fo:orphans="0" style:snap-to-layout-grid="false" fo:text-align="center">
        <style:tab-stops>
          <style:tab-stop style:type="left" style:position="0in"/>
          <style:tab-stop style:type="left" style:position="0.25in"/>
        </style:tab-stops>
      </style:paragraph-properties>
      <style:text-properties style:language-asian="ar" style:country-asian="SA" fo:hyphenate="false"/>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style:snap-to-layout-grid="false" fo:text-align="center"/>
      <style:text-properties style:language-asian="ar" style:country-asian="SA"/>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snap-to-layout-grid="false" fo:text-align="center"/>
      <style:text-properties style:language-asian="ar" style:country-asian="SA"/>
    </style:style>
    <style:style style:name="TableRow592" style:family="table-row">
      <style:table-row-properties style:min-row-height="0.0138in" style:use-optimal-row-height="false"/>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style:snap-to-layout-grid="false" fo:text-align="justify"/>
      <style:text-properties style:language-asian="ar" style:country-asian="SA"/>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style:snap-to-layout-grid="false"/>
      <style:text-properties style:language-asian="ar" style:country-asian="SA"/>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fo:text-align="justify"/>
      <style:text-properties style:language-asian="ar" style:country-asian="SA"/>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fo:text-align="justify"/>
      <style:text-properties style:language-asian="ar" style:country-asian="SA"/>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justify"/>
      <style:text-properties style:language-asian="ar" style:country-asian="SA"/>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snap-to-layout-grid="false" fo:text-align="justify"/>
      <style:text-properties style:language-asian="ar" style:country-asian="SA"/>
    </style:style>
    <style:style style:name="TableRow605" style:family="table-row">
      <style:table-row-properties style:min-row-height="0.0138in" style:use-optimal-row-height="false"/>
    </style:style>
    <style:style style:name="TableCell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fo:text-align="justify"/>
      <style:text-properties style:language-asian="ar" style:country-asian="SA"/>
    </style:style>
    <style:style style:name="TableCell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style:text-properties style:language-asian="ar" style:country-asian="SA"/>
    </style:style>
    <style:style style:name="TableCell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style:snap-to-layout-grid="false" fo:text-align="justify"/>
      <style:text-properties style:language-asian="ar" style:country-asian="SA"/>
    </style:style>
    <style:style style:name="TableCell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style:snap-to-layout-grid="false" fo:text-align="justify"/>
      <style:text-properties style:language-asian="ar" style:country-asian="SA"/>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justify"/>
      <style:text-properties style:language-asian="ar" style:country-asian="SA"/>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style:snap-to-layout-grid="false" fo:text-align="justify"/>
      <style:text-properties style:language-asian="ar" style:country-asian="SA"/>
    </style:style>
    <style:style style:name="TableRow618" style:family="table-row">
      <style:table-row-properties style:min-row-height="0.0138in" style:use-optimal-row-height="false"/>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fo:text-align="justify"/>
      <style:text-properties style:language-asian="ar" style:country-asian="SA"/>
    </style:style>
    <style:style style:name="TableCell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style:snap-to-layout-grid="false"/>
      <style:text-properties style:language-asian="ar" style:country-asian="SA"/>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fo:text-align="justify"/>
      <style:text-properties style:language-asian="ar" style:country-asian="SA"/>
    </style:style>
    <style:style style:name="TableCell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style:snap-to-layout-grid="false" fo:text-align="justify"/>
      <style:text-properties style:language-asian="ar" style:country-asian="SA"/>
    </style:style>
    <style:style style:name="TableCell627" style:family="table-cell">
      <style:table-cell-properties fo:border-top="none"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justify"/>
      <style:text-properties style:language-asian="ar" style:country-asian="SA"/>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style:snap-to-layout-grid="false" fo:text-align="justify"/>
      <style:text-properties style:language-asian="ar" style:country-asian="SA"/>
    </style:style>
    <style:style style:name="TableRow631" style:family="table-row">
      <style:table-row-properties style:min-row-height="0.0138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snap-to-layout-grid="false" fo:text-align="justify"/>
      <style:text-properties style:language-asian="ar" style:country-asian="SA"/>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snap-to-layout-grid="false"/>
      <style:text-properties style:language-asian="ar" style:country-asian="SA"/>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fo:text-align="justify"/>
      <style:text-properties style:language-asian="ar" style:country-asian="SA"/>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snap-to-layout-grid="false" fo:text-align="justify"/>
      <style:text-properties style:language-asian="ar" style:country-asian="SA"/>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snap-to-layout-grid="false" fo:text-align="justify"/>
      <style:text-properties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snap-to-layout-grid="false" fo:text-align="justify"/>
      <style:text-properties style:language-asian="ar" style:country-asian="SA"/>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fo:text-align="justify"/>
      <style:text-properties style:language-asian="ar" style:country-asian="SA"/>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style:snap-to-layout-grid="false"/>
      <style:text-properties style:language-asian="ar" style:country-asian="SA"/>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style:snap-to-layout-grid="false" fo:text-align="justify"/>
      <style:text-properties style:language-asian="ar" style:country-asian="SA"/>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style:snap-to-layout-grid="false" fo:text-align="justify"/>
      <style:text-properties style:language-asian="ar" style:country-asian="SA"/>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justify"/>
      <style:text-properties style:language-asian="ar" style:country-asian="SA"/>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style:snap-to-layout-grid="false" fo:text-align="justify"/>
      <style:text-properties style:language-asian="ar" style:country-asian="SA"/>
    </style:style>
    <style:style style:name="TableRow657" style:family="table-row">
      <style:table-row-properties style:min-row-height="0.0138in" style:use-optimal-row-height="false"/>
    </style:style>
    <style:style style:name="TableCell6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style:snap-to-layout-grid="false" fo:text-align="justify"/>
      <style:text-properties style:language-asian="ar" style:country-asian="SA"/>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style:snap-to-layout-grid="false"/>
      <style:text-properties style:language-asian="ar" style:country-asian="SA"/>
    </style:style>
    <style:style style:name="TableCell6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style:snap-to-layout-grid="false" fo:text-align="justify"/>
      <style:text-properties style:language-asian="ar" style:country-asian="SA"/>
    </style:style>
    <style:style style:name="TableCell6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fo:text-align="justify"/>
      <style:text-properties style:language-asian="ar" style:country-asian="SA"/>
    </style:style>
    <style:style style:name="TableCell666" style:family="table-cell">
      <style:table-cell-properties fo:border-top="none"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justify"/>
      <style:text-properties style:language-asian="ar" style:country-asian="SA"/>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style:snap-to-layout-grid="false" fo:text-align="justify"/>
      <style:text-properties style:language-asian="ar" style:country-asian="SA"/>
    </style:style>
    <style:style style:name="TableRow670" style:family="table-row">
      <style:table-row-properties style:min-row-height="0.0138in" style:use-optimal-row-height="false"/>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style:snap-to-layout-grid="false" fo:text-align="justify"/>
      <style:text-properties style:language-asian="ar" style:country-asian="SA"/>
    </style:style>
    <style:style style:name="TableCell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style:snap-to-layout-grid="false"/>
      <style:text-properties style:language-asian="ar" style:country-asian="SA"/>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style:snap-to-layout-grid="false" fo:text-align="justify"/>
      <style:text-properties style:language-asian="ar" style:country-asian="SA"/>
    </style:style>
    <style:style style:name="TableCell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justify"/>
      <style:text-properties style:language-asian="ar" style:country-asian="SA"/>
    </style:style>
    <style:style style:name="TableCell679" style:family="table-cell">
      <style:table-cell-properties fo:border-top="none"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justify"/>
      <style:text-properties style:language-asian="ar" style:country-asian="SA"/>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style:snap-to-layout-grid="false" fo:text-align="justify"/>
      <style:text-properties style:language-asian="ar" style:country-asian="SA"/>
    </style:style>
    <style:style style:name="TableRow683" style:family="table-row">
      <style:table-row-properties style:min-row-height="0.0138in" style:use-optimal-row-height="false"/>
    </style:style>
    <style:style style:name="TableCell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style:snap-to-layout-grid="false" fo:text-align="justify"/>
      <style:text-properties style:language-asian="ar" style:country-asian="SA"/>
    </style:style>
    <style:style style:name="TableCell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style:snap-to-layout-grid="false"/>
      <style:text-properties style:language-asian="ar" style:country-asian="SA"/>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fo:text-align="justify"/>
      <style:text-properties style:language-asian="ar" style:country-asian="SA"/>
    </style:style>
    <style:style style:name="TableCell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style:snap-to-layout-grid="false" fo:text-align="justify"/>
      <style:text-properties style:language-asian="ar" style:country-asian="SA"/>
    </style:style>
    <style:style style:name="TableCell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justify"/>
      <style:text-properties style:language-asian="ar" style:country-asian="SA"/>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style:snap-to-layout-grid="false" fo:text-align="justify"/>
      <style:text-properties style:language-asian="ar" style:country-asian="SA"/>
    </style:style>
    <style:style style:name="P696" style:parent-style-name="Normal" style:family="paragraph">
      <style:paragraph-properties fo:text-align="justify">
        <style:tab-stops>
          <style:tab-stop style:type="left" style:position="0in"/>
        </style:tab-stops>
      </style:paragraph-properties>
      <style:text-properties style:language-asian="ar" style:country-asian="SA"/>
    </style:style>
    <style:style style:name="P697" style:parent-style-name="Normal" style:family="paragraph">
      <style:paragraph-properties fo:text-align="justify">
        <style:tab-stops>
          <style:tab-stop style:type="left" style:position="0in"/>
        </style:tab-stops>
      </style:paragraph-properties>
    </style:style>
    <style:style style:name="T698" style:parent-style-name="DefaultParagraphFont" style:family="text">
      <style:text-properties style:language-asian="ar" style:country-asian="SA"/>
    </style:style>
    <style:style style:name="T699" style:parent-style-name="DefaultParagraphFont" style:family="text">
      <style:text-properties fo:font-weight="bold" style:font-weight-asian="bold"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fo:text-align="justify">
        <style:tab-stops>
          <style:tab-stop style:type="left" style:position="0in"/>
        </style:tab-stops>
      </style:paragraph-properties>
    </style:style>
    <style:style style:name="T702" style:parent-style-name="DefaultParagraphFont" style:family="text">
      <style:text-properties fo:font-weight="bold" style:font-weight-asian="bold" style:language-asian="ar" style:country-asian="SA"/>
    </style:style>
    <style:style style:name="T703" style:parent-style-name="DefaultParagraphFont" style:family="text">
      <style:text-properties style:language-asian="ar" style:country-asian="SA"/>
    </style:style>
    <style:style style:name="P704" style:parent-style-name="Normal" style:family="paragraph">
      <style:paragraph-properties fo:text-align="justify">
        <style:tab-stops>
          <style:tab-stop style:type="left" style:position="0in"/>
        </style:tab-stops>
      </style:paragraph-properties>
    </style:style>
    <style:style style:name="T705" style:parent-style-name="DefaultParagraphFont" style:family="text">
      <style:text-properties fo:font-weight="bold" style:font-weight-asian="bold" style:language-asian="ar" style:country-asian="SA"/>
    </style:style>
    <style:style style:name="T706" style:parent-style-name="DefaultParagraphFont" style:family="text">
      <style:text-properties style:language-asian="ar" style:country-asian="SA"/>
    </style:style>
    <style:style style:name="T70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08" style:parent-style-name="DefaultParagraphFont" style:family="text">
      <style:text-properties style:language-asian="ar" style:country-asian="SA"/>
    </style:style>
    <style:style style:name="T70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10" style:parent-style-name="DefaultParagraphFont" style:family="text">
      <style:text-properties style:language-asian="ar" style:country-asian="SA"/>
    </style:style>
    <style:style style:name="P711" style:parent-style-name="Normal" style:family="paragraph">
      <style:paragraph-properties>
        <style:tab-stops>
          <style:tab-stop style:type="left" style:position="0in"/>
        </style:tab-stops>
      </style:paragraph-properties>
      <style:text-properties fo:font-weight="bold" style:font-weight-asian="bold" style:font-weight-complex="bold" style:language-asian="ar" style:country-asian="SA"/>
    </style:style>
    <style:style style:name="P712" style:parent-style-name="Normal" style:family="paragraph">
      <style:paragraph-properties>
        <style:tab-stops>
          <style:tab-stop style:type="left" style:position="0in"/>
        </style:tab-stops>
      </style:paragraph-properties>
      <style:text-properties fo:font-weight="bold" style:font-weight-asian="bold" style:font-weight-complex="bold" style:language-asian="ar" style:country-asian="SA"/>
    </style:style>
    <style:style style:name="TableColumn714" style:family="table-column">
      <style:table-column-properties style:column-width="5.1937in"/>
    </style:style>
    <style:style style:name="TableColumn715" style:family="table-column">
      <style:table-column-properties style:column-width="1.6506in"/>
    </style:style>
    <style:style style:name="TableColumn716" style:family="table-column">
      <style:table-column-properties style:column-width="3.4229in"/>
    </style:style>
    <style:style style:name="Table713" style:family="table">
      <style:table-properties style:width="10.2673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DAUGIABUČIO NAMO BENDROJO NAUDOJIMO OBJEKTŲ APRAŠO PAVYZDINĖS FORMOS PATVIRTINIMO</text:p>
      <text:p text:style-name="P7"/>
      <text:p text:style-name="P8">2010 m. lapkričio 2 d. Nr. D1-895</text:p>
      <text:p text:style-name="P9">Vilnius</text:p>
      <text:p text:style-name="P10"/>
      <text:p text:style-name="P11"><text:span text:style-name="T12">Vadovaudamasis Butų ir kitų patalpų savininkų bendrosios nuosavybės administravimo pavyzdinių nuostatų, patvirtintų Lie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13">45-1584</text:span></text:a><text:span text:style-name="T14">; 2004, Nr.<text:s/></text:span><text:a xlink:href="https://www.e-tar.lt/portal/lt/legalAct/TAR.CA698C16180E" office:target-frame-name="_blank" xlink:show="new"><text:span text:style-name="T15">5-94</text:span></text:a><text:span text:style-name="T16">; 2010, Nr.<text:s/></text:span><text:a xlink:href="https://www.e-tar.lt/portal/lt/legalAct/TAR.2E2991904FDC" office:target-frame-name="_blank" xlink:show="new"><text:span text:style-name="T17">31-1421</text:span></text:a><text:span text:style-name="T18">), 5.2 punktu,<text:s/></text:span></text:p>
      <text:p text:style-name="P19"><text:span text:style-name="T20">t v i r t i n u <text:s/>Daugiabučio namo bendrojo naudojimo objektų aprašo pavyzdinę formą (pridedama).</text:span></text:p>
      <text:p text:style-name="P21"/>
      <text:p text:style-name="P22"/>
      <text:p text:style-name="P23"><text:span text:style-name="T24">Aplinkos ministras</text:span><text:span text:style-name="T25"><text:tab/>Gediminas Kazlauskas</text:span></text:p>
      <text:p text:style-name="P26"/>
      <text:p text:style-name="P27"/>
      <text:p text:style-name="Normal"/>
      <text:p text:style-name="P28"/>
      <text:p text:style-name="P29">Pavyzdinė forma, patvirtinta<text:s/></text:p>
      <text:p text:style-name="P30">Lietuvos Respublikos aplinkos ministro<text:s/></text:p>
      <text:p text:style-name="P31">2010 m. lapkričio 2 d.įsakymu Nr. D1-895</text:p>
      <text:p text:style-name="P32"/>
      <text:p text:style-name="P33">_<text:tab/></text:p>
      <text:p text:style-name="P34">(dokumentą sudariusio Butų ir kitų patalpų savininkų bendrojo naudojimo objektų administratoriaus pavadinimas)</text:p>
      <text:p text:style-name="P35"/>
      <text:p text:style-name="P36"><text:span text:style-name="T37">Daugiabučio NAMO bendrojo naudojimo objektų aprašas</text:span></text:p>
      <text:p text:style-name="P38"/>
      <text:p text:style-name="P39">__________________ Nr. ________________</text:p>
      <text:p text:style-name="P40">(data)</text:p>
      <text:p text:style-name="P41"/>
      <text:p text:style-name="P42">______________________________</text:p>
      <text:p text:style-name="P43">(sudarymo vieta)</text:p>
      <text:p text:style-name="P44"/>
      <text:p text:style-name="Normal"/>
      <text:p text:style-name="Normal">Daugiabučio namo (toliau – namas) adresas (gatvės pavadinimas, namo Nr.) __________________________________________.</text:p>
      <text:p text:style-name="Normal">Namo unikalus numeris _________.</text:p>
      <text:p text:style-name="Normal">Bendrieji namo rodikliai*:</text:p>
      <text:p text:style-name="Normal">Statybos metai _____.</text:p>
      <text:p text:style-name="Normal">Bendrasis plotas __________ m<text:span text:style-name="T45">2</text:span>.</text:p>
      <text:p text:style-name="Normal"><text:span text:style-name="T46">Naudingasis plotas __________<text:s/></text:span><text:span text:style-name="T47">m</text:span><text:span text:style-name="T48">2</text:span>.</text:p>
      <text:p text:style-name="Normal">Aukštis _________ m.</text:p>
      <text:p text:style-name="Normal">Butų skaičius ___________ vnt.</text:p>
      <text:p text:style-name="Normal">Kitų patalpų skaičius ___________ vnt.</text:p>
      <text:p text:style-name="Normal">Aukštų skaičius ____ vnt.</text:p>
      <text:p text:style-name="Normal">Priklausinių skaičius ___________ vnt.</text:p>
      <text:p text:style-name="Normal">Priklausinių paskirtis __________________, priklausinių bendrasis plotas _________ m<text:span text:style-name="T49">2</text:span>.</text:p>
      <text:p text:style-name="Normal">Įstatymų nustatyta tvarka namui priskirto žemės sklypo ar jo dalies plotas ____ m<text:span text:style-name="T50">2</text:span>, įregistravimo data ______, unikalus numeris __________.</text:p>
      <text:p text:style-name="P51"/>
      <text:p text:style-name="P52"><text:span text:style-name="T53">I</text:span><text:span text:style-name="T54">.<text:s/></text:span><text:span text:style-name="T55">BENDROSIOS KONSTRUKCIJO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soft-page-break/>
              <text:p text:style-name="P66">Eil. Nr.</text:p>
            </table:table-cell>
            <table:table-cell table:style-name="TableCell67">
              <text:p text:style-name="P68">Pavadinimas</text:p>
            </table:table-cell>
            <table:table-cell table:style-name="TableCell69">
              <text:p text:style-name="P70">Techniniai rodikliai (tipas, medžiaga ir kiti duomenys, nurodyti namo techninėje dokumentacijoje)</text:p>
            </table:table-cell>
            <table:table-cell table:style-name="TableCell71">
              <text:p text:style-name="P72">Bendrųjų konstrukcijų techninė būklė** šio aprašo sudarymo dieną</text:p>
            </table:table-cell>
            <table:table-cell table:style-name="TableCell73">
              <text:p text:style-name="P74">Su bendrosiomis konstrukcijomis susijusios namo butų ir kitų patalpų (toliau – patalpos) savininkų teisės ir prievolės</text:p>
            </table:table-cell>
            <table:table-cell table:style-name="TableCell75">
              <text:p text:style-name="P76">Pastabos</text:p>
            </table:table-cell>
          </table:table-row>
        </table:table-header-rows>
        <table:table-row table:style-name="TableRow77">
          <table:table-cell table:style-name="TableCell78">
            <text:p text:style-name="P79">1.</text:p>
          </table:table-cell>
          <table:table-cell table:style-name="TableCell80">
            <text:p text:style-name="P81">Pamatai</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Sienos<text: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2.1.</text:p>
          </table:table-cell>
          <table:table-cell table:style-name="TableCell106">
            <text:p text:style-name="P107">Išorinės (su fasado architektūros detalėmis ir apdailos elementais)<text:s/></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2.</text:p>
          </table:table-cell>
          <table:table-cell table:style-name="TableCell119">
            <text:p text:style-name="P120">Vidinės (neįskaitant patalpų vidaus pertvarų )</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Stoga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Perdenginiai</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Balkonų konstrukcijos<text: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Kiti namo elementai</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6.1.</text:p>
          </table:table-cell>
          <table:table-cell table:style-name="TableCell184">
            <text:p text:style-name="P185">Įėjimo į namo laiptines laiptai<text:s/></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6.2.</text:p>
          </table:table-cell>
          <table:table-cell table:style-name="TableCell197">
            <text:p text:style-name="P198">Laiptinių lauko durys<text: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6.3.</text:p>
          </table:table-cell>
          <table:table-cell table:style-name="TableCell210">
            <text:p text:style-name="P211">Laiptinių stogeliai</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6.4.</text:p>
          </table:table-cell>
          <table:table-cell table:style-name="TableCell223">
            <text:p text:style-name="P224">Tarpaukštiniai laiptai</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6.5.</text:p>
          </table:table-cell>
          <table:table-cell table:style-name="TableCell236">
            <text:p text:style-name="P237">Laiptinių langa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6.6.</text:p>
          </table:table-cell>
          <table:table-cell table:style-name="TableCell249">
            <text:p text:style-name="P250">Įėjimo į namo rūsį dury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6.7.</text:p>
          </table:table-cell>
          <table:table-cell table:style-name="TableCell262">
            <text:p text:style-name="P263">Laiptai į rūsį</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6.8.<text:s/></text:p>
          </table:table-cell>
          <table:table-cell table:style-name="TableCell275">
            <text:p text:style-name="P276">Rūsio langai</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7.<text:s/></text:p>
          </table:table-cell>
          <table:table-cell table:style-name="TableCell288">
            <text:p text:style-name="P289">Kiti (nurodyti, kokie)</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text:span text:style-name="T300">II</text:span><text:span text:style-name="T301">. BENDROSIOS INŽINERINĖS SISTEMOS</text:span></text:p>
      <text:p text:style-name="P302"><text:span text:style-name="T303">(JEI NĖRA TREČIŲJŲ ASMENŲ NUOSAVYBĖ)</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 Nr.</text:p>
            </table:table-cell>
            <table:table-cell table:style-name="TableCell315">
              <text:p text:style-name="P316"><text:span text:style-name="T317">Pavadinimas</text:span></text:p>
            </table:table-cell>
            <table:table-cell table:style-name="TableCell318">
              <text:p text:style-name="P319">Techniniai rodikliai (tipas, medžiaga ir kiti duomenys, nurodyti namo techninėje dokumentacijoje)</text:p>
            </table:table-cell>
            <table:table-cell table:style-name="TableCell320">
              <text:p text:style-name="P321">Bendrųjų inžinerinių sistemų techninė būklė** šio aprašo sudarymo dieną</text:p>
            </table:table-cell>
            <table:table-cell table:style-name="TableCell322">
              <text:p text:style-name="P323">Su bendrosiomis inžinerinėmis sistemomis susijusios namo patalpų savininkų teisės ir prievolės</text:p>
            </table:table-cell>
            <table:table-cell table:style-name="TableCell324">
              <text:p text:style-name="P325">Pastabos</text:p>
            </table:table-cell>
          </table:table-row>
        </table:table-header-rows>
        <table:table-row table:style-name="TableRow326">
          <table:table-cell table:style-name="TableCell327">
            <text:p text:style-name="P328">1.</text:p>
          </table:table-cell>
          <table:table-cell table:style-name="TableCell329">
            <text:p text:style-name="P330">Vandentiekio sistema</text:p>
            <text:p text:style-name="P331">(geriamojo vandens vamzdynai ir uždaromoji armatūra namo viduje nuo geriamojo vandens apskaitos prietaiso namo įvade iki patalpų įvado atšakos, įskaitant patalpų jungiamojo vamzdžio ir stovo junglį (trišakis, atlankas ir kt.), jei vandens tiekimo sutartyje nenustatytos kitos ribos)<text: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Nuotekų šalinimo sistema</text:p>
            <text:p text:style-name="P345">(nuotekų tinklai nuo patalpų nuotekų tinklų įsijungimo į stovo trišakį iki pirmo nuotekų šulinio už namo sienos)<text: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3.</text:p>
          </table:table-cell>
          <table:table-cell table:style-name="TableCell357">
            <text:p text:style-name="P358">Dujų sistema</text:p>
            <text:p text:style-name="P359">(nuo įvadinės uždaromosios armatūros namo įvade iki dujų uždaromosios armatūros patalpose, bendrojo naudojimo virtuvėse)</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s/></text:p>
          </table:table-cell>
          <table:table-cell table:style-name="TableCell371">
            <text:p text:style-name="P372">Šildymo sistema</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Detalus šios sistemos aprašas sudaromas atskirai pagal Šilumos tiekimo ir vartojimo taisykles***<text:s/></text:p>
          </table:table-cell>
        </table:table-row>
        <table:table-row table:style-name="TableRow381">
          <table:table-cell table:style-name="TableCell382">
            <text:p text:style-name="P383">4.1.</text:p>
          </table:table-cell>
          <table:table-cell table:style-name="TableCell384">
            <text:p text:style-name="P385">Šilumos punktas<text: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4.2.</text:p>
          </table:table-cell>
          <table:table-cell table:style-name="TableCell397">
            <text:p text:style-name="P398">Šilumos vamzdynai ir armatūra nuo šilumos punkto uždaromosios armatūros iki šildymo prietaiso patalpose, bendrojo naudojimo patalpose įskaitytinai, patalpų šildymo prietaisai<text: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5.<text:s/></text:p>
          </table:table-cell>
          <table:table-cell table:style-name="TableCell410">
            <text:p text:style-name="P411">Karšto vandens sistema</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Detalus šios sistemos aprašas sudaromas atskirai pagal Šilumos tiekimo ir vartojimo taisykles***</text:p>
          </table:table-cell>
        </table:table-row>
        <table:table-row table:style-name="TableRow420">
          <table:table-cell table:style-name="TableCell421">
            <text:p text:style-name="P422">5.1.</text:p>
          </table:table-cell>
          <table:table-cell table:style-name="TableCell423">
            <text:p text:style-name="P424">Šilumokaitis<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2.</text:p>
          </table:table-cell>
          <table:table-cell table:style-name="TableCell436">
            <text:p text:style-name="P437">Karšto vandens vamzdynai ir uždaromoji armatūra namo viduje nuo pastato sienos arba šilumokaičio, įrengto name iki patalpų įvado atšakos, įskaitant patalpų jungiamojo vamzdžio ir stovo junglį (trišakis, atlankas ir kt.), jei vandens tiekimo sutartyje nenustatytos kitos ribo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text:s/></text:p>
          </table:table-cell>
          <table:table-cell table:style-name="TableCell449">
            <text:p text:style-name="P450">Elektros sistema</text:p>
            <text:p text:style-name="P451">(elektros instaliacijos nuo įvadinės apskaitos skirstomosios spintos namo įvade iki elektros apskaitos prietaiso patalpose, o pastatuose, kur nėra įrengtų apskaitos prietaisų kiekvienam butui, nuo įvadinės apskaitos skirstomosios spintos namo įvade iki apšvietimo skydelio kiekvienam aukštui, oro kabelinių linijų nuo izoliatorių, įrengtų ant namo elektros linijos galinės atramos iki apskaitos prietaiso butui, požeminių kabelių nuo ribų atsakomybės akte nurodytų vietų iki namo įvadinės apskaitos skirstomosios spinto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text:s/></text:p>
          </table:table-cell>
          <table:table-cell table:style-name="TableCell463">
            <text:p text:style-name="P464">Bendrojo naudojimo patalpų, kiemo ir kitų objektų apšvietimo įrenginia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8.<text:s/></text:p>
          </table:table-cell>
          <table:table-cell table:style-name="TableCell476">
            <text:p text:style-name="P477">Bendroji vėdinimo sistema</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9.</text:p>
          </table:table-cell>
          <table:table-cell table:style-name="TableCell489">
            <text:p text:style-name="P490">Bendroji oro kondicionavimo sistema</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0.</text:p>
          </table:table-cell>
          <table:table-cell table:style-name="TableCell502">
            <text:p text:style-name="P503">Bendroji gaisrinės saugos ir gaisro aptikimo, pranešimo apie jį bei gesinimo sistema</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text:p>
          </table:table-cell>
          <table:table-cell table:style-name="TableCell515">
            <text:p text:style-name="P516">Liftas (liftai)</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2.</text:p>
          </table:table-cell>
          <table:table-cell table:style-name="TableCell528">
            <text:p text:style-name="P529">Šiukšlių šalinimo sistema<text: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3.</text:p>
          </table:table-cell>
          <table:table-cell table:style-name="TableCell541">
            <text:p text:style-name="P542">Lietaus nuotekų sistema</text:p>
            <text:p text:style-name="P543">(lietaus nuotekų tinklai nuo įlajos, esančios ant pastato sutapdinto stogo iki pirmo lietaus nuotekų šulinio už pastato sienos. Šlaitinių stogų lietvamzdžiai ir latakai)</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4.</text:p>
          </table:table-cell>
          <table:table-cell table:style-name="TableCell555">
            <text:p text:style-name="P556">Kitos (nurodyti, kokio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Normal"/>
      <text:p text:style-name="P565"><text:span text:style-name="T566">III</text:span><text:span text:style-name="T567">.<text:s/></text:span><text:span text:style-name="T568">Bendrojo naudojimo patalpos</text:span></text:p>
      <text:p text:style-name="P569"><text:span text:style-name="T570">(jei jos nuosavybės teise nepriklauso atskiriems patalpų savininkams ar tretiesiems asmenim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Eil. Nr.</text:p>
            </table:table-cell>
            <table:table-cell table:style-name="TableCell582">
              <text:p text:style-name="P583">Pavadinimas</text:p>
            </table:table-cell>
            <table:table-cell table:style-name="TableCell584">
              <text:p text:style-name="P585">Techniniai rodikliai (plotas, skaičius ir pan., jei tokie duomenys nurodyti namo techninėje dokumentacijoje)</text:p>
            </table:table-cell>
            <table:table-cell table:style-name="TableCell586">
              <text:p text:style-name="P587">Bendrojo naudojimo patalpų techninė būklė** šio aprašo sudarymo dieną</text:p>
            </table:table-cell>
            <table:table-cell table:style-name="TableCell588">
              <text:p text:style-name="P589">Su bendrojo naudojimo patalpomis susijusios namo patalpų savininkų teisės ir prievolės</text:p>
            </table:table-cell>
            <table:table-cell table:style-name="TableCell590">
              <text:p text:style-name="P591">Pastabos</text:p>
            </table:table-cell>
          </table:table-row>
        </table:table-header-rows>
        <table:table-row table:style-name="TableRow592">
          <table:table-cell table:style-name="TableCell593">
            <text:p text:style-name="P594">1.</text:p>
          </table:table-cell>
          <table:table-cell table:style-name="TableCell595">
            <text:p text:style-name="P596">Laiptinė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Holai</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Koridoria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text:p>
          </table:table-cell>
          <table:table-cell table:style-name="TableCell634">
            <text:p text:style-name="P635">Galerijo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Palėpė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6.</text:p>
          </table:table-cell>
          <table:table-cell table:style-name="TableCell660">
            <text:p text:style-name="P661">Rūsiai</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7.</text:p>
          </table:table-cell>
          <table:table-cell table:style-name="TableCell673">
            <text:p text:style-name="P674">Pusrūsiai</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Kitos (nurodyti, kokio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text:span text:style-name="T698">Pastaba:<text:s/></text:span><text:span text:style-name="T699">Bendrieji namo rodikliai</text:span><text:span text:style-name="T700">* gali būti nurodomi atskiroms namo sekcijoms ar korpusams.<text:s/></text:span></text:p>
      <text:p text:style-name="P701"><text:span text:style-name="T702">Bendrojo naudojimo objektų techninė būklė</text:span><text:span text:style-name="T703">** įvertinama balais: 4 – gera; 3 – patenkinama; 2 – bloga (artimiausiais metais ketinama remontuoti); 1 – labai bloga (būtina remontuoti nedelsiant, yra pavojus žmonių gyvybei arba galimi dideli nuostoliai).<text:s/></text:span></text:p>
      <text:p text:style-name="P704"><text:span text:style-name="T705">Šilumos tiekimo ir vartojimo taisyklės</text:span><text:span text:style-name="T706">*** patvirtintos Lietuvos Respublikos ūkio ministro 2003 m. birželio 30 d. įsakymu Nr. 4-258 (Žin., 2003, Nr.<text:s/></text:span><text:a xlink:href="https://www.e-tar.lt/portal/lt/legalAct/TAR.3258B835B12D" office:target-frame-name="_blank" xlink:show="new"><text:span text:style-name="T707">70-3193</text:span></text:a><text:span text:style-name="T708">; 2009, Nr.<text:s/></text:span><text:a xlink:href="https://www.e-tar.lt/portal/lt/legalAct/TAR.D0F2AE371A20" office:target-frame-name="_blank" xlink:show="new"><text:span text:style-name="T709">1-14</text:span></text:a><text:span text:style-name="T710">).<text:s/></text:span></text:p>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Normal">(Butų ir kitų patalpų savininkų bendrojo naudojimo objektų administratoriaus vadovo ar jo įgalioto asmens pareigos)</text:p>
          </table:table-cell>
          <table:table-cell table:style-name="TableCell719">
            <text:p text:style-name="P720">(parašas)</text:p>
          </table:table-cell>
          <table:table-cell table:style-name="TableCell721">
            <text:p text:style-name="P722">(vardas ir pavardė)</text:p>
          </table:table-cell>
        </table:table-row>
      </table:table>
      <text:p text:style-name="P723"/>
      <text:p text:style-name="P724"/>
      <text:p text:style-name="P725">Aprašo pateikimo namo butų ir kitų patalpų savininkams data</text:p>
      <text:p text:style-name="Normal"/>
      <text:p text:style-name="Normal"/>
      <text:p text:style-name="Normal">(rengėjo nuoroda)</text:p>
      <text:p text:style-name="Normal"/>
      <text:p text:style-name="P72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6:26:00Z</meta:creation-date>
    <dc:date>2016-04-06T06:26:00Z</dc:date>
    <meta:template xlink:href="Normal" xlink:type="simple"/>
    <meta:editing-cycles>2</meta:editing-cycles>
    <meta:editing-duration>PT0S</meta:editing-duration>
    <meta:document-statistic meta:page-count="3" meta:paragraph-count="90" meta:word-count="529" meta:character-count="7181" meta:row-count="259" meta:non-whitespace-character-count="6742"/>
  </office:meta>
</office:document-meta>
</file>