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23in"/>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color="#000000"/>
    </style:style>
    <style:style style:name="P58" style:parent-style-name="Normal" style:family="paragraph">
      <style:paragraph-properties fo:break-before="page" fo:text-indent="3.543in"/>
    </style:style>
    <style:style style:name="T59" style:parent-style-name="DefaultParagraphFont" style:family="text">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style>
    <style:style style:name="T365" style:parent-style-name="DefaultParagraphFont" style:family="text">
      <style:text-properties fo:color="#000000"/>
    </style:style>
    <style:style style:name="P366" style:parent-style-name="Normal" style:family="paragraph">
      <style:paragraph-properties fo:break-before="page" fo:text-indent="3.543in"/>
    </style:style>
    <style:style style:name="T367" style:parent-style-name="DefaultParagraphFont" style:family="text">
      <style:text-properties fo:color="#000000"/>
    </style:style>
    <style:style style:name="P368" style:parent-style-name="Normal" style:family="paragraph">
      <style:paragraph-properties fo:text-indent="3.543in"/>
      <style:text-properties fo:color="#000000"/>
    </style:style>
    <style:style style:name="P369" style:parent-style-name="Normal" style:family="paragraph">
      <style:paragraph-properties fo:text-indent="3.543in"/>
      <style:text-properties fo:color="#000000"/>
    </style:style>
    <style:style style:name="P370" style:parent-style-name="Normal" style:family="paragraph">
      <style:paragraph-properties fo:text-indent="3.543in"/>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indent="0.4923in"/>
      <style:text-properties fo:color="#000000"/>
    </style:style>
    <style:style style:name="TableColumn376" style:family="table-column">
      <style:table-column-properties style:column-width="1.1069in"/>
    </style:style>
    <style:style style:name="TableColumn377" style:family="table-column">
      <style:table-column-properties style:column-width="1.1166in"/>
    </style:style>
    <style:style style:name="TableColumn378" style:family="table-column">
      <style:table-column-properties style:column-width="0.8888in"/>
    </style:style>
    <style:style style:name="TableColumn379" style:family="table-column">
      <style:table-column-properties style:column-width="0.6763in"/>
    </style:style>
    <style:style style:name="TableColumn380" style:family="table-column">
      <style:table-column-properties style:column-width="0.4986in"/>
    </style:style>
    <style:style style:name="TableColumn381" style:family="table-column">
      <style:table-column-properties style:column-width="0.4347in"/>
    </style:style>
    <style:style style:name="TableColumn382" style:family="table-column">
      <style:table-column-properties style:column-width="0.4347in"/>
    </style:style>
    <style:style style:name="TableColumn383" style:family="table-column">
      <style:table-column-properties style:column-width="0.4347in"/>
    </style:style>
    <style:style style:name="TableColumn384" style:family="table-column">
      <style:table-column-properties style:column-width="1.252in"/>
    </style:style>
    <style:style style:name="Table375" style:family="table">
      <style:table-properties style:width="6.6923in" fo:margin-left="0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CIONALINĖS SMURTO PRIEŠ VAIKUS PREVENCIJOS IR PAGALBOS VAIKAMS 2005–2007 METŲ PROGRAMOS PATVIRTINIMO</text:p>
      <text:p text:style-name="P15"/>
      <text:p text:style-name="P16">2005 m. gegužės 4 d. Nr. 491</text:p>
      <text:p text:style-name="P17">Vilnius</text:p>
      <text:p text:style-name="P18"/>
      <text:p text:style-name="P19"><text:span text:style-name="T20">Vadovaudamasi Lietuvos R</text:span><text:span text:style-name="T21">espublikos Seimo 2004 m. liepos 1 d. nutarimo Nr. IX-2310 „Dėl Vaiko teisių apsaugos kontrolieriaus įstaigos 2003 metų veiklos ataskaitos“ (Žin., 2004, Nr.<text:s/></text:span><text:a xlink:href="https://www.e-tar.lt/portal/lt/legalAct/TAR.8FE369F77425" office:target-frame-name="_blank" xlink:show="new"><text:span text:style-name="T22">106-3935</text:span></text:a><text:span text:style-name="T23">) 2 straipsni</text:span><text:span text:style-name="T24">u ir vykdydama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25">40-1290</text:span></text:a><text:span text:style-name="T26">), 564 punktą, Lietuvos Respublikos Vyriausybė<text:s/></text:span><text:span text:style-name="T27">nutari</text:span><text:span text:style-name="T28">a:</text:span></text:p>
      <text:p text:style-name="P29"><text:span text:style-name="T30">1</text:span><text:span text:style-name="T31">. Patvirtinti Nacionalinę smurto prieš vaikus prevencijos ir pagalbos vaikams 2005–2007 metų programą (pridedama).</text:span></text:p>
      <text:p text:style-name="P32"><text:span text:style-name="T33">2</text:span><text:span text:style-name="T34">. Rekomenduoti savivaldybėms prisidėti prie 1 punk</text:span><text:span text:style-name="T35">te nurodytos programos įgyvendinimo priemonių vykdymo.</text:span></text:p>
      <text:p text:style-name="P36"><text:span text:style-name="T37">3</text:span><text:span text:style-name="T38">. Pavesti Socialinės apsaugos ir darbo ministerijai sudaryti 1 punkte nurodytos programos koordinavimo komisiją.</text:span></text:p>
      <text:p text:style-name="P39"><text:span text:style-name="T40">4</text:span><text:span text:style-name="T41">. Nustatyti, kad:</text:span></text:p>
      <text:p text:style-name="P42"><text:span text:style-name="T43">4.1</text:span><text:span text:style-name="T44">. Nurodytos 1 punkte programos įgyvendinimas finansuoja</text:span><text:span text:style-name="T45">mas iš Lietuvos Respublikos valstybės biudžete ir Valstybės investicijų programoje atitinkamoms ministerijoms, apskričių viršininkams ir kitoms valstybės institucijoms ir įstaigoms, atsakingoms už šios programos vykdymą, patvirtintų bendrųjų asignavimų ir<text:s/></text:span><text:span text:style-name="T46">kitų lėšų.</text:span></text:p>
      <text:p text:style-name="P47"><text:span text:style-name="T48">4.2</text:span><text:span text:style-name="T49">. Lėšos, kurių reikia nurodytajai programai įgyvendinti, tikslinamos rengiant kiekvienų metų Lietuvos Respublikos valstybės biudžeto ir savivaldybių biudžetų finansinių rodiklių patvirtinimo įstatymo projektą ir Valstybės investicijų prog</text:span><text:span text:style-name="T50">ramą.</text:span></text:p>
      <text:p text:style-name="P51"/>
      <text:p text:style-name="P52"/>
      <text:p text:style-name="P53">Ministras Pirmininkas<text:tab/>Algirdas Brazauskas</text:p>
      <text:p text:style-name="P54"/>
      <text:p text:style-name="P55">Socialinės apsaugos ir darbo ministrė<text:tab/>Vilija Blinkevičiūtė</text:p>
      <text:p text:style-name="P56"><text:span text:style-name="T57">______________</text:span></text:p>
      <text:soft-page-break/>
      <text:p text:style-name="P58"><text:span text:style-name="T59">PATVIRTINTA</text:span></text:p>
      <text:p text:style-name="P60">Lietuvos Respublikos Vyriausybės</text:p>
      <text:p text:style-name="P61">2005 m. gegužės 4 d. nutarimu</text:p>
      <text:p text:style-name="P62">Nr. 491</text:p>
      <text:p text:style-name="P63"/>
      <text:p text:style-name="P64"><text:span text:style-name="T65">NACIONALINĖ SMURTO PRIEŠ VAIKUS<text:s/></text:span><text:span text:style-name="T66">PREVENCIJOS IR PAGALBOS VAIKAMS 2005–2007 METŲ PROGRAM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Nacionalinės smurto prieš vaikus prevencijos ir pagalbos vaikams 2005–2007 metų programos (toliau vadinama – ši Programa) paskirtis – numatyti kompleksinius ir koo</text:span><text:span text:style-name="T76">rdinuotus veiksmus, taip pat priemones (prevencijos, intervencijos, postvencijos) smurtui su visomis jo apraiškomis šalinti. Šios Programos priemonės skiriamos vaikams, galintiems nukentėti ir nukentėjusiems nuo smurto, jų šeimoms, nepilnamečiams smurtauto</text:span><text:span text:style-name="T77">jams. Šioje Programoje nenagrinėjamos vaikų komercinio seksualinio išnaudojimo ir prekybos vaikais problemos.</text:span></text:p>
      <text:p text:style-name="P78"><text:span text:style-name="T79">2</text:span><text:span text:style-name="T80">. Ši Programa parengta vadovaujantis Jungtinių Tautų vaiko teisių konvencijos, ratifikuotos Lietuvos Respublikos įstatymu „Dėl Jungtinių Taut</text:span><text:span text:style-name="T81">ų vaiko teisių konvencijos ratifikavimo“ (Žin., 1995, Nr. 60-1501), Jungtinių Tautų vaiko teisių konvencijos fakultatyvinio protokolo dėl vaikų pardavimo, vaikų prostitucijos ir vaikų pornografijos, ratifikuoto Lietuvos Respublikos įstatymu „Dėl Jungtinių<text:s/></text:span><text:span text:style-name="T82">Tautų vaiko teisių konvencijos fakultatyvinio protokolo dėl vaikų pardavimo, vaikų prostitucijos ir vaikų pornografijos ratifikavimo“ (Žin., 2004, Nr.<text:s/></text:span><text:a xlink:href="https://www.e-tar.lt/portal/lt/legalAct/TAR.E26DB4241E56" office:target-frame-name="_blank" xlink:show="new"><text:span text:style-name="T83">108-4028</text:span></text:a><text:span text:style-name="T84">), Lietuvos Respub</text:span><text:span text:style-name="T85">likos baudžiamojo kodekso (Žin., 2000, Nr.<text:s/></text:span><text:a xlink:href="https://www.e-tar.lt/portal/lt/legalAct/TAR.2B866DFF7D43" office:target-frame-name="_blank" xlink:show="new"><text:span text:style-name="T86">89-2741</text:span></text:a><text:span text:style-name="T87">), Lietuvos Respublikos vaiko teisių apsaugos pagrindų įstatymo (Žin., 1996, Nr.<text:s/></text:span><text:a xlink:href="https://www.e-tar.lt/portal/lt/legalAct/TAR.C8205E261830" office:target-frame-name="_blank" xlink:show="new"><text:span text:style-name="T88">33-807</text:span></text:a><text:span text:style-name="T89">), Lietuvos Respublikos Seimo 2003 m. gegužės 20 d. nutarimo Nr. IX-1569 „Dėl Vaiko gerovės valstybės politikos koncepcijos patvirtinimo“ (Žin., 2003, Nr.<text:s/></text:span><text:a xlink:href="https://www.e-tar.lt/portal/lt/legalAct/TAR.1882ABF8B6AB" office:target-frame-name="_blank" xlink:show="new"><text:span text:style-name="T90">52-2316</text:span></text:a><text:span text:style-name="T91">) nuostatomis.</text:span></text:p>
      <text:p text:style-name="P92"><text:span text:style-name="T93">3</text:span><text:span text:style-name="T94">. Ši Programa pradedama įgyvendinti 2005 metais, baigiama – 2007 metais.</text:span></text:p>
      <text:p text:style-name="P95"><text:span text:style-name="T96">4</text:span><text:span text:style-name="T97">. Šios Programos įgyvendinimo priemonės pateiktos priede.</text:span></text:p>
      <text:p text:style-name="P98"><text:span text:style-name="T99">5</text:span><text:span text:style-name="T100">. Šios Programos vykdytojai: Socialinės apsaugos ir darbo ministerija,<text:s/></text:span><text:span text:style-name="T101">Teisingumo ministerija, Kalėjimų departamentas prie Teisingumo ministerijos, Švietimo ir mokslo ministerija, Kultūros ministerija, Vidaus reikalų ministerija, Policijos departamentas prie Vidaus reikalų ministerijos, Sveikatos apsaugos ministerija, kitos v</text:span><text:span text:style-name="T102">alstybės ir savivaldybių institucijos ir įstaigos.</text:span></text:p>
      <text:p text:style-name="P103"><text:span text:style-name="T104">6</text:span><text:span text:style-name="T105">. Šioje Programoje vartojamos sąvokos:</text:span></text:p>
      <text:p text:style-name="P106">Vaikas – pagal Lietuvos Respublikos įstatymus asmuo iki 18 metų.</text:p>
      <text:p text:style-name="P107">Tarptautiniuose dokumentuose anglų kalba minimi terminai: „abuse“ – prievarta, „violence“ – smurtas, „sexual exploitation“ – seksualinis išnaudojimas.</text:p>
      <text:p text:style-name="P108">Smurtas prieš vaikus ir nepriežiūra – visos seksualinės prievartos, apleistumo ar aplaidžios vaiko priežiūros arba kitokio jo išnaudojimo fizinės ir (ar) emocinio blogo elgesio, sukeliančio faktinę ar<text:s/>potencialią žalą vaiko sveikatai, išlikimui, vystymuisi ar orumui, formos.</text:p>
      <text:p text:style-name="P109">Fizinis smurtas prieš vaikus – faktinę ar potencialią fizinę žalą vaiko sveikatai sukeliantys veiksmai, sąveikos (ar jos nebuvimo) su vaiku metu (pagal Pasaulio sveikatos organizaciją (toliau vadinama – PSO). Fizinio smurto veiksmų pobūdis gali būti įvairus: smūgiai, mušimas, žalojimas ir kitoks poveikis vaiko kūno išoriniam paviršiui ir vidaus organams, naudojant fizinę jėgą, šaltąjį ar šaunamąjį ginklą arba kitus daiktus, skysčius,<text:s/>medžiagas ir panašiai. Nusikalstami smurtiniai veiksmai skiriasi aukai padarytos žalos dydžiu.</text:p>
      <text:p text:style-name="P110">Emocinis smurtas prieš vaikus – nuvertinimo, menkinimo, žeminimo, šmeižto, padarymo atpirkimo ožiu, grasinimo, gąsdinimo, atskyrimo, kvailinimo ar kitokie ne fizinio kontakto priešiški elgsenos modeliai, judėjimo laisvę apribojantys veiksmai, sukeliantys ar sudarantys sąlygas sukelti žalą vaiko fizinei, emocinei, psichinei, dvasinei, moralinei ar socialinei sveikatai ir vystymuisi (pagal PSO). Emocinė prievarta gali būti įvairių formų: nuolatinė kritika, šauksmai, patyčios, jausmų nepaisymas, žeminimas ir kita.</text:p>
      <text:soft-page-break/>
      <text:p text:style-name="P111">Seksualinis smurtas prieš vaikus – vaiko raidos požiūriu priklausomų vaikų ir paauglių įtraukimas į seksualinę veiklą, kuriai jie nesubrendę, kurios nevisiškai suvokia, į kurią nesugeba tinkamai reaguoti, kuri pažeidžia socialinius tabu ir kuria tvirkintojas siekia patenkinti savo seksualinius poreikius ir (ar) gauti su šia veikla susijusį pelną (pagal PSO). Seksualinės prievartos formos: seksualiniai santykiai, susiję su prasiskverbimu (vaginaliniai, analiniai, oraliniai santykiai); daiktų kišimas į lytinius organus; vaiko vertimas masturbuoti, glostyti suaugusiojo lytinius organus; vaiko glostymas, masturbavimas, bučiavimas siekiant seksualiai pasitenkinti;<text:s/>lytinių organų demonstravimas vaikui; kalbėjimas su vaiku seksualinio pobūdžio kalba, nepadorių gestų demonstravimas.</text:p>
      <text:p text:style-name="P112">Prevencija – veikla, skirta mažinti nusikalstamo elgesio riziką, siekiant užkirsti kelią atsirasti prievartai.</text:p>
      <text:p text:style-name="P113">Pirminė prevencija – veiksmai, skirti bendrai populiacijai, siekiant užkirsti kelią atsirasti prievartai.</text:p>
      <text:p text:style-name="P114">Antrinė prevencija – veiksmai, skirti didesnės rizikos grupei, siekiant užkirsti kelią toliau plėtotis problemai ar sumažinti bet kurios prievartos riziką.</text:p>
      <text:p text:style-name="P115">Tretinė prevencija –<text:s/>veiksmai, skirti žinomiems smurtautojams arba aukoms, siekiant išvengti naujų incidentų.</text:p>
      <text:p text:style-name="P116"/>
      <text:p text:style-name="P117"><text:span text:style-name="T118">II</text:span><text:span text:style-name="T119">.<text:s/></text:span><text:span text:style-name="T120">ESAMOS PADĖTIES ANALIZĖ</text:span></text:p>
      <text:p text:style-name="P121"/>
      <text:p text:style-name="P122"><text:span text:style-name="T123">7</text:span><text:span text:style-name="T124">. Smurtas prieš vaikus – sudėtingas socialinis reiškinys, glaudžiai susijęs su visuomenės vertybėmis, atsparumu įvairiems<text:s/></text:span><text:span text:style-name="T125">neigiamiems socialiniams reiškiniams: skurdui, nedarbui ir kitiems. Pastaraisiais metais vis plačiau diskutuojama apie smurtą, žmonės apie tai sužino iš visuomenės informavimo priemonių, akcijų, specializuotų mokymo programų, seminarų ir kitų. Tai leidžia<text:s/></text:span><text:span text:style-name="T126">laisviau ir drąsiau kalbėti apie skriaudžiamus vaikus, netoleruoti akivaizdžių smurto faktų ir nelikti jiems abejingiems, tačiau, kaip rodo praktika, šios informacijos vis dar per maža – su vaikais dirbantys specialistai pripažįsta stokoją žinių ir įgūdžių</text:span><text:span text:style-name="T127">, kaip deramai organizuoti pagalbą, kur kreiptis ir kaip atrasti tinkamiausią (mažiausiai žeidžiantį vaiką) pagalbos modelį, paaiškėjus konkrečiam smurto prieš vaiką atvejui. Ne mažiau opi problema – prievarta tarp pačių vaikų (reketas, šantažas, patyčios<text:s/></text:span><text:span text:style-name="T128">ir panašiai). PSO 2001–2002 metais atlikto tarptautinio tyrimo duomenimis, Lietuva tarp 36 pasaulio valstybių pirmauja pagal vaikų, iš kurių tyčiojamasi, skaičių. Pažymėtina, kad tyčiojimasis iš silpnesniojo, priekabiavimas, siekiant sukelti jam fizinį ar<text:s/></text:span><text:span text:style-name="T129">emocinį skausmą, sutrikdo ne tik normalų vaikų bendravimą, sukelia somatinius sutrikimus, bet neretai yra viena iš vaikų savižudybių priežasčių. Patyčios veikia ne tik tyčiojimosi aukų, bet ir tų, kurie tyčiojasi, elgesį. Vaikai, kurie agresyviai elgiasi s</text:span><text:span text:style-name="T130">u bendraamžiais, gali pradėti taip pat elgtis ir su kitais aplinkiniais. Ilgainiui patyčios gali peraugti į nusikalstamą vaiko ar paauglio elgesį. Jėgos rodymas bendraamžiams tampa gero elgesio norma.</text:span></text:p>
      <text:p text:style-name="P131"><text:span text:style-name="T132">8</text:span><text:span text:style-name="T133">. Įgyvendinant Nacionalinę programą prieš vaikų ko</text:span><text:span text:style-name="T134">mercinį seksualinį išnaudojimą ir seksualinę prievartą, patvirtintą Lietuvos Respublikos Vyriausybės 2000 m. sausio 11 d. nutarimu Nr. 29 (Žin., 2000, Nr.<text:s/></text:span><text:a xlink:href="https://www.e-tar.lt/portal/lt/legalAct/TAR.19B7CB0388A1" office:target-frame-name="_blank" xlink:show="new"><text:span text:style-name="T135">5-144</text:span></text:a><text:span text:style-name="T136">), Socialinės aps</text:span><text:span text:style-name="T137">augos ir darbo ministerijos iniciatyva 2000–2001 metais atliktas sociologinis tyrimas, skirtas seksualinės prievartos prieš vaikus mastui nustatyti ir padėčiai išanalizuoti. Siekta sužinoti respondentų nuomonę apie visų rūšių smurtą (t. y. emocinę, fizinę,</text:span><text:span text:style-name="T138"><text:s/>seksualinę prievartą). Apklaustos penkios socialinės grupės – vaikai, tėvai, visuomenė, specialistai ir ekspertai. Nustatyta, kad iki 10 procentų Lietuvos vaikų patiria įvairią seksualinę prievartą (daugiausia 13-16 metų). Šio tyrimo duomenimis, didžiuma<text:s/></text:span><text:span text:style-name="T139">gyventojų suvokia, kad vaikų komercinis seksualinis išnaudojimas ir seksualinė prievarta – itin skaudi problema, tačiau ją spręsti siūlo represinėmis priemonėmis – aktyvesniu smurtininkų persekiojimu ir griežtesnėmis bausmėmis. Tai rodo, kaip svarbu visuom</text:span><text:span text:style-name="T140">enę šviesti, kad ji daugiau išmanytų apie krizes, jų įveikimo būdus.</text:span></text:p>
      <text:p text:style-name="P141"><text:span text:style-name="T142">9</text:span><text:span text:style-name="T143">. Lietuvos nacionalinis UNICEF komitetas informavo, kad 2001 metais surengtas tarptautinis vaikų ir jaunimo nuomonės tyrimas „Jaunimo balsai“. Apklausta 15200 vaikų iš 35 valstybių.<text:s/></text:span><text:span text:style-name="T144">Kiekvienoje valstybėje pasikalbėta su 400 vaikų (9–13 metų) ir jaunuolių (14–17 metų).<text:s/></text:span><text:soft-page-break/><text:span text:style-name="T145">Šio tyrimo duomenimis, smurtinis elgesys (psichologinis arba fizinis smurtas) būdingas 65 procentams Lietuvos šeimų. 14 procentų Lietuvos vaikų teigia, kad agresyviai jų</text:span><text:span text:style-name="T146"><text:s/>šeimose elgiamasi dažnai. Apie agresyvų elgesį šeimoje kalba dažniau berniukai (70 procentų) negu mergaitės (58 procentai). Dažniau agresija pasitaikė didesnėse šeimose (68–76 procentai atvejų), rečiau – mažose šeimose, kuriose auga vienas vaikas (57 proc</text:span><text:span text:style-name="T147">entai atvejų). Duomenys rodo, kad Lietuvos vaikai labiau negu Vakarų Europos vaikai toleruoja fizinį ir psichologinį smurtą šeimose ir mano, kad tokiomis priemonėmis galima išspręsti kylančias problemas. 29 procentai Lietuvos vaikų mano, kad problemas gali</text:span><text:span text:style-name="T148">ma išspręsti pasikalbėjus, 46 procentai – kad kartais jas galima išspręsti riksmu.</text:span></text:p>
      <text:p text:style-name="P149"><text:span text:style-name="T150">10</text:span><text:span text:style-name="T151">. Vaikai dažnai nukenčia nuo plėšimų ir vagysčių. Vidaus reikalų ministerijos duomenimis, 2003 metais nuo plėšimų nukentėjo 624 vaikai – 1,3 karto daugiau nei 2002 met</text:span><text:span text:style-name="T152">ais. Nuo vagysčių nukentėjo 623 vaikai. Didžiuma jų – 14-17 metų berniukai. Vaikai nukenčia ir nuo smurtinių nusikaltimų. 2003 metais nužudyti 7 vaikai (2002 metais – 6). Sunkius sveikatos sutrikdymus patyrė 22 vaikai (2002 metais – 15). Dažniausiai tai vy</text:span><text:span text:style-name="T153">resni berniukai. Daugėja seksualinės prievartos prieš vaikus. 2003 metais nuo seksualinių nusikaltimų nukentėjo 207 vaikai – 1,6 karto daugiau nei 2002 metais, kas devintas nukentėjusysis – berniukas. 2003 metais išžaginta arba kėsintasi išžaginti 112 merg</text:span><text:span text:style-name="T154">aičių – 2 kartus daugiau nei 2002 metais, kas penkta mergaitė neturėjo 14 metų. Seksualiai prievartauti 36 vaikai, kas ketvirtas jų – berniukas. Tvirkinamųjų veiksmų aukomis tapo 55 vaikai, didžiuma – iki 14 metų, kas ketvirtas nukentėjusysis – berniukas.</text:span></text:p>
      <text:p text:style-name="P155"><text:span text:style-name="T156">11</text:span><text:span text:style-name="T157">. Vidaus reikalų ministerija, įgyvendindama Jungtinių Tautų vystymo programos finansuojamą Nepilnamečių justicijos 1999–2002 metų programą, atliko rizikos grupės vaikų, įtrauktų į policijos informacinę apskaitą, reprezentatyvią apklausą. Norėta sužin</text:span><text:span text:style-name="T158">oti apie nepilnamečių susidūrimo su kriminaline justicija patirtį: jų požiūrį į policijos darbą, nepilnamečių nusikaltimų priežastis, bendravimo su policijos pareigūnais patirtį. Visoje Lietuvoje apklausti 1032 vaikai nuo 10 iki 18 metų.</text:span></text:p>
      <text:p text:style-name="P159">Tyrimo metu siekta<text:s/>sužinoti, ar rizikos grupei priskirti vaikai buvo nukentėję nuo nusikaltimo per pastaruosius 3 metus. Teigiamai atsakė trečdalis (32 procentai) apklaustųjų. Dauguma nusikaltimo aukomis buvo tapę vieną kartą, bet buvo ir tokių, kurie nurodė nusikaltimo auka tapę net 10 kartų. Respondentai, gyvenantys didesniuose miestuose, nukentėjo daugiau kartų už tuos, kurie gyvena mažesniuose miestuose ar kaimo gyvenamosiose vietovėse.</text:p>
      <text:p text:style-name="P160"><text:span text:style-name="T161">Didžiuma apklaustųjų nukentėjo nuo smurtinių nusikaltimų: daugiau nei pusė (59 procen</text:span><text:span text:style-name="T162">tai) buvo sumušti, dešimtadalis (13 procentų) nurodė buvę stipriai sumušti ir po to jiems reikėję medikų pagalbos, trečdalis (35 procentai) teigė buvę apvogti, po 2 procentus apklaustųjų – reketuojami, išžaginti arba jiems kėsintasi tai padaryti. Duomenys<text:s/></text:span><text:span text:style-name="T163">rodo, kad artimiausia vaikui aplinka – namai, mokykla ir jų teritorijos – pačios nesaugiausios: net trečdalis (34 procentai) apklaustųjų nurodė nusikaltimo auka tapę namuose ar prie namų, kiek mažiau (27 procentai) nurodė nukentėję mokyklos teritorijoje, r</text:span><text:span text:style-name="T164">ečiau – kavinėje, klube ar diskotekoje (18 procentų), dar rečiau – gatvėje (13 procentų). Respondentų klausta, ar dažnai jie patiria bendraamžių smurtą, ar dažnai patys smurtauja prieš bendraamžius ar jaunesniuosius. Tyrimo duomenys rodo, kad rizikos grupe</text:span><text:span text:style-name="T165">i priskirti vaikai patys nevengia smurtauti: niekada nenaudojo smurto tik 39 procentai, retai naudojo smurtą – 54 procentai, dažnai – 6 procentai, kiekvieną dieną – 1 procentas apklaustųjų. Patys nepilnamečiai bendraamžių smurtą patiria rečiau: niekada ben</text:span><text:span text:style-name="T166">draamžių smurto nepatyrė 55 procentai, retai patyrė 39 procentai, dažnai – 4 procentai, kiekvieną dieną – 1 procentas apklaustųjų. Prieš bendraamžius ir jaunesniuosius dažniau linkę smurtauti daugiau kaip 3 teisės pažeidimus padarę nepilnamečiai.</text:span></text:p>
      <text:p text:style-name="P167"><text:span text:style-name="T168">12</text:span><text:span text:style-name="T169">. V</text:span><text:span text:style-name="T170">aiko teisių apsaugos kontrolieriaus įstaiga 2003 metais gavo 135 rašytinius skundus, iš jų 30 procentų – skundai, tiesiogiai susiję su fizinio ar psichinio smurto prieš vaikus naudojimu. Žinoma atvejų, kai prieš vaikus psichologinį (o kartais ir fizinį) sm</text:span><text:span text:style-name="T171">urtą naudojo teisėsaugos institucijų pareigūnai, mokytojai, socialiniai darbuotojai, socialiniai pedagogai, tai yra asmenys, kurie pagal darbo pobūdį privalo ginti vaikus nuo neteisėtų veiksmų, užtikrinti jų teises ir įstatymų saugomus interesus. Dažniausi</text:span><text:span text:style-name="T172">ai nepilnamečiai patiria pareigūnų psichologinį spaudimą sulaikomi, apklausiami, per prevencinį pokalbį. Mokytojai, socialiniai darbuotojai, socialiniai pedagogai nepaklususį, elgesio problemų turintį mokinį ar globotinį auklėja neleistinais, žalingais vai</text:span><text:span text:style-name="T173">ko fizinei ir psichinei sveikatai auklėjimo metodais, drausminimo priemonėmis. Vaiko teisių apsaugos<text:s/></text:span><text:soft-page-break/><text:span text:style-name="T174">kontrolieriaus įstaiga, ištyrusi gautus skundus, padarė išvadas, kad fizinis ir psichinis smurtas prieš vaikus vyrauja: šeimoje ir tarp artimų žmonių; moky</text:span><text:span text:style-name="T175">mo įstaigose ir jų prieigose; vaikų globos institucijose ir įstaigose; pažymėtinas ir smurtinis policijos pareigūnų elgesys su nepilnamečiais teisės pažeidėjais. Pagal suaugusiųjų bendravimo ir elgesio su vaikais modelį „teisus stipriausiasis“ tarpusavyje<text:s/></text:span><text:span text:style-name="T176">bendrauja ir patys vaikai. Agresyvus vaikų ir paauglių elgesys mokykloje ir už jos ribų – dažnas reiškinys.</text:span></text:p>
      <text:p text:style-name="P177"><text:span text:style-name="T178">13</text:span><text:span text:style-name="T179">. Vertinant smurto prieš vaikus paplitimą geosocialiniu požiūriu, teigtina, kad prieš vaikus smurtaujama tiek miestuose, tiek kaimuose, tačiau</text:span><text:span text:style-name="T180"><text:s/>skirtingai. Miestuose, be fizinio smurto, dažnai naudojamas psichologinis smurtas, o kaimuose vyrauja fizinis smurtas. Dažniausiai nuo smurto vaikai nukenčia socialinės atskirties šeimose (pvz., girtaujančiose, narkotines medžiagas vartojančiose šeimose,<text:s/></text:span><text:span text:style-name="T181">kai jos nariai yra grįžę iš įkalinimo įstaigų (pataisos namų), bedarbių šeimose ir kitose). Smurtaujama ir respektabiliose šeimose, kai vaikai nepateisina tėvų lūkesčių.</text:span></text:p>
      <text:p text:style-name="P182"><text:span text:style-name="T183">14</text:span><text:span text:style-name="T184">. Neretai smurtauja asmenys, patys buvę smurto aukomis, todėl svarbu laiku sutei</text:span><text:span text:style-name="T185">kti pagalbą ne tik smurto aukoms, bet ir smurtautojui. Neveiksminga pagalba smurto aukoms ir smurtautojams ar jos nebuvimas kelia pavojų mažamečių vaikų, mokinių, mokytojų saugumui, sunkina mokyklų ir kitų su vaikais dirbančių institucijų ir įstaigų darbą.</text:span><text:span text:style-name="T186"><text:s/>Reikia kompleksinių, koordinuotų įvairių tarnybų pastangų siekiant išvengti smurto mokymo įstaigose ir jų prieigose. Būtina vykdyti smurto prevenciją ir teikti pagalbą nukentėjusiems vaikams.</text:span></text:p>
      <text:p text:style-name="P187"><text:span text:style-name="T188">15</text:span><text:span text:style-name="T189">. Per menkas visuomenės įtraukimas į smurto prieš vaikus<text:s/></text:span><text:span text:style-name="T190">prevenciją, netobula informacijos apie nukentėjusius nuo smurto vaikus rinkimo ir teikimo sistema, nepakankamas socialinių, sveikatos, teisėsaugos, pedagoginių, psichologinių tarnybų veiklos koordinavimas, per siauras jų tinklas, kvalifikuotų specialistų s</text:span><text:span text:style-name="T191">tygius (ypač kai kuriose savivaldybėse), skurdi materialinė techninė bazė trukdo tinkamai organizuoti prevencijos darbą, laiku ir kvalifikuotai padėti vaikams, nukentėjusiems nuo smurto ar prievartos. Vykdant švietimo ir mokslo ministro 2003 m. gruodžio 16</text:span><text:span text:style-name="T192"><text:s/>d. įsakymą Nr. ISAK-1811 „Dėl pedagoginės ir psichologinės pagalbos teikimo modelio įgyvendinimo 2003-2005 metais priemonių plano“ (Žin., 2004, Nr.<text:s/></text:span><text:a xlink:href="https://www.e-tar.lt/portal/lt/legalAct/TAR.294B611667BC" office:target-frame-name="_blank" xlink:show="new"><text:span text:style-name="T193">13-390</text:span></text:a><text:span text:style-name="T194">), savivaldybėse steig</text:span><text:span text:style-name="T195">iamos naujos pedagoginės psichologinės tarnybos – taip didinamas galimos pagalbos rizikos grupės vaikams visuotinumas ir prieinamumas. Naujos tarnybos aprūpinamos informacinėmis technologijomis, specialistams organizuojamas specializuotas mokymas, siekiant</text:span><text:span text:style-name="T196"><text:s/>tobulinti jų žinias ir praktinius įgūdžius dirbti su rizikos grupės vaikais ir jų šeimomis (taip pat su patyrusiais smurtą, smurtaujančiais, išgyvenančiais psichologines krizes ir kitais).</text:span></text:p>
      <text:p text:style-name="P197"><text:span text:style-name="T198">16</text:span><text:span text:style-name="T199">. Smurtas prieš vaikus – nėra vien tik mūsų visuomenės<text:s/></text:span><text:span text:style-name="T200">problema. Šis reiškinys būdingas visoms kultūroms. Labai svarbu ne tik glaudus tarnybų bendradarbiavimas ir pagalbos tinklo kūrimas Lietuvoje, bet ir tarptautinis bendradarbiavimas, galimybė keistis gera patirtimi įvairių sričių specialistams, susijusiems<text:s/></text:span><text:span text:style-name="T201">su vaikų teisių apsauga. Vienas tokių pavyzdžių – dar 1999 metais pradėtas Baltijos jūros valstybių bendradarbiavimas kuriant institucijų tinklą, į kurio sudėtį įeina visų šio regiono valstybių kompetentingos institucijos. Sukurtas ir veikia interneto port</text:span><text:span text:style-name="T202">alas www. childcentre. baltinfo. org, skirtas keistis informacija specialistams, dirbantiems su rizikos grupės vaikais, ypač daug dėmesio skiriama pagalbai vaikams, patyrusiems seksualinę prievartą. Vienas šio tarptautinio bendradarbiavimo prioritetų – ben</text:span><text:span text:style-name="T203">dradarbiavimas organizuojant pagalbą vaikams, nukentėjusiems nuo smurto.</text:span></text:p>
      <text:p text:style-name="P204">2004 metais pradėtas kurti dar vienas tarptautinis bendradarbiavimo vaikų klausimais tinklas „Childoneurope“, turintis interneto puslapį www. childoneurope. org. Jo dalyvės – Europos<text:s/>Sąjungos (toliau vadinama – ES) valstybės. Šio bendradarbiavimo tikslas – kaupti lyginamąją informaciją apie vaikų padėtį ES valstybėse, keistis ja, organizuoti bendrus vaikų teisių apsaugos mokslinius tyrimus. Vienas veiklos prioritetų – bendradarbiavimas<text:s/>smurto prieš vaikus srityje.</text:p>
      <text:p text:style-name="P205"/>
      <text:p text:style-name="P206"><text:span text:style-name="T207">III</text:span><text:span text:style-name="T208">.<text:s/></text:span><text:span text:style-name="T209">PROGRAMOS TIKSLAI</text:span></text:p>
      <text:p text:style-name="P210"/>
      <text:p text:style-name="P211"><text:span text:style-name="T212">17</text:span><text:span text:style-name="T213">. Šios Programos tikslai:</text:span></text:p>
      <text:p text:style-name="P214"><text:span text:style-name="T215">17.1</text:span><text:span text:style-name="T216">. mažinti smurtą prieš vaikus, ugdyti žmonėms nepakantumą smurtui prieš vaikus, mokyti vaikus apsisaugoti nuo smurto, kompleksiškai šalinti smurto prieš vaik</text:span><text:span text:style-name="T217">us priežastis ir sąlygas, sukurti prevencijos priemonių, užkertančių kelią smurtui prieš vaikus, sistemą;</text:span></text:p>
      <text:p text:style-name="P218"><text:span text:style-name="T219">17.2</text:span><text:span text:style-name="T220">. sukurti veiksmingą pagalbos vaikams, nukentėjusiems nuo smurto, jų šeimoms ir vaikams smurtautojams sistemą, plėtoti tarptautinį bendradarbi</text:span><text:span text:style-name="T221">avimą šioje srityje.</text:span></text:p>
      <text:p text:style-name="P222"/>
      <text:p text:style-name="P223"><text:span text:style-name="T224">IV</text:span><text:span text:style-name="T225">.<text:s/></text:span><text:span text:style-name="T226">PROGRAMOS UŽDAVINIAI</text:span></text:p>
      <text:p text:style-name="P227"/>
      <text:p text:style-name="P228"><text:span text:style-name="T229">18</text:span><text:span text:style-name="T230">. Siekiant šios Programos tikslų, numatomi šie uždaviniai:</text:span></text:p>
      <text:p text:style-name="P231"><text:span text:style-name="T232">18.1</text:span><text:span text:style-name="T233">. organizuoti vaikų ir tėvų švietimą smurto prieš vaikus prevencijos klausimais;</text:span></text:p>
      <text:p text:style-name="P234"><text:span text:style-name="T235">18.2</text:span><text:span text:style-name="T236">. organizuoti visuomenės švietimą, rengt</text:span><text:span text:style-name="T237">i kampanijas prieš vaikų smurtą, informuoti apie pagalbą smurto aukoms, galimybes ja naudotis, humaniškų santykių svarbą, taip pat bausmes smurtautojams;</text:span></text:p>
      <text:p text:style-name="P238"><text:span text:style-name="T239">18.3</text:span><text:span text:style-name="T240">. tobulinti specialistų, dirbančių su vaikais, kvalifikaciją smurto prevencijos srityje;</text:span></text:p>
      <text:p text:style-name="P241"><text:span text:style-name="T242">18.4</text:span><text:span text:style-name="T243">. tobulinti teisinę sistemą, siekiant užkirsti kelią smurtui prieš vaikus;</text:span></text:p>
      <text:p text:style-name="P244"><text:span text:style-name="T245">18.5</text:span><text:span text:style-name="T246">. tobulinti vaiko, nukentėjusio nuo smurto, apklausos mechanizmą;</text:span></text:p>
      <text:p text:style-name="P247"><text:span text:style-name="T248">18.6</text:span><text:span text:style-name="T249">. kurti, skatinti ir teikti veiksmingas ir priimtinas vaikams, nukentėjusiems nuo smurto, pas</text:span><text:span text:style-name="T250">laugas, taip užtikrinti jų interesus atitinkančias sąlygas, artimas namų aplinkai, kai nežeminamas asmens orumas ir gerbiamas kiekvieno asmens individualumas;</text:span></text:p>
      <text:p text:style-name="P251"><text:span text:style-name="T252">18.7</text:span><text:span text:style-name="T253">. tobulinti reabilitacijos ir reintegracijos paslaugas vaikams, padariusiems smurtinius n</text:span><text:span text:style-name="T254">usikaltimus, taip pat suaugusių smurtautojų reabilitacijos (mokymo ir neprievartinio bendravimo įgūdžių lavinimo) sistemą;</text:span></text:p>
      <text:p text:style-name="P255"><text:span text:style-name="T256">18.8</text:span><text:span text:style-name="T257">. įgyvendinti bendrus tarptautinius projektus, susijusius su priemonėmis, skirtomis kovoti su vaikų smurtu, kartu su valstybi</text:span><text:span text:style-name="T258">nėmis institucijomis ir nevyriausybinėmis organizacijomis;</text:span></text:p>
      <text:p text:style-name="P259"><text:span text:style-name="T260">18.9</text:span><text:span text:style-name="T261">. atlikti smurto prieš vaikus Lietuvoje monitoringą.</text:span></text:p>
      <text:p text:style-name="P262"/>
      <text:p text:style-name="P263"><text:span text:style-name="T264">V</text:span><text:span text:style-name="T265">.<text:s/></text:span><text:span text:style-name="T266">VERTINIMO KRITERIJAI</text:span></text:p>
      <text:p text:style-name="P267"/>
      <text:p text:style-name="P268"><text:span text:style-name="T269">19</text:span><text:span text:style-name="T270">. Ši Programa vertinama periodiškai po kiekvienų jos vykdymo metų ir galutinai – ją baigus<text:s/></text:span><text:span text:style-name="T271">vykdyti. Šią Programą vertinant kokybės ir kiekybės požiūriais, analizuojama:</text:span></text:p>
      <text:p text:style-name="P272"><text:span text:style-name="T273">19.1</text:span><text:span text:style-name="T274">. tikslų pasiekimo laipsnis;</text:span></text:p>
      <text:p text:style-name="P275"><text:span text:style-name="T276">19.2</text:span><text:span text:style-name="T277">. tikslų svarba ateityje, naujų priemonių jiems pasiekti įtraukimo į programą poreikis;</text:span></text:p>
      <text:p text:style-name="P278"><text:span text:style-name="T279">19.3</text:span><text:span text:style-name="T280">. bendradarbiavimo tarp šią Programą vy</text:span><text:span text:style-name="T281">kdančių institucijų veiksmingumas;</text:span></text:p>
      <text:p text:style-name="P282"><text:span text:style-name="T283">19.4</text:span><text:span text:style-name="T284">. lėšų, skirtų šios Programos priemonėms įgyvendinti, naudojimo efektyvumas;</text:span></text:p>
      <text:p text:style-name="P285"><text:span text:style-name="T286">19.5</text:span><text:span text:style-name="T287">. smurto prieš vaikus statistika.</text:span></text:p>
      <text:p text:style-name="P288"/>
      <text:p text:style-name="P289"><text:span text:style-name="T290">VI</text:span><text:span text:style-name="T291">.<text:s/></text:span><text:span text:style-name="T292">NUMATOMI REZULTATAI</text:span></text:p>
      <text:p text:style-name="P293"/>
      <text:p text:style-name="P294"><text:span text:style-name="T295">20</text:span><text:span text:style-name="T296">. Numatomi tokie šios Programos įgyvendinimo rezultata</text:span><text:span text:style-name="T297">i:</text:span></text:p>
      <text:p text:style-name="P298"><text:span text:style-name="T299">20.1</text:span><text:span text:style-name="T300">. vaikams bus suteikta žinių apie smurtinį elgesį, galimybę gauti pagalbą nukentėjus nuo smurto, bus ugdomi tinkamo bendravimo ir problemų sprendimo, socialiniai ir savisaugos įgūdžiai;</text:span></text:p>
      <text:p text:style-name="P301"><text:span text:style-name="T302">20.2</text:span><text:span text:style-name="T303">. tėvams bus suteikta daugiau žinių apie smurtinio el</text:span><text:span text:style-name="T304">gesio poveikį, prevenciją ir kontrolę, psichologinę vaiko raidą, amžiaus tarpsnių ypatumus, tėvai įgis praktinių tinkamo bendravimo su vaikais įgūdžių;</text:span></text:p>
      <text:p text:style-name="P305"><text:span text:style-name="T306">20.3</text:span><text:span text:style-name="T307">. visuomenei bus suteikta informacija apie prievartos prieš vaikus poveikį, ugdomas nepakantumas</text:span><text:span text:style-name="T308"><text:s/>smurtui prieš vaikus;</text:span></text:p>
      <text:p text:style-name="P309"><text:span text:style-name="T310">20.4</text:span><text:span text:style-name="T311">. bus patobulinta specialistų kvalifikacija, todėl bus veiksmingesnė pagalba nukentėjusiam vaikui ir jo šeimai;</text:span></text:p>
      <text:p text:style-name="P312"><text:span text:style-name="T313">20.5</text:span><text:span text:style-name="T314">. mokyklos bendruomenė bus mokoma valdyti krizines situacijas, pagerės konfliktų, smurto atvejų sprendimo</text:span><text:span text:style-name="T315"><text:s/>kokybė, sumažės mokinių agresyvaus elgesio;</text:span></text:p>
      <text:p text:style-name="P316"><text:span text:style-name="T317">20.6</text:span><text:span text:style-name="T318">. bus patobulinta nepilnamečių smurtautojų reabilitacijos ir reintegracijos sistema, mažinanti recidyvinio smurtavimo riziką;</text:span></text:p>
      <text:p text:style-name="P319"><text:span text:style-name="T320">20.7</text:span><text:span text:style-name="T321">. bus išanalizuota vaiko, nukentėjusio nuo smurto, apklausos sistema<text:s/></text:span><text:span text:style-name="T322">ir pateikti pasiūlymai dėl jos tobulinimo;</text:span></text:p>
      <text:p text:style-name="P323"><text:span text:style-name="T324">20.8</text:span><text:span text:style-name="T325">. bus patobulintas vaiko apklausos mechanizmas, užtikrinta vaiko interesų apsauga ir išvengta kartotinio traumatizmo teisminių procedūrų metu;</text:span></text:p>
      <text:p text:style-name="P326"><text:span text:style-name="T327">20.9</text:span><text:span text:style-name="T328">. bus suteikta reikiama pagalba vaikui ir jo šeimai, s</text:span><text:span text:style-name="T329">uteiktos vaikui priimtinos paslaugos, sumažinta ilgalaikių neigiamų pasekmių rizika, užkirstas kelias tolesniems galimiems smurtiniams nusikaltimams;</text:span></text:p>
      <text:p text:style-name="P330"><text:span text:style-name="T331">20.10</text:span><text:span text:style-name="T332">. bus organizuotos reabilitacijos paslaugos seksualinius nusikaltimus padariusiems asmenims, tai<text:s/></text:span><text:span text:style-name="T333">padės tokiems asmenims mokytis valdyti lytinį potraukį vaikams ir taip sumažinti seksualinių nusikaltimų prieš vaikus recidyvą;</text:span></text:p>
      <text:p text:style-name="P334"><text:span text:style-name="T335">20.11</text:span><text:span text:style-name="T336">. bus ugdomas vienodas įvairių valstybių specialistų požiūris į prievartą prieš vaikus, keičiamasi patirtimi ir informa</text:span><text:span text:style-name="T337">cija, ieškant tinkamiausios pagalbos būdų vaikams, nukentėjusiems nuo smurto;</text:span></text:p>
      <text:p text:style-name="P338"><text:span text:style-name="T339">20.12</text:span><text:span text:style-name="T340">. bus žinoma visuomenės nuomonė apie smurtą prieš vaikus Lietuvoje, nustatytas šios Programos priemonių įgyvendinimo veiksmingumas.</text:span></text:p>
      <text:p text:style-name="P341"/>
      <text:p text:style-name="P342"><text:span text:style-name="T343">VII</text:span><text:span text:style-name="T344">.<text:s/></text:span><text:span text:style-name="T345">PROGRAMOS ĮGYVENDINIMO<text:s/></text:span><text:span text:style-name="T346">KOORDINAVIMAS</text:span></text:p>
      <text:p text:style-name="P347"/>
      <text:p text:style-name="P348"><text:span text:style-name="T349">21</text:span><text:span text:style-name="T350">. Už šios Programos įgyvendinimo koordinavimą atsakinga Socialinės apsaugos ir darbo ministerija. Socialinės apsaugos ir darbo ministro įsakymu bus sudaryta šios Programos koordinavimo komisija (toliau vadinama – komisija), į kurios su</text:span><text:span text:style-name="T351">dėtį įeis už šios Programos priemonių vykdymą atsakingų ministerijų, kitų institucijų, įstaigų ir organizacijų vadovai ar jų įgalioti atstovai.</text:span></text:p>
      <text:p text:style-name="P352"><text:span text:style-name="T353">22</text:span><text:span text:style-name="T354">. Už šios Programos įgyvendinimo 2005-2007 metų priemonių vykdymą atsakingos institucijos ir įstaigos kasm</text:span><text:span text:style-name="T355">et planuoja lėšų poreikį ir Lietuvos Respublikos teisės aktų nustatyta tvarka pateikia skaičiavimus Finansų ministerijai, o komisijai pateikia praėjusių metų priemonių vykdymo ataskaitą ne vėliau kaip iki einamųjų metų kovo 1 dienos.</text:span></text:p>
      <text:p text:style-name="P356"><text:span text:style-name="T357">23</text:span><text:span text:style-name="T358">. Šios Programos</text:span><text:span text:style-name="T359"><text:s/>įgyvendinimo priemones vykdančios institucijos ir įstaigos atsiskaito komisijai po to, kai pasibaigia kiekvieni šios Programos vykdymo metai, o galutinai po to, kai ši Programa baigiama vykdyti. Komisija vertina šios Programos priemonių vykdymo ataskaitas</text:span><text:span text:style-name="T360"><text:s/>ir teikia Socialinės apsaugos ir darbo ministerijai atitinkamus pasiūlymus.</text:span></text:p>
      <text:p text:style-name="P361"><text:span text:style-name="T362">24</text:span><text:span text:style-name="T363">. Šios Programos įgyvendinimo klausimams spręsti gali būti sudaromos darbo grupės.</text:span></text:p>
      <text:p text:style-name="P364"><text:span text:style-name="T365">______________</text:span></text:p>
      <text:soft-page-break/>
      <text:p text:style-name="P366"><text:span text:style-name="T367">Nacionalinės smurto prieš vaikus</text:span></text:p>
      <text:p text:style-name="P368">prevencijos ir pagalbos vaikams</text:p>
      <text:p text:style-name="P369">2005–2007 metų programos</text:p>
      <text:p text:style-name="P370">priedas</text:p>
      <text:p text:style-name="P371"/>
      <text:p text:style-name="P372"><text:span text:style-name="T373">NACIONALINĖS SMURTO PRIEŠ VAIKUS PREVENCIJOS IR PAGALBOS VAIKAMS 2005–2007 METŲ PROGRAMOS ĮGYVENDINIMO PRIEMONĖS</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rows-spanned="2">
            <text:p text:style-name="P387">Uždavinys</text:p>
          </table:table-cell>
          <table:table-cell table:style-name="TableCell388" table:number-rows-spanned="2">
            <text:p text:style-name="P389">Priemonės pavadinimas</text:p>
          </table:table-cell>
          <table:table-cell table:style-name="TableCell390" table:number-rows-spanned="2">
            <text:p text:style-name="P391">Atsakingas vykdytojas</text:p>
          </table:table-cell>
          <table:table-cell table:style-name="TableCell392" table:number-rows-spanned="2">
            <text:p text:style-name="P393">Įvykdymo terminas (metai)</text:p>
          </table:table-cell>
          <table:table-cell table:style-name="TableCell394" table:number-columns-spanned="4">
            <text:p text:style-name="P395">Preliminarus lėšų poreikis (tūkst. litų)</text:p>
          </table:table-cell>
          <table:covered-table-cell/>
          <table:covered-table-cell/>
          <table:covered-table-cell/>
          <table:table-cell table:style-name="TableCell396" table:number-rows-spanned="2">
            <text:p text:style-name="P397">Laukiami rezultatai</text:p>
          </table:table-cell>
        </table:table-row>
        <table:table-row table:style-name="TableRow39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99">
            <text:p text:style-name="P400">bendra išlaidų suma</text:p>
          </table:table-cell>
          <table:table-cell table:style-name="TableCell401">
            <text:p text:style-name="P402">2005 metai</text:p>
          </table:table-cell>
          <table:table-cell table:style-name="TableCell403">
            <text:p text:style-name="P404">2006 metai</text:p>
          </table:table-cell>
          <table:table-cell table:style-name="TableCell405">
            <text:p text:style-name="P406">2007 metai</text:p>
          </table:table-cell>
          <table:covered-table-cell>
            <text:p text:style-name="Normal"/>
          </table:covered-table-cell>
        </table:table-row>
        <table:table-row table:style-name="TableRow407">
          <table:table-cell table:style-name="TableCell408" table:number-rows-spanned="2">
            <text:p text:style-name="P409">1. Organizuoti vaikų ir tėvų švietimą smurto prieš vaikus prevencijos klausimais</text:p>
          </table:table-cell>
          <table:table-cell table:style-name="TableCell410">
            <text:p text:style-name="P411">1.1. parengti ir išleisti informacinę medžiagą vaikams ir tėvams apie smurto<text:s/>prevenciją</text:p>
          </table:table-cell>
          <table:table-cell table:style-name="TableCell412">
            <text:p text:style-name="P413">Švietimo ir mokslo ministerija, Specialiosios pedagogikos ir psichologijos centras</text:p>
          </table:table-cell>
          <table:table-cell table:style-name="TableCell414">
            <text:p text:style-name="P415">2006</text:p>
          </table:table-cell>
          <table:table-cell table:style-name="TableCell416">
            <text:p text:style-name="P417">5</text:p>
          </table:table-cell>
          <table:table-cell table:style-name="TableCell418">
            <text:p text:style-name="P419">-</text:p>
          </table:table-cell>
          <table:table-cell table:style-name="TableCell420">
            <text:p text:style-name="P421">5</text:p>
          </table:table-cell>
          <table:table-cell table:style-name="TableCell422">
            <text:p text:style-name="P423">-</text:p>
          </table:table-cell>
          <table:table-cell table:style-name="TableCell424">
            <text:p text:style-name="P425">vaikams ir tėvams bus suteikta žinių apie smurtinį elgesį, galimybę gauti pagalbą nukentėjus nuo smurto, taip pat tinkamo bendravimo ir problemų sprendimo įgūdžius</text:p>
          </table:table-cell>
        </table:table-row>
        <table:table-row table:style-name="TableRow426">
          <table:covered-table-cell>
            <text:p text:style-name="Normal"/>
          </table:covered-table-cell>
          <table:table-cell table:style-name="TableCell427">
            <text:p text:style-name="P428">1.2. plėtoti prevencijos projektą „Saugūs ir sveiki mokykloje“</text:p>
          </table:table-cell>
          <table:table-cell table:style-name="TableCell429">
            <text:p text:style-name="P430">Policijos departamentas prie Vidaus reikalų ministerijos</text:p>
          </table:table-cell>
          <table:table-cell table:style-name="TableCell431">
            <text:p text:style-name="P432">2006–2007</text:p>
          </table:table-cell>
          <table:table-cell table:style-name="TableCell433">
            <text:p text:style-name="P434">500</text:p>
          </table:table-cell>
          <table:table-cell table:style-name="TableCell435">
            <text:p text:style-name="P436">-</text:p>
          </table:table-cell>
          <table:table-cell table:style-name="TableCell437">
            <text:p text:style-name="P438">200</text:p>
          </table:table-cell>
          <table:table-cell table:style-name="TableCell439">
            <text:p text:style-name="P440">300</text:p>
          </table:table-cell>
          <table:table-cell table:style-name="TableCell441">
            <text:p text:style-name="P442">bus ugdomi vaiko gebėjimai apsisaugoti nuo nusikaltimų, sukurta saugesnė vaiko aplinka, padidės<text:s/>visuomenės pasitikėjimas teisėsaugos institucijomis</text:p>
          </table:table-cell>
        </table:table-row>
        <table:table-row table:style-name="TableRow443">
          <table:table-cell table:style-name="TableCell444" table:number-rows-spanned="3">
            <text:p text:style-name="P445">2. Organizuoti visuomenės švietimą, rengti kampanijas prieš vaikų smurtą, informuoti apie pagalbą smurto aukoms, galimybes ja naudotis, humaniškų santykių svarbą, taip pat bausmes smurtautojams</text:p>
          </table:table-cell>
          <table:table-cell table:style-name="TableCell446">
            <text:p text:style-name="P447">2.1.<text:s/>sudaryti teisines sąlygas šviesti visuomenę apie smurtą prieš vaikus per visuomenės informavimo priemones</text:p>
          </table:table-cell>
          <table:table-cell table:style-name="TableCell448">
            <text:p text:style-name="P449">Kultūros ministerija</text:p>
          </table:table-cell>
          <table:table-cell table:style-name="TableCell450">
            <text:p text:style-name="P451">2005</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bus skatinama švietėjiška smurto prieš vaikus prevencijos veikla, ugdanti visuomenės nepakantumą smurtui prieš vaikus</text:p>
          </table:table-cell>
        </table:table-row>
        <table:table-row table:style-name="TableRow462">
          <table:covered-table-cell>
            <text:p text:style-name="Normal"/>
          </table:covered-table-cell>
          <table:table-cell table:style-name="TableCell463">
            <text:p text:style-name="P464">2.2. surengti akciją „Gegužė – mėnuo be smurto prieš vaikus“ (plakatai, lankstinukai, vaizdo klipai, reklama per televiziją)</text:p>
          </table:table-cell>
          <table:table-cell table:style-name="TableCell465">
            <text:p text:style-name="P466">Socialinės apsaugos ir darbo ministerija, Kultūros ministerija</text:p>
          </table:table-cell>
          <table:table-cell table:style-name="TableCell467">
            <text:p text:style-name="P468">2005–2007</text:p>
          </table:table-cell>
          <table:table-cell table:style-name="TableCell469">
            <text:p text:style-name="P470">260</text:p>
          </table:table-cell>
          <table:table-cell table:style-name="TableCell471">
            <text:p text:style-name="P472">100</text:p>
          </table:table-cell>
          <table:table-cell table:style-name="TableCell473">
            <text:p text:style-name="P474">80</text:p>
          </table:table-cell>
          <table:table-cell table:style-name="TableCell475">
            <text:p text:style-name="P476">80</text:p>
          </table:table-cell>
          <table:table-cell table:style-name="TableCell477">
            <text:p text:style-name="P478">bus ugdomas visuomenės nepakantumas<text:s/>smurtui prieš vaikus, organizuojamas visuomenės teisinis švietimas</text:p>
          </table:table-cell>
        </table:table-row>
        <table:table-row table:style-name="TableRow479">
          <table:covered-table-cell>
            <text:p text:style-name="Normal"/>
          </table:covered-table-cell>
          <table:table-cell table:style-name="TableCell480">
            <text:p text:style-name="P481">2.3. užtikrinti, kad mokyklose būtų paskirti darbuotojai, atsakingi už smurto<text:s/><text:soft-page-break/>prevenciją, konfliktų ir krizinių situacijų valdymą, mokinių savivaldos institucijų pasitelkimą smurto<text:s/>prevencijos darbui</text:p>
          </table:table-cell>
          <table:table-cell table:style-name="TableCell482">
            <text:p text:style-name="P483">Švietimo ir mokslo ministerija, mokyklų steigėjai</text:p>
          </table:table-cell>
          <table:table-cell table:style-name="TableCell484">
            <text:p text:style-name="P485">200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mokyklos bendruomenė bus mokoma valdyti krizines situacijas, pagerės konfliktų, smurto atvejų<text:s/><text:soft-page-break/>sprendimo kokybė</text:p>
          </table:table-cell>
        </table:table-row>
        <table:table-row table:style-name="TableRow496">
          <table:table-cell table:style-name="TableCell497">
            <text:p text:style-name="Normal"/>
          </table:table-cell>
          <table:table-cell table:style-name="TableCell498">
            <text:p text:style-name="P499">2.4. parengti ir išleisti informacinę medžiagą apie nusikaltimų prevenciją</text:p>
          </table:table-cell>
          <table:table-cell table:style-name="TableCell500">
            <text:p text:style-name="P501">Vidaus reikalų ministerija, Policijos departamentas prie Vidaus reikalų ministerijos</text:p>
          </table:table-cell>
          <table:table-cell table:style-name="TableCell502">
            <text:p text:style-name="P503">2006–2007</text:p>
          </table:table-cell>
          <table:table-cell table:style-name="TableCell504">
            <text:p text:style-name="P505">40</text:p>
          </table:table-cell>
          <table:table-cell table:style-name="TableCell506">
            <text:p text:style-name="P507">-</text:p>
          </table:table-cell>
          <table:table-cell table:style-name="TableCell508">
            <text:p text:style-name="P509">30</text:p>
          </table:table-cell>
          <table:table-cell table:style-name="TableCell510">
            <text:p text:style-name="P511">10</text:p>
          </table:table-cell>
          <table:table-cell table:style-name="TableCell512">
            <text:p text:style-name="P513">visuomenei bus sistemingai teikiama profesionali informacija apie tai, ko reikėtų vengti, kad nebūtų tampama nusikaltimo auka, kokiais<text:s/>veiksmais nutraukti nusikalstamą veiką, kaip imtis jos prevencijos; sustiprės pilietinė savisauga</text:p>
          </table:table-cell>
        </table:table-row>
        <table:table-row table:style-name="TableRow514">
          <table:table-cell table:style-name="TableCell515" table:number-rows-spanned="2">
            <text:p text:style-name="P516">3. Tobulinti specialistų, dirbančių su vaikais, kvalifikaciją smurto prevencijos srityje</text:p>
          </table:table-cell>
          <table:table-cell table:style-name="TableCell517">
            <text:p text:style-name="P518">3.1. rengti sveikatos priežiūros darbuotojams seminarus smurto prieš<text:s/>vaikus prevencijos klausimais</text:p>
          </table:table-cell>
          <table:table-cell table:style-name="TableCell519">
            <text:p text:style-name="P520">Sveikatos apsaugos ministerija, savivaldybės</text:p>
          </table:table-cell>
          <table:table-cell table:style-name="TableCell521">
            <text:p text:style-name="P522">2006–2007</text:p>
          </table:table-cell>
          <table:table-cell table:style-name="TableCell523">
            <text:p text:style-name="P524">20</text:p>
          </table:table-cell>
          <table:table-cell table:style-name="TableCell525">
            <text:p text:style-name="P526">-</text:p>
          </table:table-cell>
          <table:table-cell table:style-name="TableCell527">
            <text:p text:style-name="P528">10</text:p>
          </table:table-cell>
          <table:table-cell table:style-name="TableCell529">
            <text:p text:style-name="P530">10</text:p>
          </table:table-cell>
          <table:table-cell table:style-name="TableCell531">
            <text:p text:style-name="P532">bus patobulinta specialistų kvalifikacija, teikiama veiksmingesnė pagalba nukentėjusiam vaikui ir jo šeimai</text:p>
          </table:table-cell>
        </table:table-row>
        <table:table-row table:style-name="TableRow533">
          <table:covered-table-cell>
            <text:p text:style-name="Normal"/>
          </table:covered-table-cell>
          <table:table-cell table:style-name="TableCell534">
            <text:p text:style-name="P535">3.2. rengti pedagogams, socialiniams pedagogams<text:s/>seminarus tyčiojimosi, priekabiavimo, smurto prieš vaikus prevencijos klausimais</text:p>
          </table:table-cell>
          <table:table-cell table:style-name="TableCell536">
            <text:p text:style-name="P537">Švietimo ir mokslo ministerija, Specialiosios pedagogikos ir psichologijos centras</text:p>
          </table:table-cell>
          <table:table-cell table:style-name="TableCell538">
            <text:p text:style-name="P539">2006–2007</text:p>
          </table:table-cell>
          <table:table-cell table:style-name="TableCell540">
            <text:p text:style-name="P541">20</text:p>
          </table:table-cell>
          <table:table-cell table:style-name="TableCell542">
            <text:p text:style-name="P543">-</text:p>
          </table:table-cell>
          <table:table-cell table:style-name="TableCell544">
            <text:p text:style-name="P545">10</text:p>
          </table:table-cell>
          <table:table-cell table:style-name="TableCell546">
            <text:p text:style-name="P547">10</text:p>
          </table:table-cell>
          <table:table-cell table:style-name="TableCell548">
            <text:p text:style-name="P549">bus patobulinta specialistų kvalifikacija, teikiama veiksmingesnė pagalba nukentėjusiam vaikui ir jo šeimai</text:p>
          </table:table-cell>
        </table:table-row>
        <table:table-row table:style-name="TableRow550">
          <table:table-cell table:style-name="TableCell551" table:number-rows-spanned="3">
            <text:p text:style-name="Normal"/>
          </table:table-cell>
          <table:table-cell table:style-name="TableCell552">
            <text:p text:style-name="P553">3.3. rengti vaiko teisių apsaugos srityje dirbantiems specialistams seminarus smurto prieš vaikus prevencijos klausimais</text:p>
          </table:table-cell>
          <table:table-cell table:style-name="TableCell554">
            <text:p text:style-name="P555">Socialinės apsaugos ir darbo ministerija</text:p>
          </table:table-cell>
          <table:table-cell table:style-name="TableCell556">
            <text:p text:style-name="P557">2005–2007</text:p>
          </table:table-cell>
          <table:table-cell table:style-name="TableCell558">
            <text:p text:style-name="P559">70</text:p>
          </table:table-cell>
          <table:table-cell table:style-name="TableCell560">
            <text:p text:style-name="P561">30</text:p>
          </table:table-cell>
          <table:table-cell table:style-name="TableCell562">
            <text:p text:style-name="P563">20</text:p>
          </table:table-cell>
          <table:table-cell table:style-name="TableCell564">
            <text:p text:style-name="P565">20</text:p>
          </table:table-cell>
          <table:table-cell table:style-name="TableCell566">
            <text:p text:style-name="P567">bus teikiama veiksmingesnė<text:s/>pagalba nukentėjusiam vaikui ir jo šeimai, užtikrintas deramas įvairių tarnybų bendradarbiavimas</text:p>
          </table:table-cell>
        </table:table-row>
        <table:table-row table:style-name="TableRow568">
          <table:covered-table-cell>
            <text:p text:style-name="Normal"/>
          </table:covered-table-cell>
          <table:table-cell table:style-name="TableCell569">
            <text:p text:style-name="P570">3.4. teikti metodinę pagalbą policijos pareigūnams, toliau juos mokyti darbo su<text:s/><text:soft-page-break/>vaikais, patyrusiais smurtą, ir jų tėvais metodų, suteikti jiems specialių<text:s/>žinių, tobulinti jų kvalifikaciją</text:p>
          </table:table-cell>
          <table:table-cell table:style-name="TableCell571">
            <text:p text:style-name="P572">Policijos departamentas prie Vidaus reikalų ministerijos,<text:s/><text:soft-page-break/>Vidaus reikalų ministerija</text:p>
          </table:table-cell>
          <table:table-cell table:style-name="TableCell573">
            <text:p text:style-name="P574">2006–2007</text:p>
          </table:table-cell>
          <table:table-cell table:style-name="TableCell575">
            <text:p text:style-name="P576">40</text:p>
          </table:table-cell>
          <table:table-cell table:style-name="TableCell577">
            <text:p text:style-name="P578">-</text:p>
          </table:table-cell>
          <table:table-cell table:style-name="TableCell579">
            <text:p text:style-name="P580">20</text:p>
          </table:table-cell>
          <table:table-cell table:style-name="TableCell581">
            <text:p text:style-name="P582">20</text:p>
          </table:table-cell>
          <table:table-cell table:style-name="TableCell583">
            <text:p text:style-name="P584">policijos darbuotojai bus geriau parengti dirbti su nukentėjusiais vaikais; pagerės<text:s/><text:soft-page-break/>vaikų teisių ir interesų apsauga</text:p>
          </table:table-cell>
        </table:table-row>
        <table:table-row table:style-name="TableRow585">
          <table:covered-table-cell>
            <text:p text:style-name="Normal"/>
          </table:covered-table-cell>
          <table:table-cell table:style-name="TableCell586">
            <text:p text:style-name="P587">3.5. parengti ir patvirtinti metodines rekomendacijas mokytojams ir mokiniams tyčiojimosi, priekabiavimo prevencijos klausimais</text:p>
          </table:table-cell>
          <table:table-cell table:style-name="TableCell588">
            <text:p text:style-name="P589">Švietimo ir mokslo ministerija, Specialiosios pedagogikos ir psichologijos centras</text:p>
          </table:table-cell>
          <table:table-cell table:style-name="TableCell590">
            <text:p text:style-name="P591">2007</text:p>
          </table:table-cell>
          <table:table-cell table:style-name="TableCell592">
            <text:p text:style-name="P593">5</text:p>
          </table:table-cell>
          <table:table-cell table:style-name="TableCell594">
            <text:p text:style-name="P595">-</text:p>
          </table:table-cell>
          <table:table-cell table:style-name="TableCell596">
            <text:p text:style-name="P597">-</text:p>
          </table:table-cell>
          <table:table-cell table:style-name="TableCell598">
            <text:p text:style-name="P599">5</text:p>
          </table:table-cell>
          <table:table-cell table:style-name="TableCell600">
            <text:p text:style-name="P601">sumažės mokinių agresyvaus<text:s/>elgesio</text:p>
          </table:table-cell>
        </table:table-row>
        <table:table-row table:style-name="TableRow602">
          <table:table-cell table:style-name="TableCell603">
            <text:p text:style-name="Normal"/>
          </table:table-cell>
          <table:table-cell table:style-name="TableCell604">
            <text:p text:style-name="P605">3.6. parengti metodinę medžiagą mokyklos administracijai, pedagogams, socialiniams pedagogams smurto prieš vaikus prevencijos ir pagalbos organizavimo klausimais</text:p>
          </table:table-cell>
          <table:table-cell table:style-name="TableCell606">
            <text:p text:style-name="P607">Švietimo ir mokslo ministerija, Specialiosios pedagogikos ir psichologijos centras</text:p>
          </table:table-cell>
          <table:table-cell table:style-name="TableCell608">
            <text:p text:style-name="P609">2006</text:p>
          </table:table-cell>
          <table:table-cell table:style-name="TableCell610">
            <text:p text:style-name="P611">10</text:p>
          </table:table-cell>
          <table:table-cell table:style-name="TableCell612">
            <text:p text:style-name="P613">-</text:p>
          </table:table-cell>
          <table:table-cell table:style-name="TableCell614">
            <text:p text:style-name="P615">10</text:p>
          </table:table-cell>
          <table:table-cell table:style-name="TableCell616">
            <text:p text:style-name="P617">-</text:p>
          </table:table-cell>
          <table:table-cell table:style-name="TableCell618">
            <text:p text:style-name="P619">mokyklos administracija, socialiniai pedagogai turės metodinę priemonę ir žinos, kaip organizuoti smurto prevenciją mokyklose, kokių veiksmų imtis smurto atveju ir kaip teikti pagalbą smurto aukoms</text:p>
          </table:table-cell>
        </table:table-row>
        <table:table-row table:style-name="TableRow620">
          <table:table-cell table:style-name="TableCell621" table:number-rows-spanned="2">
            <text:p text:style-name="P622">4. Tobulinti teisinę sistemą, siekiant<text:s/>užkirsti kelią smurtui prieš vaikus</text:p>
          </table:table-cell>
          <table:table-cell table:style-name="TableCell623">
            <text:p text:style-name="P624">4.1. parengti teisės aktų pakeitimus, kurie reikalautų informuoti nukentėjusįjį (jo pageidavimu) apie įtariamojo, kaltinamojo ar nuteistojo paleidimą iš kardomojo kalinimo ar pataisos įstaigos</text:p>
          </table:table-cell>
          <table:table-cell table:style-name="TableCell625">
            <text:p text:style-name="P626">Teisingumo ministerija</text:p>
          </table:table-cell>
          <table:table-cell table:style-name="TableCell627">
            <text:p text:style-name="P628">2005</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auka bus informuota apie galimą smurtautojo paleidimą, taip galės pati labiau apsisaugoti</text:p>
          </table:table-cell>
        </table:table-row>
        <table:table-row table:style-name="TableRow639">
          <table:covered-table-cell>
            <text:p text:style-name="Normal"/>
          </table:covered-table-cell>
          <table:table-cell table:style-name="TableCell640">
            <text:p text:style-name="P641">4.2. parengti Lietuvos Respublikos vaiko teisių apsaugos pagrindų įstatymo pakeitimo įstatymo projektą – uždrausti asmenims, teistiems už nusikaltimus<text:s/>prieš vaikus, dirbti darbą, susijusį su<text:s/><text:soft-page-break/>vaikais</text:p>
          </table:table-cell>
          <table:table-cell table:style-name="TableCell642">
            <text:p text:style-name="P643">Socialinės apsaugos ir darbo ministerija, Teisingumo ministerija</text:p>
          </table:table-cell>
          <table:table-cell table:style-name="TableCell644">
            <text:p text:style-name="P645">2006</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pagrindiniame nacionaliniame vaiko teises ir teisėtus interesus reglamentuojančiame teisės akte bus įtvirtinta vaikų apsauga nuo smurto</text:p>
          </table:table-cell>
        </table:table-row>
        <table:table-row table:style-name="TableRow656">
          <table:table-cell table:style-name="TableCell657">
            <text:p text:style-name="Normal"/>
          </table:table-cell>
          <table:table-cell table:style-name="TableCell658">
            <text:p text:style-name="P659">4.3. išanalizuoti ir prireikus pateikti pasiūlymus, kaip tobulinti galiojančią teisės aktų sistemą, saugančią vaikus nuo seksualinio išnaudojimo</text:p>
          </table:table-cell>
          <table:table-cell table:style-name="TableCell660">
            <text:p text:style-name="P661">Teisingumo ministerija</text:p>
          </table:table-cell>
          <table:table-cell table:style-name="TableCell662">
            <text:p text:style-name="P663">2005</text:p>
          </table:table-cell>
          <table:table-cell table:style-name="TableCell664">
            <text:p text:style-name="P665">-</text:p>
          </table:table-cell>
          <table:table-cell table:style-name="TableCell666">
            <text:p text:style-name="P667">-</text:p>
          </table:table-cell>
          <table:table-cell table:style-name="TableCell668">
            <text:p text:style-name="P669">-</text:p>
          </table:table-cell>
          <table:table-cell table:style-name="TableCell670">
            <text:p text:style-name="P671">-</text:p>
          </table:table-cell>
          <table:table-cell table:style-name="TableCell672">
            <text:p text:style-name="P673">atsižvelgiant į poreikį, bus įstatymiškai patobulinta teisės aktų<text:s/>sistema, sauganti vaikus nuo seksualinio išnaudojimo</text:p>
          </table:table-cell>
        </table:table-row>
        <table:table-row table:style-name="TableRow674">
          <table:table-cell table:style-name="TableCell675" table:number-rows-spanned="2">
            <text:p text:style-name="P676">5. Tobulinti vaiko, nukentėjusio nuo smurto, apklausos mechanizmą</text:p>
          </table:table-cell>
          <table:table-cell table:style-name="TableCell677">
            <text:p text:style-name="P678">5.1. sudaryti tarpžinybinę darbo grupę, kuri išnagrinėtų ir prireikus parengtų ir pateiktų pasiūlymus dėl nepilnamečių liudytojų ir<text:s/>nukentėjusiųjų apklausos baudžiamajame procese mechanizmo tobulinimo</text:p>
          </table:table-cell>
          <table:table-cell table:style-name="TableCell679">
            <text:p text:style-name="P680">Teisingumo ministerija, Lietuvos Respublikos generalinė prokuratūra, Vidaus reikalų ministerija, Policijos departamentas prie Vidaus reikalų ministerijos, Socialinės apsaugos ir darbo ministerija, Švietimo ir mokslo ministerija, Sveikatos apsaugos ministerija</text:p>
          </table:table-cell>
          <table:table-cell table:style-name="TableCell681">
            <text:p text:style-name="P682">2005</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bus išanalizuota vaiko, nukentėjusio nuo smurto, apklausos sistema ir pateikti pasiūlymai dėl jos tobulinimo</text:p>
          </table:table-cell>
        </table:table-row>
        <table:table-row table:style-name="TableRow693">
          <table:covered-table-cell>
            <text:p text:style-name="Normal"/>
          </table:covered-table-cell>
          <table:table-cell table:style-name="TableCell694">
            <text:p text:style-name="P695">5.2. įrengti vaikų apklausos kambarius prie aukštesnės<text:s/>pakopos policijos komisariatų (Vilniaus, Kauno, Klaipėdos, Šiaulių, Panevėžio) ir apmokyti apklausas atliekančius pareigūnus</text:p>
          </table:table-cell>
          <table:table-cell table:style-name="TableCell696">
            <text:p text:style-name="P697">Policijos departamentas prie Vidaus reikalų ministerijos, Vidaus reikalų ministerija, Socialinės apsaugos ir darbo ministerija</text:p>
          </table:table-cell>
          <table:table-cell table:style-name="TableCell698">
            <text:p text:style-name="P699">2006–2007</text:p>
          </table:table-cell>
          <table:table-cell table:style-name="TableCell700">
            <text:p text:style-name="P701">350 (iš jų turtui įsigyti – 300)</text:p>
          </table:table-cell>
          <table:table-cell table:style-name="TableCell702">
            <text:p text:style-name="P703">-</text:p>
          </table:table-cell>
          <table:table-cell table:style-name="TableCell704">
            <text:p text:style-name="P705">145</text:p>
          </table:table-cell>
          <table:table-cell table:style-name="TableCell706">
            <text:p text:style-name="P707">205</text:p>
          </table:table-cell>
          <table:table-cell table:style-name="TableCell708">
            <text:p text:style-name="P709">bus patobulintas vaiko apklausos mechanizmas ir išvengta kartotinio vaiko traumavimo teisminių procedūrų metu</text:p>
          </table:table-cell>
        </table:table-row>
        <table:table-row table:style-name="TableRow710">
          <table:table-cell table:style-name="TableCell711">
            <text:p text:style-name="P712">6. Kurti, skatinti ir teikti tinkamas, priimtinas vaikams, nukentėjusiems nuo smurto, paslaugas,<text:s/>tai sudarytų galimybes užtikrinti jų<text:s/><text:soft-page-break/>interesus atitinkančias sąlygas, artimas namų aplinkai, kai nežeminamas asmens orumas ir gerbiamas kiekvieno asmens individualumas</text:p>
          </table:table-cell>
          <table:table-cell table:style-name="TableCell713">
            <text:p text:style-name="P714">surengti trumpalaikės ir ilgalaikės kompleksinės pagalbos vaikams, nukentėjusiems nuo smurto, ir jų šeimoms teikimo projektų konkursą</text:p>
          </table:table-cell>
          <table:table-cell table:style-name="TableCell715">
            <text:p text:style-name="P716">Socialinės apsaugos ir darbo ministerija, savivaldybės</text:p>
          </table:table-cell>
          <table:table-cell table:style-name="TableCell717">
            <text:p text:style-name="P718">2005–2007</text:p>
          </table:table-cell>
          <table:table-cell table:style-name="TableCell719">
            <text:p text:style-name="P720">700</text:p>
          </table:table-cell>
          <table:table-cell table:style-name="TableCell721">
            <text:p text:style-name="P722">300</text:p>
          </table:table-cell>
          <table:table-cell table:style-name="TableCell723">
            <text:p text:style-name="P724">200</text:p>
          </table:table-cell>
          <table:table-cell table:style-name="TableCell725">
            <text:p text:style-name="P726">200</text:p>
          </table:table-cell>
          <table:table-cell table:style-name="TableCell727">
            <text:p text:style-name="P728">bus suteikta reikiama pagalba, susijusi su padaryta žala vaikui ir jo šeimai, suteiktos vaikui priimtinos paslaugos, sumažinta ilgalaikių neigiamų pasekmių rizika, užkirstas kelias<text:s/><text:soft-page-break/>tolesniems galimiems smurto nusikaltimams</text:p>
          </table:table-cell>
        </table:table-row>
        <text:soft-page-break/>
        <table:table-row table:style-name="TableRow729">
          <table:table-cell table:style-name="TableCell730">
            <text:p text:style-name="P731">7. Tobulinti reabilitacijos ir reintegracijos paslaugas vaikams, padariusiems smurtinius nusikaltimus, taip pat suaugusių smurtautojų reabilitacijos (mokymo ir<text:s/>neprievartinio bendravimo įgūdžių lavinimo) sistemą</text:p>
          </table:table-cell>
          <table:table-cell table:style-name="TableCell732">
            <text:p text:style-name="P733">7.1. parengti ir patvirtinti psichoterapinės reabilitacijos metodiką, numatančią psichoterapinį poveikį asmenims, seksualiai išnaudojusiems vaikus ir linkusiems smurtauti</text:p>
          </table:table-cell>
          <table:table-cell table:style-name="TableCell734">
            <text:p text:style-name="P735">Sveikatos apsaugos ministerija</text:p>
          </table:table-cell>
          <table:table-cell table:style-name="TableCell736">
            <text:p text:style-name="P737">2006</text:p>
          </table:table-cell>
          <table:table-cell table:style-name="TableCell738">
            <text:p text:style-name="P739">10</text:p>
          </table:table-cell>
          <table:table-cell table:style-name="TableCell740">
            <text:p text:style-name="P741">-</text:p>
          </table:table-cell>
          <table:table-cell table:style-name="TableCell742">
            <text:p text:style-name="P743">10</text:p>
          </table:table-cell>
          <table:table-cell table:style-name="TableCell744">
            <text:p text:style-name="P745">-</text:p>
          </table:table-cell>
          <table:table-cell table:style-name="TableCell746">
            <text:p text:style-name="P747">bus organizuotos reabilitacijos paslaugos seksualinius nusikaltimus padariusiems asmenims, tai padės tokiems asmenims mokytis valdyti lytinį potraukį vaikams ir taip sumažinti seksualinių nusikaltimų prieš vaikus recidyvą</text:p>
          </table:table-cell>
        </table:table-row>
        <table:table-row table:style-name="TableRow748">
          <table:table-cell table:style-name="TableCell749">
            <text:p text:style-name="Normal"/>
          </table:table-cell>
          <table:table-cell table:style-name="TableCell750">
            <text:p text:style-name="P751">7.2. organizuoti asmenims, seksualiai išnaudojusiems vaikus, psichologinę pagalbą, tobulinti smurtautojų reabilitacijos (mokymo ir neprievartinio bendravimo įgūdžių lavinimo) sistemą laisvės atėmimo vietose ir pataisos įstaigose</text:p>
          </table:table-cell>
          <table:table-cell table:style-name="TableCell752">
            <text:p text:style-name="P753">Kalėjimų departamentas prie Teisingumo ministerijos</text:p>
          </table:table-cell>
          <table:table-cell table:style-name="TableCell754">
            <text:p text:style-name="P755">2006–2007</text:p>
          </table:table-cell>
          <table:table-cell table:style-name="TableCell756">
            <text:p text:style-name="P757">200</text:p>
          </table:table-cell>
          <table:table-cell table:style-name="TableCell758">
            <text:p text:style-name="P759">-</text:p>
          </table:table-cell>
          <table:table-cell table:style-name="TableCell760">
            <text:p text:style-name="P761">100</text:p>
          </table:table-cell>
          <table:table-cell table:style-name="TableCell762">
            <text:p text:style-name="P763">100</text:p>
          </table:table-cell>
          <table:table-cell table:style-name="TableCell764">
            <text:p text:style-name="P765">bus organizuotos reabilitacijos paslaugos seksualinius nusikaltimus padariusiems asmenims, tai padės jiems mokytis valdyti lytinį potraukį vaikams ir taip sumažinti seksualinių nusikaltimų prieš vaikus recidyvą</text:p>
          </table:table-cell>
        </table:table-row>
        <table:table-row table:style-name="TableRow766">
          <table:table-cell table:style-name="TableCell767">
            <text:p text:style-name="P768">8. Plėsti<text:s/>tarptautinį bendradarbiavimą, užkertantį kelią smurtui prieš vaikus, išanalizuoti ir apibendrinti užsienio patirtį smurto prieš vaikus atskleidimo ir prevencijos klausimais, galimybes ja<text:s/><text:soft-page-break/>pasinaudoti</text:p>
          </table:table-cell>
          <table:table-cell table:style-name="TableCell769">
            <text:p text:style-name="P770">įgyvendinti bendrus tarptautinius projektus, susijusius su priemonėmis, skirtomis kovoti su prievarta prieš vaikus, kartu su valstybinėmis institucijomis ir nevyriausybinėmis organizacijomis</text:p>
          </table:table-cell>
          <table:table-cell table:style-name="TableCell771">
            <text:p text:style-name="P772">Socialinės apsaugos ir darbo ministerija</text:p>
          </table:table-cell>
          <table:table-cell table:style-name="TableCell773">
            <text:p text:style-name="P774">2005–2007</text:p>
          </table:table-cell>
          <table:table-cell table:style-name="TableCell775">
            <text:p text:style-name="P776">110</text:p>
          </table:table-cell>
          <table:table-cell table:style-name="TableCell777">
            <text:p text:style-name="P778">50</text:p>
          </table:table-cell>
          <table:table-cell table:style-name="TableCell779">
            <text:p text:style-name="P780">30</text:p>
          </table:table-cell>
          <table:table-cell table:style-name="TableCell781">
            <text:p text:style-name="P782">30</text:p>
          </table:table-cell>
          <table:table-cell table:style-name="TableCell783">
            <text:p text:style-name="P784">bus ugdomas vienodas įvairių valstybių specialistų požiūris į prievartą prieš vaikus, ieškoma tinkamiausių pagalbos būdų, keičiamasi patirtimi</text:p>
          </table:table-cell>
        </table:table-row>
        <text:soft-page-break/>
        <table:table-row table:style-name="TableRow785">
          <table:table-cell table:style-name="TableCell786">
            <text:p text:style-name="P787">9. Atlikti smurto prieš vaikus Lietuvoje monitoringą</text:p>
          </table:table-cell>
          <table:table-cell table:style-name="TableCell788">
            <text:p text:style-name="P789">tirti smurto prieš vaikus būklę ir nustatyti šios Programos priemonių veiksmingumą</text:p>
          </table:table-cell>
          <table:table-cell table:style-name="TableCell790">
            <text:p text:style-name="P791">Socialinės apsaugos ir darbo<text:s/>ministerija</text:p>
          </table:table-cell>
          <table:table-cell table:style-name="TableCell792">
            <text:p text:style-name="P793">2005; 2007</text:p>
          </table:table-cell>
          <table:table-cell table:style-name="TableCell794">
            <text:p text:style-name="P795">30</text:p>
          </table:table-cell>
          <table:table-cell table:style-name="TableCell796">
            <text:p text:style-name="P797">20</text:p>
          </table:table-cell>
          <table:table-cell table:style-name="TableCell798">
            <text:p text:style-name="P799">-</text:p>
          </table:table-cell>
          <table:table-cell table:style-name="TableCell800">
            <text:p text:style-name="P801">10</text:p>
          </table:table-cell>
          <table:table-cell table:style-name="TableCell802">
            <text:p text:style-name="P803">bus sužinota visuomenės nuomonė apie smurtą prieš vaikus Lietuvoje, nustatytas šios Programos priemonių veiksmingumas</text:p>
          </table:table-cell>
        </table:table-row>
        <table:table-row table:style-name="TableRow804">
          <table:table-cell table:style-name="TableCell805" table:number-columns-spanned="5">
            <text:p text:style-name="P806">Išlaidos (iš viso)</text:p>
          </table:table-cell>
          <table:covered-table-cell/>
          <table:covered-table-cell/>
          <table:covered-table-cell/>
          <table:covered-table-cell/>
          <table:table-cell table:style-name="TableCell807">
            <text:p text:style-name="P808">500</text:p>
          </table:table-cell>
          <table:table-cell table:style-name="TableCell809">
            <text:p text:style-name="P810">750</text:p>
          </table:table-cell>
          <table:table-cell table:style-name="TableCell811">
            <text:p text:style-name="P812">820</text:p>
          </table:table-cell>
          <table:table-cell table:style-name="TableCell813">
            <text:p text:style-name="Normal"/>
          </table:table-cell>
        </table:table-row>
        <table:table-row table:style-name="TableRow814">
          <table:table-cell table:style-name="TableCell815" table:number-columns-spanned="5">
            <text:p text:style-name="P816">Išlaidos turtui įsigyti (iš viso)</text:p>
          </table:table-cell>
          <table:covered-table-cell/>
          <table:covered-table-cell/>
          <table:covered-table-cell/>
          <table:covered-table-cell/>
          <table:table-cell table:style-name="TableCell817">
            <text:p text:style-name="Normal"/>
          </table:table-cell>
          <table:table-cell table:style-name="TableCell818">
            <text:p text:style-name="P819">120</text:p>
          </table:table-cell>
          <table:table-cell table:style-name="TableCell820">
            <text:p text:style-name="P821">180</text:p>
          </table:table-cell>
          <table:table-cell table:style-name="TableCell822">
            <text:p text:style-name="Normal"/>
          </table:table-cell>
        </table:table-row>
        <table:table-row table:style-name="TableRow823">
          <table:table-cell table:style-name="TableCell824" table:number-columns-spanned="5">
            <text:p text:style-name="P825">Iš viso</text:p>
          </table:table-cell>
          <table:covered-table-cell/>
          <table:covered-table-cell/>
          <table:covered-table-cell/>
          <table:covered-table-cell/>
          <table:table-cell table:style-name="TableCell826">
            <text:p text:style-name="P827">500</text:p>
          </table:table-cell>
          <table:table-cell table:style-name="TableCell828">
            <text:p text:style-name="P829">870</text:p>
          </table:table-cell>
          <table:table-cell table:style-name="TableCell830">
            <text:p text:style-name="P831">1000</text:p>
          </table:table-cell>
          <table:table-cell table:style-name="TableCell832">
            <text:p text:style-name="Normal"/>
          </table:table-cell>
        </table:table-row>
      </table:table>
      <text:p text:style-name="P833">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7:44:00Z</meta:creation-date>
    <dc:date>2015-10-10T17:44:00Z</dc:date>
    <meta:template xlink:href="Normal" xlink:type="simple"/>
    <meta:editing-cycles>2</meta:editing-cycles>
    <meta:editing-duration>PT0S</meta:editing-duration>
    <meta:document-statistic meta:page-count="13" meta:paragraph-count="355" meta:word-count="4360" meta:character-count="34878" meta:row-count="1470" meta:non-whitespace-character-count="30873"/>
  </office:meta>
</office:document-meta>
</file>