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5 M. GRUODŽIO 22 D. NUTARIMO NR. 1608 „DĖL STATYBŲ PRIVAČIOJE ŽEMĖJE REGLAMENTO PATVIRTINIMO“ PAKEITIMO</text:p>
      <text:p text:style-name="P11"/>
      <text:p text:style-name="P12">2007 m. sausio 31 d. Nr.<text:s/>106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ripažinti netekusiais galios Statybų privačioje žemėje reglamento, patvirtinto Lietuvos Respublikos Vyriausybės 1995 m. gruodžio 22 d. nutarimu Nr. 1608 „Dėl Statybų privačioje žemėje reglamento patv</text:span><text:span text:style-name="T22">irtinimo“ (Žin., 1995, Nr. </text:span><text:a xlink:href="https://www.e-tar.lt/portal/lt/legalAct/TAR.3271CE02252B" office:target-frame-name="_blank" xlink:show="new"><text:span text:style-name="T23">106-2379</text:span></text:a><text:span text:style-name="T24">), 2, 3, 4, 5 ir 6 punktus.</text:span></text:p>
      <text:p text:style-name="P25"/>
      <text:p text:style-name="P26"/>
      <text:p text:style-name="P27"><text:span text:style-name="T28">Ministras Pirmininkas</text:span><text:span text:style-name="T29"><text:tab/>Gediminas Kirkilas</text:span></text:p>
      <text:p text:style-name="P30"/>
      <text:p text:style-name="P31">Aplinkos ministras<text:tab/>Arūnas Kundrotas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7:56:00Z</meta:creation-date>
    <dc:date>2015-09-09T17:56:00Z</dc: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710" meta:row-count="36" meta:non-whitespace-character-count="622"/>
  </office:meta>
</office:document-meta>
</file>