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P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text:p>
      <text:p text:style-name="P15"/>
      <text:p text:style-name="P16">1996 m. kovo 6 d. Nr. 310</text:p>
      <text:p text:style-name="P17">Vilnius</text:p>
      <text:p text:style-name="P18"/>
      <text:p text:style-name="P19"><text:span text:style-name="T20">Vadovaudamasi Lietuvos Respublikos valstybės paslapčių ir jų apsaugos įstatymo (Žin., 1995, Nr.<text:s/></text:span><text:a xlink:href="https://www.e-tar.lt/portal/lt/legalAct/TAR.A91A47D46C52" office:target-frame-name="_blank" xlink:show="new"><text:span text:style-name="T21">96-2146</text:span></text:a><text:span text:style-name="T22">) 5 straipsnio 4 punktu,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pareigų, kurias einantiems asmenims suteikiama teisė susipažinti su valstybės paslaptį sudarančiomis žiniomis, neviršijant įstatymų nustatytų įgaliojimų, sąrašą;</text:span></text:p>
      <text:p text:style-name="P31"><text:span text:style-name="T32">1.2</text:span><text:span text:style-name="T33">. 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tvarką.</text:span></text:p>
      <text:p text:style-name="P34"><text:span text:style-name="T35">2</text:span><text:span text:style-name="T36">. Nustatyti, kad:</text:span></text:p>
      <text:p text:style-name="P37"><text:span text:style-name="T38">2.1</text:span><text:span text:style-name="T39">. šiuo nutarimu patvirtintame sąraše nurodytieji asmenys gali susipažinti tik su tomis valstybės paslaptį sudarančiomis žiniomis, kurios tiesiogiai susijusios su įstatymų nustatytais šių asmenų įgaliojimais;</text:span></text:p>
      <text:p text:style-name="P40"><text:span text:style-name="T41">2.2</text:span><text:span text:style-name="T42">. teikti Lietuvos Respublikos Vyriausybei pasiūlymus dėl šio nutarimo keitimo turi teisę Valstybės saugumo departamentas arba valstybės paslapčių subjektai, prieš tai suderinę su Valstybės saugumo departamentu;</text:span></text:p>
      <text:p text:style-name="P43"><text:span text:style-name="T44">2.3</text:span><text:span text:style-name="T45">. Valstybės saugumo departamentui atsisakius pritarti valstybės paslapčių subjektų pasiūlymams dėl šio nutarimo keitimo, valstybės paslapčių subjektai turi teisę teikti pasiūlymus Lietuvos Respublikos Vyriausybei, tačiau Lietuvos Respublikos Vyriausybė, prieš priimdama sprendimą, turi būti supažindinta su Valstybės saugumo departamento išvadomis dėl tikslingumo keisti nutarimą.</text:span></text:p>
      <text:p text:style-name="P46"/>
      <text:p text:style-name="P47"/>
      <text:p text:style-name="P48"/>
      <text:p text:style-name="P49">EINANTIS MINISTRO PIRMININKO PAREIGAS<text:tab/>MINDAUGAS STANKEVIČIUS</text:p>
      <text:p text:style-name="P50"/>
      <text:p text:style-name="P51"/>
      <text:p text:style-name="P52"/>
      <text:p text:style-name="P53">EINANTIS TEISINGUMO MINISTRO PAREIGAS<text:tab/>JONAS PRAPIESTIS</text:p>
      <text:p text:style-name="P54"/>
      <text:soft-page-break/>
      <text:p text:style-name="P55"><text:span text:style-name="T56">PATVIRTINTA</text:span></text:p>
      <text:p text:style-name="P57">Lietuvos Respublikos Vyriausybės</text:p>
      <text:p text:style-name="P58">1996 m. kovo 6 d. nutarimu Nr. 310</text:p>
      <text:p text:style-name="P59"/>
      <text:p text:style-name="P60"><text:span text:style-name="T61">PAREIGOS, KURIAS EINANTIEMS ASMENIMS SUTEIKIAMA TEISĖ SUSIPAŽINTI SU VALSTYBĖS PASLAPTĮ SUDARANČIOMIS ŽINIOMIS, NEVIRŠIJANT ĮSTATYMŲ NUSTATYTŲ ĮGALIOJIMŲ</text:span></text:p>
      <text:p text:style-name="P62"/>
      <text:p text:style-name="P63">Lietuvos Respublikos Prezidentas Lietuvos Respublikos Seimo nariai Lietuvos Respublikos Ministras Pirmininkas Lietuvos Respublikos ministrai Lietuvos Respublikos Prezidento patarėjai Lietuvos Respublikos Prezidentūros kanceliarijos vadovas Lietuvos Respublikos Vyriausybės sekretorius Lietuvos banko valdybos pirmininkas ir jo pavaduotojai Lietuvos kariuomenės vadas Generalinis prokuroras ir jo pavaduotojai Valstybės saugumo departamento generalinis direktorius ir jo pavaduotojai Lietuvos Respublikos Seimo kontrolieriai Valstybės kontrolierius ir jo pavaduotojai Lietuvos Respublikos Konstitucinio Teismo pirmininkas ir teisėjai Lietuvos Aukščiausiojo Teismo pirmininkas, skyrių pirmininkai ir teisėjai Lietuvos apeliacinio teismo, apygardų ir apylinkių teismų pirmininkai ir teisėjai Lietuvos Respublikos diplomatinių atstovybių ir misijų užsienyje vadovai Lietuvos Respublikos Vyriausybės atstovai apskrityse Apskričių valdytojai Lietuvos Respublikos Vyriausybės įstaigų, kurios yra valstybės paslapčių subjektai, vadovai, skiriami Ministro Pirmininko</text:p>
      <text:p text:style-name="P64">______________</text:p>
      <text:p text:style-name="P65"/>
      <text:soft-page-break/>
      <text:p text:style-name="P66"><text:span text:style-name="T67">PATVIRTINTA</text:span></text:p>
      <text:p text:style-name="P68">Lietuvos Respublikos Vyriausybės</text:p>
      <text:p text:style-name="P69">1996 m. kovo 6 d. nutarimu Nr. 310</text:p>
      <text:p text:style-name="P70"/>
      <text:p text:style-name="P71"><text:span text:style-name="T72">ASMENŲ, KURIEMS PAGAL PAREIGAS SUTEIKIAMA TEISĖ SUSIPAŽINTI SU VALSTYBĖS PASLAPTĮ SUDARANČIOMIS ŽINIOMIS, NEVIRŠIJANT ĮSTATYMŲ NUSTATYTŲ ĮGALIOJIMŲ, SUPAŽINDINIMO SU VALSTYBĖS PASLAPTĮ SUDARANČIOMIS ŽINIOMIS BEI JŲ PERSPĖJIMO APIE ATSAKOMYBĘ UŽ TOKIŲ ŽINIŲ ATSKLEIDIMĄ AR PRARADIMĄ TVARKA</text:span></text:p>
      <text:p text:style-name="P73"/>
      <text:p text:style-name="P74"><text:span text:style-name="T75">1</text:span><text:span text:style-name="T76">. Asmenis, kuriems pagal pareigas, nurodytas šiuo nutarimu patvirtintame sąraše, suteikiama teisė susipažinti su valstybės paslaptį sudarančiomis žiniomis, neviršijant įstatymų nustatytų įgaliojimų (toliau vadinama – sąraše nurodytieji asmenys; asmenys), su jų veiklos srityje esančiomis valstybės paslaptį sudarančiomis žiniomis supažindina tos institucijos pareigūnas, atsakingas už šių žinių apsaugą. Susipažindami su valstybės paslaptį sudarančiomis žiniomis, asmenys privalo laikytis nustatytos darbo su valstybės paslaptį sudarančiomis žiniomis tvarkos.</text:span></text:p>
      <text:p text:style-name="P77"><text:span text:style-name="T78">2</text:span><text:span text:style-name="T79">. Su valstybės paslaptį sudarančiomis žiniomis, kuriomis disponuoja kitas valstybės paslapčių subjektas, sąraše nurodytieji asmenys supažindinami šiomis žiniomis disponuojančios institucijos vadovo sprendimu. Minėtieji asmenys raštu nurodo, su kuriomis ir kokios apimties žiniomis nori susipažinti, kokie susipažinimo motyvai. Susipažindami su valstybės paslaptį sudarančiomis žiniomis, asmenys privalo laikytis nustatytos darbo su valstybės paslaptį sudarančiomis žiniomis tvarkos.</text:span></text:p>
      <text:p text:style-name="P80"><text:span text:style-name="T81">Jeigu valstybės paslaptį sudarančios žinios, kuriomis disponuoja kitas valstybės paslapčių subjektas, viršija sąraše nurodytųjų asmenų įgaliojimus, šiomis žiniomis disponuojančios institucijos vadovas priima sprendimą minėtiesiems asmenims nesuteikti teisės susipažinti su tokiomis žiniomis. Šis sprendimas gali būti apskųstas Valstybės saugumo departamento generaliniam direktoriui, kuris priima galutinį sprendimą. Jeigu šis sprendimas nevykdomas, Valstybės saugumo departamentas informuoja Lietuvos Respublikos Vyriausybę.</text:span></text:p>
      <text:p text:style-name="P82"><text:span text:style-name="T83">3</text:span><text:span text:style-name="T84">. Valstybės saugumo departamento generalinis direktorius savo įsakymu skiria atsakingus pareigūnus, kurie iš sąraše nurodytųjų asmenų, išskyrus Lietuvos Respublikos Prezidentą, Lietuvos Respublikos Seimo Pirmininką ir Lietuvos Respublikos Ministrą Pirmininką, paima nustatyto pavyzdžio raštiškus pasižadėjimus saugoti valstybės paslaptį sudarančias žinias bei šiuos asmenis supažindina su įstatymų numatyta atsakomybe už valstybės paslaptį sudarančių žinių atskleidimą ar praradimą.</text:span></text:p>
      <text:p text:style-name="P85"><text:span text:style-name="T86">4</text:span><text:span text:style-name="T87">. Raštiški pasižadėjimai registruojami ir saugomi Valstybės saugumo departamente.</text:span></text:p>
      <text:p text:style-name="P88"><text:span text:style-name="T89">5</text:span><text:span text:style-name="T90">. Sąraše nurodytieji asmenys privalo saugoti sužinotas valstybės paslaptį sudarančias žinias Lietuvos Respublikos valstybės paslapčių ir jų apsaugos įstatymo 13 straipsnyje nustatytą įslaptinimo laiką.</text:span></text:p>
      <text:p text:style-name="P91"><text:span text:style-name="T92">______________</text:span></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20:00Z</meta:creation-date>
    <dc:date>2017-11-21T11:20:00Z</dc:date>
    <meta:template xlink:href="Normal.dotm" xlink:type="simple"/>
    <meta:editing-cycles>2</meta:editing-cycles>
    <meta:editing-duration>PT0S</meta:editing-duration>
    <meta:document-statistic meta:page-count="3" meta:paragraph-count="85" meta:word-count="858" meta:character-count="6147" meta:row-count="223" meta:non-whitespace-character-count="5374"/>
  </office:meta>
</office:document-meta>
</file>