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fo:letter-spacing="0.0416in"/>
    </style:style>
    <style:style style:name="T72" style:parent-style-name="DefaultParagraphFont" style:family="text">
      <style:text-properties fo:font-weight="bold" style:font-weight-asian="bold" fo:color="#000000" fo:letter-spacing="0.0138in"/>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fo:letter-spacing="0.0416in"/>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ab-stops>
          <style:tab-stop style:type="left" style:position="3.9583in"/>
        </style:tab-stops>
      </style:paragraph-properties>
      <style:text-properties fo:color="#000000"/>
    </style:style>
    <style:style style:name="P242" style:parent-style-name="Normal" style:family="paragraph">
      <style:paragraph-properties fo:text-indent="3.9583in">
        <style:tab-stops>
          <style:tab-stop style:type="left" style:position="3.9583in"/>
        </style:tab-stops>
      </style:paragraph-properties>
      <style:text-properties fo:color="#000000"/>
    </style:style>
    <style:style style:name="P243" style:parent-style-name="Normal" style:family="paragraph">
      <style:paragraph-properties fo:text-indent="3.9583in">
        <style:tab-stops>
          <style:tab-stop style:type="left" style:position="3.9583in"/>
        </style:tab-stops>
      </style:paragraph-properties>
      <style:text-properties fo:color="#000000"/>
    </style:style>
    <style:style style:name="P244" style:parent-style-name="Normal" style:family="paragraph">
      <style:paragraph-properties fo:text-indent="3.9583in">
        <style:tab-stops>
          <style:tab-stop style:type="left" style:position="3.9583in"/>
        </style:tab-stops>
      </style:paragraph-properties>
      <style:text-properties fo:color="#000000"/>
    </style:style>
    <style:style style:name="P245" style:parent-style-name="Normal" style:family="paragraph">
      <style:paragraph-properties fo:text-indent="3.9583in">
        <style:tab-stops>
          <style:tab-stop style:type="left" style:position="3.9583in"/>
        </style:tab-stops>
      </style:paragraph-properties>
      <style:text-properties fo:color="#000000"/>
    </style:style>
    <style:style style:name="P246" style:parent-style-name="Normal" style:family="paragraph">
      <style:paragraph-properties fo:text-indent="3.9583in">
        <style:tab-stops>
          <style:tab-stop style:type="left" style:position="3.9583in"/>
        </style:tab-stops>
      </style:paragraph-properties>
      <style:text-properties fo:color="#000000"/>
    </style:style>
    <style:style style:name="P247" style:parent-style-name="Normal" style:family="paragraph">
      <style:paragraph-properties fo:text-indent="3.9583in">
        <style:tab-stops>
          <style:tab-stop style:type="left" style:position="3.9583in"/>
        </style:tab-stops>
      </style:paragraph-properties>
      <style:text-properties fo:color="#000000"/>
    </style:style>
    <style:style style:name="P248" style:parent-style-name="Normal" style:family="paragraph">
      <style:paragraph-properties fo:text-indent="3.9583in">
        <style:tab-stops>
          <style:tab-stop style:type="left" style:position="3.9583in"/>
        </style:tab-stops>
      </style:paragraph-properties>
      <style:text-properties fo:color="#000000"/>
    </style:style>
    <style:style style:name="P249" style:parent-style-name="Normal" style:family="paragraph">
      <style:paragraph-properties fo:text-indent="3.9583in">
        <style:tab-stops>
          <style:tab-stop style:type="left" style:position="3.958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FARMACINĖS VEIKLOS ĮSTATYMO 11 STRAIPSNIO 2 DALIES ATITIKTIES LIETUVOS RESPUBLIKOS KONSTITUCIJAI</text:p>
      <text:p text:style-name="P12"/>
      <text:p text:style-name="P13">2002 m. kovo 14 d.</text:p>
      <text:p text:style-name="P14">Vilnius</text:p>
      <text:p text:style-name="P15"/>
      <text:p text:style-name="P16"><text:span text:style-name="T17">Lietuvos</text:span><text:span text:style-name="T18"><text:s/>Respublikos Konstitucinis Teismas, susidedantis iš Konstitucinio Teismo teisėjų Egidijaus Jarašiūno, Egidijaus Kūrio, Zigmo Levickio, Augustino Normanto, Vlado Pavilonio, Jono Prapiesčio, Vytauto Sinkevičiaus, Stasio Stačioko ir Teodoros Staugaitienės,</text:span></text:p>
      <text:p text:style-name="P19"><text:span text:style-name="T20">sekretoriaujant Daivai Pitrėnaitei,</text:span></text:p>
      <text:p text:style-name="P21">dalyvaujant suinteresuoto asmens – Lietuvos Respublikos Seimo atstovei Seimo kanceliarijos Teisės departamento vyresniajai konsultantei Liucijai Schulte-Ebbert,</text:p>
      <text:p text:style-name="P22">remdamasis Lietuvos Respublikos Konstitucijos 102 straipsnio 1 dalimi ir Lietuvos Respublikos Konstitucinio Teismo įstatymo 1 straipsnio 1 dalimi, viešame Teismo posėdyje 2002 m. kovo 6 d. išnagrinėjo bylą Nr. 23/2000 pagal Aukštesniojo administracinio teismo prašymą ištirti, ar Lietuvos Respublikos farmacinės veiklos įstatymo 11 straipsnio 2 dalis neprieštarauja Lietuvos Respublikos Konstitucijos 46 straipsnio 1 daliai ir 48 straipsnio 1 dalia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Aukštesnysis administracinis teismas nagrinėjo administracinę by</text:span><text:span text:style-name="T34">lą. Teismas nutartimi bylos nagrinėjimą sustabdė ir kreipėsi į Konstitucinį Teismą su prašymu ištirti, ar Farmacinės veiklos įstatymo (Žin., 1991, Nr.<text:s/></text:span><text:a xlink:href="https://www.e-tar.lt/portal/lt/legalAct/TAR.5DE7219AB40C" office:target-frame-name="_blank" xlink:show="new"><text:span text:style-name="T35">6-161</text:span></text:a><text:span text:style-name="T36">; 1993, Nr.<text:s/></text:span><text:a xlink:href="https://www.e-tar.lt/portal/lt/legalAct/TAR.4A27F4A4DF52" office:target-frame-name="_blank" xlink:show="new"><text:span text:style-name="T37">29-666</text:span></text:a><text:span text:style-name="T38">; toliau nutarime – ir Įstatymas) 11 straipsnio 2 dalis neprieštarauja Konstitucijos 46 straipsnio 1 daliai ir 48 straipsnio 1 daliai.</text:span></text:p>
      <text:p text:style-name="P39"/>
      <text:p text:style-name="P40"><text:span text:style-name="T41">II</text:span></text:p>
      <text:p text:style-name="P42"/>
      <text:p text:style-name="P43">Pareiškėjas prašymą grindžia šiais argumentais.</text:p>
      <text:p text:style-name="P44">Įstatymo 11 straipsnio 2 dalyje nustatyta, kad vaistinės, išskyrus valstybines, valstybines akcines ir labdaros organizacijų vaistines, gali priklausyti nuosavybės teise tik turintiems aukštąjį farmacinį išsilavinimą fiziniams asmenims arba fizinių asmenų grupėms, kuriose daugiau kaip pusė vaistinės (vaistinės dalies) įstatinio kapitalo priklauso asmenims, turintiems aukštąjį ar specialųjį vidurinį farmacinį išsilavinimą. Taigi Įstatymo 11 straipsnio 2 dalis nustato ribojimą nuosavybei įsigyti priklausomai nuo asmens išsilavinimo. Pareiškėjas nurodo, kad nors vaistinė priklauso savininkui, jo nuosavybės teisę įgyvendina įmonės vadovas, kuriam ir turėtų būti nustatomi kvalifikaciniai reikalavimai. Įstatymo 11 straipsnio 2 dalis, pareiškėjo nuomone, prieštarauja Konstitucijos 46 straipsnio 1 dalies nuostatai, kad Lietuvos ūkis grindžiamas privačios nuosavybės teise, asmens ūkinės veiklos laisve ir iniciatyva, bei Konstitucijos 48 straipsnio 1 dalies nuostatai, jog kiekvienas žmogus gali laisvai pasirinkti darbą bei verslą.</text:p>
      <text:p text:style-name="P45"/>
      <text:p text:style-name="P46"><text:span text:style-name="T47">III</text:span></text:p>
      <text:p text:style-name="P48"/>
      <text:soft-page-break/>
      <text:p text:style-name="P49">Rengiant bylą Konstitucinio Teismo posėdžiui buvo gauti suinteresuoto asmens – Seimo atstovės Seimo kanceliarijos Teisės departamento vyresniosios konsultantės L. Schulte-Ebbert rašytiniai paaiškinimai. Paaiškinimuose<text:s/>teigiama, kad pagal Konstituciją valstybė turi teisę reguliuoti ūkinę veiklą taip, kad ji tarnautų bendrai tautos gerovei (46 straipsnio 3 dalis); valstybei taip pat nustatyta pareiga ginti vartotojo interesus (46 straipsnio 5 dalis). Įstatymo 11 straipsnio 2 dalies nuostatos, nustatančios tam tikrus ribojimus nuosavybės teise turėti vaistines, yra susijusios su farmacinės veiklos išskirtinumu. Farmacinė veikla yra labai svarbi visai visuomenei. Vaistinės veikla – ypač svarbi farmacinės veiklos rūšis. Ši veikla susijusi su ypatingomis prekėmis – vaistais ir vaistinėmis medžiagomis, todėl jai gali būti taikomi specialūs reikalavimai.</text:p>
      <text:p text:style-name="P50">Suinteresuoto asmens atstovė nurodo, kad šiuolaikinėje visuomenėje ūkinės veiklos laisvė turi būti derinama su visuomenės interesais. Nuosavybės teisė bei ūkinės veiklos laisvė yra socialinės prigimties ir gali būti ribojamos. Įstatyme nustatyti ribojimai siejasi tik su ta farmacine veikla, kuri yra tiesiogiai susijusi su žmonių sveikata. Siekiant, kad būtų vartojami saugūs, kokybiški ir efektyvūs vaistai, yra vienodai svarbios tiek vaistinės savininko, tiek jos vadovo bei vaistinėje dirbančių specialistų profesinės žinios.</text:p>
      <text:p text:style-name="P51">L. Schulte-Ebbert nuomone, Farmacinės veiklos įstatymo 11 straipsnio 2 dalis neprieštarauja Konstitucijos 46<text:s/>straipsnio 1 daliai ir 48 straipsnio 1 daliai.</text:p>
      <text:p text:style-name="P52"/>
      <text:p text:style-name="P53"><text:span text:style-name="T54">IV</text:span></text:p>
      <text:p text:style-name="P55"/>
      <text:p text:style-name="P56">Rengiant bylą Konstitucinio Teismo posėdžiui buvo gauti Lietuvos Respublikos Seimo Sveikatos reikalų komiteto pirmininko K. Kuzmicko, Lietuvos Respublikos Seimo Sveikatos reikalų komiteto narių A. Klišonio, J. Matulevičiaus, V. Nekrašo, J. Oleko ir V. Šustausko, Lietuvos Respublikos sveikatos apsaugos ministro K. R. Dobrovolskio, laikinai ėjusio Lietuvos Respublikos ūkio ministro pareigas E. Gentvilo, Lietuvos Respublikos konkurencijos tarybos pirmininko R. Stanikūno, Europos teisės departamento prie Lietuvos Respublikos Vyriausybės generalinio direktoriaus pavaduotojos M. Anciuvienės, Valstybinės vaistų kontrolės tarnybos Vaistų registracijos centro vedėjo A. Mickio, Valstybinės ligonių kasos direktoriaus S. Janonio, Lietuvos laisvosios rinkos instituto prezidento U. Trumpos, Lietuvos farmacijos sąjungos prezidento E. Tarasevičiaus, Farmacijos ir farmacijos rinkos prezidento L. Akramo, Vaistų gamintojų asociacijos pirmininko A. Blažio, Vaistinių asociacijos „Provifarma“ valdybos pirmininkės E. Kvedarienės rašytiniai paaiškinimai.</text:p>
      <text:p text:style-name="P57"/>
      <text:p text:style-name="P58"><text:span text:style-name="T59">V</text:span></text:p>
      <text:p text:style-name="P60"/>
      <text:p text:style-name="P61"><text:span text:style-name="T62">1</text:span><text:span text:style-name="T63">. Konstitucinio Teismo posėdyje suinteresuoto asmens – Seimo atstovė L. Schulte-Ebbert iš esmės pakartojo rašytiniuose paaiškinimuose išdėstytus argumentus.</text:span></text:p>
      <text:p text:style-name="P64"><text:span text:style-name="T65">2</text:span><text:span text:style-name="T66">. Ko</text:span><text:span text:style-name="T67">nstitucinio Teismo posėdyje kalbėjo specialistai: sveikatos apsaugos viceministras E. Bartkevičius, Lietuvos Respublikos konkurencijos tarybos Teisės skyriaus viršininkė L. Darulienė, Valstybinės vaistų kontrolės tarnybos Vaistų registracijos centro vedėja</text:span><text:span text:style-name="T68">s A. Mickis, Lietuvos farmacijos sąjungos prezidentas E. Tarasevičius, Vaistinių asociacijos „Provifarma“ direktorė J. Urbienė. Konstitucinis Teismas</text:span></text:p>
      <text:p text:style-name="P69"/>
      <text:p text:style-name="P70"><text:span text:style-name="T71">konstatuoj</text:span><text:span text:style-name="T72">a:</text:span></text:p>
      <text:p text:style-name="P73"/>
      <text:p text:style-name="P74"><text:span text:style-name="T75">I</text:span></text:p>
      <text:p text:style-name="P76"/>
      <text:p text:style-name="P77"><text:span text:style-name="T78">1</text:span><text:span text:style-name="T79">. Farmacinės veiklos įstatymo 11 straipsnio 2 dalyje nustatyta: „Vaistinės,</text:span><text:span text:style-name="T80"><text:s/>išskyrus valstybines, valstybines akcines ir labdaros organizacijų vaistines, gali priklausyti nuosavybės teise tik turintiems aukštąjį farmacinį išsilavinimą fiziniams asmenims arba fizinių asmenų grupėms,<text:s/></text:span><text:soft-page-break/><text:span text:style-name="T81">kuriose daugiau kaip pusė vaistinės (vaistinės d</text:span><text:span text:style-name="T82">alies) įstatinio kapitalo priklauso asmenims, turintiems aukštąjį ar specialųjį vidurinį farmacinį išsilavinimą.“</text:span></text:p>
      <text:p text:style-name="P83"><text:span text:style-name="T84">Pareiškėjas abejoja, ar Įstatymo 11 straipsnio 2 dalis neprieštarauja Konstitucijos 46 straipsnio 1 daliai ir 48 straipsnio 1 daliai.</text:span></text:p>
      <text:p text:style-name="P85"><text:span text:style-name="T86">2</text:span><text:span text:style-name="T87">. P</text:span><text:span text:style-name="T88">areiškėjas prašo ištirti, ar Įstatymo 11 straipsnio 2 dalis neprieštarauja Konstitucijos 48 straipsnio 1 daliai. Tačiau iš prašyme pateiktų motyvų matyti, kad pareiškėjas abejoja dėl Įstatymo 11 straipsnio 2 dalies atitikties ne Konstitucijos 48 straipsnio</text:span><text:span text:style-name="T89"><text:s/>visai 1 daliai, o tik šios dalies nuostatai, jog kiekvienas žmogus gali laisvai pasirinkti verslą.</text:span></text:p>
      <text:p text:style-name="P90"><text:span text:style-name="T91">3</text:span><text:span text:style-name="T92">. Pagal pareiškėjo prašymą Konstitucinis Teismas tirs, ar Įstatymo 11 straipsnio 2 dalis neprieštarauja Konstitucijos 46 straipsnio 1 daliai ir 48 stra</text:span><text:span text:style-name="T93">ipsnio 1 dalies nuostatai, jog kiekvienas žmogus gali laisvai pasirinkti verslą.</text:span></text:p>
      <text:p text:style-name="P94"/>
      <text:p text:style-name="P95"><text:span text:style-name="T96">II</text:span></text:p>
      <text:p text:style-name="P97"/>
      <text:p text:style-name="P98"><text:span text:style-name="T99">Dėl Farmacinės veiklos įstatymo 11 straipsnio 2 dalies atitikties Konstitucijos 46 straipsnio 1 daliai.</text:span></text:p>
      <text:p text:style-name="P100"><text:span text:style-name="T101">1</text:span><text:span text:style-name="T102">. Konstitucijos 46 straipsnio 1 dalyje nustatyta:<text:s/></text:span><text:span text:style-name="T103">„Lietuvos ūkis grindžiamas privačios nuosavybės teise, asmens ūkinės veiklos laisve ir iniciatyva.“</text:span></text:p>
      <text:p text:style-name="P104">Šioje nuostatoje apibrėžtos konstitucinės vertybės, kuriomis grindžiamas tautos ūkis: privati nuosavybė, asmens ūkinės veiklos laisvė ir iniciatyva.</text:p>
      <text:p text:style-name="P105">Asmens<text:s/>ūkinės veiklos laisvės ir iniciatyvos sąvoka yra plati. Ji apima teisę laisvai pasirinkti verslą, teisę laisvai sudarinėti sutartis, sąžiningos konkurencijos laisvę, ūkinės veiklos subjektų lygiateisiškumą ir kt. Asmens ūkinės veiklos laisvė ir iniciatyva<text:s/>– tai teisinių galimybių visuma, sudaranti prielaidas asmeniui savarankiškai priimti jo ūkinei veiklai reikalingus sprendimus (Konstitucinio Teismo 1996 m. balandžio 18 d. nutarimas).</text:p>
      <text:p text:style-name="P106"><text:span text:style-name="T107">Asmens ūkinės veiklos laisvė sudaro sąlygas įgyvendinti įvairius asmens<text:s/></text:span><text:span text:style-name="T108">siekius. Pagal Konstituciją asmens ūkinės veiklos laisve ir iniciatyva yra grindžiamas tautos ūkis, todėl negali būti nustatytas toks teisinis reguliavimas, kuriuo ūkinės veiklos laisvei įgyvendinti būtų sudarytos netinkamos sąlygos. Pagal Konstitucijos 46</text:span><text:span text:style-name="T109"><text:s/>straipsnio 2 dalį valstybė remia visuomenei naudingas ūkines pastangas ir iniciatyvą.</text:span></text:p>
      <text:p text:style-name="P110"><text:span text:style-name="T111">2</text:span><text:span text:style-name="T112">. Ūkinės veiklos laisvė ir iniciatyva remiasi prigimtine žmogaus asmens laisve ir prigimtine teise turėti nuosavybę (Konstitucinio Teismo 1995 m. balandžio 20 d. nu</text:span><text:span text:style-name="T113">tarimas).</text:span></text:p>
      <text:p text:style-name="P114">Konstitucijos 23 straipsnio 1 dalyje nustatyta, jog nuosavybė neliečiama; šio straipsnio 2 dalyje yra nustatyta, kad nuosavybės teises saugo įstatymai. Šios konstitucinės nuostatos suponuoja tai, kad Konstitucija, garantuodama nuosavybės apsaugą,<text:s/>kartu įtvirtina ir konstitucinę teisę įgyti nuosavybę bei garantuoja šios teisės apsaugą.</text:p>
      <text:p text:style-name="P115"><text:span text:style-name="T116">Pažymėtina, kad asmens konstitucinė teisė į nuosavybę yra esminė (būtina) asmens ūkinės veiklos laisvės įgyvendinimo sąlyga. Ribojant asmens teisę į nuosavybę, yra r</text:span><text:span text:style-name="T117">ibojama ir asmens ūkinės veiklos laisvė.</text:span></text:p>
      <text:p text:style-name="P118"><text:span text:style-name="T119">3</text:span><text:span text:style-name="T120">. Asmens teisė į nuosavybę, ūkinės veiklos laisvė, kaip ir dauguma kitų Konstitucijoje įtvirtintų teisių ir laisvių, nėra absoliuti. Įgyvendindamas savo teises ir naudodamasis savo laisvėmis, žmogus privalo lai</text:span><text:span text:style-name="T121">kytis Konstitucijos ir įstatymų, nevaržyti kitų žmonių teisių ir laisvių (Konstitucijos 28 straipsnis). Pagal Konstitucijos 46 straipsnį valstybė turi reguliuoti ūkinę veiklą taip, kad ji tarnautų bendrai tautos gerovei, turi ginti vartotojo interesus. Šio</text:span><text:span text:style-name="T122">se Konstitucijos nuostatose yra įtvirtintas principas, nustatantis ūkinės veiklos reguliavimo tikslus ir ribas.</text:span></text:p>
      <text:p text:style-name="P123">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laikomasi konstitucinio proporcingumo principo.</text:p>
      <text:soft-page-break/>
      <text:p text:style-name="P124"><text:span text:style-name="T125">Pagal Konstituciją teisė į nuosavybę gali būti ribojama dėl turto pobūdžio ir/arba dėl kitų priežasčių, kai neapribojus šios teisės nebūtų galima apsaugoti Konstitucijoje įtvirtintų vertybių, būtų pakenkta viešajam interesui.</text:span></text:p>
      <text:p text:style-name="P126"><text:span text:style-name="T127">4</text:span><text:span text:style-name="T128">. Pagal Įstatymo<text:s/></text:span><text:span text:style-name="T129">11 straipsnio 2 dalį vaistinės, išskyrus valstybines, valstybines akcines ir labdaros organizacijų vaistines, gali nuosavybės teise priklausyti tik fiziniams asmenims, turintiems aukštąjį farmacinį išsilavinimą; fizinių asmenų grupei vaistinė nuosavybės te</text:span><text:span text:style-name="T130">ise gali priklausyti tik tada, kai tokioje asmenų grupėje daugiau kaip pusė vaistinės (vaistinės dalies) įstatinio kapitalo priklauso asmenims, turintiems aukštąjį ar specialųjį vidurinį farmacinį išsilavinimą. Tai reiškia, kad ginčijamame Įstatymo straips</text:span><text:span text:style-name="T131">nyje yra nustatytas ribojimas fiziniams asmenims, jų grupėms turėti nuosavybės teise vaistinę.</text:span></text:p>
      <text:p text:style-name="P132"><text:span text:style-name="T133">5</text:span><text:span text:style-name="T134">. Pagal Farmacinės veiklos įstatymo 1 straipsnį vaistinė yra farmacinei veiklai licencijuota įmonė arba farmacinei veiklai akredituotas stacionarinės sveika</text:span><text:span text:style-name="T135">tos priežiūros įstaigos padalinys, kuriame laikomi, gaminami, kontroliuojami ir parduodami vaistai bei kiti medicininės paskirties gaminiai gyventojams, sveikatos priežiūros ir kitoms įstaigoms bei įmonėms; farmacinė veikla – tai sveikatinimo veiklos dalis</text:span><text:span text:style-name="T136">, kuriai priskiriama: vaistų ir vaistinių medžiagų kūrimas, tyrimas ir gamyba; vaistų, vaistinių medžiagų tiekimas, laikymas turint tikslą parduoti, pardavimas; vaistų ir vaistinių medžiagų kokybės kontrolė; teismo cheminė vaistų ekspertizė ir biofarmacinė</text:span><text:span text:style-name="T137"><text:s/>analizė; farmacinė ekspertizė registruojant vaistus; farmacinės informacijos apie vaistus kaupimas, analizė ir teikimas. Taigi pagal Įstatymą vaistinė yra įmonė, steigiama farmacinei ūkinei veiklai vykdyti.</text:span></text:p>
      <text:p text:style-name="P138"><text:span text:style-name="T139">Vaistų ir vaistinių medžiagų, kaip prekės, speci</text:span><text:span text:style-name="T140">fiškumas lemia tai, kad farmacinė veikla yra ypatinga ūkinės veiklos sritis. Kad įstatymais ir kitais teisės aktais būtų nustatytas toks teisinis reguliavimas, pagal kurį farmacinę veiklą vykdytų tik specialų išsilavinimą ir atitinkamą kvalifikaciją turint</text:span><text:span text:style-name="T141">ys asmenys, yra kiekvieno žmogaus, visos visuomenės ir valstybės interesas. Įstatymų leidėjo pareiga nustatyti tokį teisinį reguliavimą kyla iš Konstitucijos 53 straipsnio 1 dalies, kurioje nustatyta, jog valstybė rūpinasi žmonių sveikata.</text:span></text:p>
      <text:p text:style-name="P142"><text:span text:style-name="T143">6</text:span><text:span text:style-name="T144">. Ypatingas</text:span><text:span text:style-name="T145"><text:s/>farmacininkų vaidmuo farmacinės veiklos srityje pabrėžiamas įvairiuose tarptautiniuose dokumentuose. Europos Tarybos Ministrų komitetas 2001 m. kovo 21 d. rezoliucijoje „Dėl vaistininkų vaidmens sveikatos apsaugos sistemoje“ rekomendavo valstybių narių vy</text:span><text:span text:style-name="T146">riausybėms priimant įstatymus atsižvelgti į besikeičiančias rinkos sąlygas, tobulėjančias elektroninės prekybos priemones ir didinti farmacininkų vaidmenį sveikatos apsaugos srityje, taip pat vaistų platinimo ir apskaitos kontrolės srityse.</text:span></text:p>
      <text:p text:style-name="P147">Pasaulinė sveikatos organizacija, įvairios profesinės farmacininkų organizacijos savo dokumentuose pabrėžia vaistų, kaip specifinės prekės, platinimo įtaką visuomenės sveikatingumui bei svarbų asmens, turinčio specialių žinių ir atitinkamą kvalifikaciją – farmacininko, vaidmenį platinant vaistus ir taip prisidedant prie visuomenės sveikatos apsaugos ir sveikatingumo gerinimo.</text:p>
      <text:p text:style-name="P148"><text:span text:style-name="T149">Farmacijos asociacijų Europos forumo ir Pasaulinės sveikatos organizacijos Europos regioninio biuro trečiajame metiniame kongrese, įvykusiame 1994 m</text:span><text:span text:style-name="T150">. gegužės 30-31 d., priimtoje deklaracijoje nurodyta, kad, siekiant efektyviai vykdyti vaistinių, kaip pirminės sveikatos priežiūros grandies, profesines pareigas visuomenės sveikatos interesais ir siekiant apsaugoti žmonių sveikatą bei užtikrinti tinkamą<text:s/></text:span><text:span text:style-name="T151">vaistų vartojimą, įstatymuose ar administracinėse priemonėse turėtų būti įtvirtinti šiems tikslams pasiekti būtini principai, vienas iš kurių yra toks: vadovaudamasis griežtomis profesinės etikos taisyklėmis, vaistų tiekimo visuomenei galutinę kontrolę tur</text:span><text:span text:style-name="T152">i vykdyti pats farmacininkas; farmacininkas turi turėti visišką vaistinės valdymo kontrolę, laisvą nuo savininkų ne farmacininkų ekonominės įtakos.</text:span></text:p>
      <text:p text:style-name="P153"><text:span text:style-name="T154">7</text:span><text:span text:style-name="T155">. Pažymėtina, kad Europos Sąjungos teisė nereglamentuoja vaistinių nuosavybės konkrečių klausimų ir lei</text:span><text:span text:style-name="T156">džia valstybėms narėms pačioms spręsti, kaip reguliuoti vaistinių nuosavybės santykius. Reguliuojant farmacinę veiklą daugelyje Europos Sąjungos valstybių yra nustatyta, jog vaistines gali steigti, nuosavybės teise jos gali priklausyti tik asmenims, turint</text:span><text:span text:style-name="T157">iems farmacinį išsilavinimą. Kai kuriose Europos Sąjungos valstybėse vaistinės nuosavybės teise gali priklausyti ne tik asmenims, turintiems farmacinį išsilavinimą, bet ir kitiems fiziniams asmenims.</text:span></text:p>
      <text:p text:style-name="P158"><text:span text:style-name="T159">8</text:span><text:span text:style-name="T160">. Nagrinėjamos bylos kontekste pabrėžtina, jog Kons</text:span><text:span text:style-name="T161">titucijos 53 straipsnio 1 dalies nuostata, kad „valstybė rūpinasi žmonių sveikata“, suponuoja tai, kad įstatymais ir kitais teisės aktais turi būti nustatytas toks farmacinės veiklos teisinis reguliavimas, kuris sudarytų prielaidas sukurti platų vaistinių<text:s/></text:span><text:span text:style-name="T162">tinklą, kad vaistinėse būtų pakankamai kokybiškų, efektyvių ir saugių vaistų, kad aprūpinimo vaistais sistema veiktų sklandžiai, kad būtų reguliuojamos vaistų kainos, kad nebūtų apsunkintas vaistų įsigijimas, kad informacija apie vaistus ir jų vartojimą bū</text:span><text:span text:style-name="T163">tų laisvai prieinama bei tinkamai skelbiama ir kt. Pagal Konstituciją farmacinė veikla turi būti reguliuojama taip, kad nebūtų varžoma ūkinės veiklos laisvė ir iniciatyva, sąžininga konkurencija. Valstybė privalo kontroliuoti, kad farmacinė veikla būtų vyk</text:span><text:span text:style-name="T164">doma žmogaus sveikatos labui ir visuomenės sveikatinimui.</text:span></text:p>
      <text:p text:style-name="P165"><text:span text:style-name="T166">9</text:span><text:span text:style-name="T167">. Sprendžiant, ar Įstatymo 11 straipsnio 2 dalis neprieštarauja Konstitucijai, esminę reikšmę turi tai, kad teisė į nuosavybę yra konstitucinė asmens teisė ir kad įstatymų leidėjas, ribodamas š</text:span><text:span text:style-name="T168">ią teisę, yra saistomas Konstitucijos normų bei principų: šios teisės negalima riboti daugiau, negu tai būtina demokratinėje visuomenėje, kai reikia apsaugoti Konstitucijoje įtvirtintas vertybes bei viešąjį interesą.</text:span></text:p>
      <text:p text:style-name="P169"><text:span text:style-name="T170">10</text:span><text:span text:style-name="T171">. Iš Konstitucijos 53 straipsnio<text:s/></text:span><text:span text:style-name="T172">1 dalies nuostatos, jog valstybė rūpinasi žmonių sveikata, išplaukia, kad žmonių sveikatos apsauga yra konstituciškai svarbus tikslas, viešasis interesas. Sprendžiant, ar Įstatymo 11 straipsnio 2 dalyje yra nustatyti tokie asmens teisės į nuosavybę ribojim</text:span><text:span text:style-name="T173">ai, kurie yra tikrai būtini siekiant užtikrinti žmonių sveikatos apsaugą, esminę reikšmę turi tai, kad pagal Konstituciją viešojo intereso (konstituciškai svarbaus tikslo) buvimas gali būti pagrindas apriboti asmens teisę į nuosavybę tik tuo atveju, kai dė</text:span><text:span text:style-name="T174">l turto pobūdžio ir/arba dėl kitų svarbių priežasčių neapribojus teisės į nuosavybę nebūtų įmanoma apsaugoti Konstitucijoje įtvirtintų vertybių, būtų pakenkta viešajam interesui.</text:span></text:p>
      <text:p text:style-name="P175"><text:span text:style-name="T176">11</text:span><text:span text:style-name="T177">. Pažymėtina, kad Įstatyme nustačius, jog vaistinės, išskyrus valstybin</text:span><text:span text:style-name="T178">es, valstybines akcines ir labdaros organizacijų vaistines, gali priklausyti nuosavybės teise tik tiems fiziniams asmenims, kurie turi aukštąjį farmacinį išsilavinimą, taip pat tik tokioms fizinių asmenų grupėms, kuriose daugiau kaip pusė vaistinės (vaisti</text:span><text:span text:style-name="T179">nės dalies) įstatinio kapitalo priklauso asmenims, turintiems aukštąjį arba specialųjį vidurinį farmacinį išsilavinimą, kitų fizinių asmenų teisė turėti nuosavybės teise vaistinių yra ribojama neatsižvelgiant į tai, kad vien buvimas vaistinės savininku ner</text:span><text:span text:style-name="T180">eiškia, jog savininkas turi teisę vykdyti tokią veiklą, kurią pagal Farmacinės veiklos įstatymą gali vykdyti tik nustatytą farmacinį išsilavinimą ir reikiamą kvalifikaciją turintis asmuo.</text:span></text:p>
      <text:p text:style-name="P181"><text:span text:style-name="T182">Farmacinei veiklai licencijuotos įmonės (vaistinės) savininkas negal</text:span><text:span text:style-name="T183">i būti savaime tapatinamas su farmacininkais ar kitais farmacinę veiklą vykdančiais asmenimis. Kaip minėta, farmacinę veiklą gali vykdyti tik farmacinį išsilavinimą ir atitinkamą kvalifikaciją turintys asmenys. Įstatymais gali būti nustatyti ir kiti papild</text:span><text:span text:style-name="T184">omi reikalavimai asmenims, susijusiems su vaistų gaminimu, laikymu, kontrole ir jų pardavimu, kurie užtikrintų žmonių sveikatos apsaugą.</text:span></text:p>
      <text:p text:style-name="P185"><text:span text:style-name="T186">12</text:span><text:span text:style-name="T187">. Pabrėžtina nuosavybės socialinė funkcija. Nuosavybė įpareigoja (Konstitucinio Teismo 2000 m. gruodžio 21 d. nut</text:span><text:span text:style-name="T188">arimas). Savininkas, turėdamas teisę valdyti nuosavybę, ja naudotis ir disponuoti, negali pažeisti įstatymų, taip pat kitų asmenų teisių. Vaistinė yra licencijuota įmonė farmacinei veiklai, t. y. veiklai, kuri yra visuomenės sveikatinimo dalis ir yra susij</text:span><text:span text:style-name="T189">usi su ypatingo pobūdžio prekėmis – vaistais bei vaistinėmis medžiagomis, todėl įstatymais gali ir turi būti nustatyti tokie vaistinių savininkų subjektinių nuosavybės teisių ribojimai, kad jiems nuosavybės teise priklausančiose vaistinėse dirbančių farmac</text:span><text:span text:style-name="T190">ininkų profesinę veiklą galėtų kontroliuoti, vaistinėms galėtų vadovauti ir vaistinių valdymo kontrolę galėtų vykdyti tik farmacinį išsilavinimą ir reikiamą kvalifikaciją turintys asmenys. Pagal Konstituciją įstatymais turi būti nustatytas toks farmacinės<text:s/></text:span><text:span text:style-name="T191">veiklos reguliavimas, kad vaistinių savininkų ekonominiai interesai neužgožtų vaistinių veiklos žmogaus sveikatos ir visuomenės sveikatinimo interesais.</text:span></text:p>
      <text:p text:style-name="P192"><text:span text:style-name="T193">13</text:span><text:span text:style-name="T194">. Minėta, kad pagal Konstituciją teisė į nuosavybę gali būti ribojama dėl turto pobūdžio ir/arba<text:s/></text:span><text:span text:style-name="T195">dėl kitų priežasčių, kai neapribojus šios teisės nebūtų galima apsaugoti Konstitucijoje įtvirtintų vertybių, būtų pakenkta viešajam interesui. Pagal Konstituciją neleidžiama riboti asmens<text:s/></text:span><text:soft-page-break/><text:span text:style-name="T196">teisės į nuosavybę priklausomai nuo asmens išsilavinimo. Reikalavima</text:span><text:span text:style-name="T197">i turėti farmacinį išsilavinimą bei reikiamą kvalifikaciją turi būti nustatomi asmenims, vykdantiems farmacinę veiklą vaistinėse. Išsilavinimo reikalavimai negali būti nustatomi asmenims, siekiantiems turėti nuosavybės teise vaistinių.</text:span></text:p>
      <text:p text:style-name="P198">Įstatymo 11 straipsnio 2 dalis ta apimtimi, kuria nustatyta, jog vaistinės gali priklausyti nuosavybės teise tik fiziniams asmenims, turintiems aukštąjį farmacinį išsilavinimą, taip pat fizinių asmenų grupėms, kuriose daugiau kaip pusė vaistinės (vaistinės dalies) įstatinio kapitalo priklauso asmenims, turintiems aukštąjį ar specialųjį vidurinį farmacinį išsilavinimą, riboja kitų fizinių asmenų teisę turėti nuosavybės teise vaistinių.</text:p>
      <text:p text:style-name="P199"><text:span text:style-name="T200">Remiantis išdėstytais argumentais darytina išvada, jog Farmacinės veiklos įstatymo 11 straips</text:span><text:span text:style-name="T201">nio 2 dalis ta apimtimi, kuria ribojama fizinių asmenų, neturinčių aukštojo farmacinio išsilavinimo, taip pat fizinių asmenų grupių teisė turėti nuosavybės teise vaistinių, prieštarauja Konstitucijos 23 straipsnio 1 ir 2 dalims.</text:span></text:p>
      <text:p text:style-name="P202"><text:span text:style-name="T203">14</text:span><text:span text:style-name="T204">. Minėta, kad Konstit</text:span><text:span text:style-name="T205">ucijos 46 straipsnio 1 dalyje įtvirtinta asmens ūkinės veiklos laisvė ir iniciatyva remiasi asmens teise į nuosavybę. Šiame nutarime jau konstatuota, jog Įstatymo 11 straipsnio 2 dalis nurodyta apimtimi riboja asmens konstitucinę teisę į nuosavybę ir prieš</text:span><text:span text:style-name="T206">tarauja Konstitucijos 23 straipsnio 1 ir 2 dalims. Pažymėtina, kad ribojant asmens teisę į nuosavybę yra ribojama ir asmens ūkinės veiklos laisvė. Šie ribojimai vertintini kaip neproporcingi.</text:span></text:p>
      <text:p text:style-name="P207">Remiantis išdėstytais argumentais darytina išvada, jog Įstatymo<text:s/>11 straipsnio 2 dalis ta apimtimi, kuria ribojama fizinių asmenų, neturinčių aukštojo farmacinio išsilavinimo, taip pat fizinių asmenų grupių teisė turėti nuosavybės teise vaistinių, prieštarauja Konstitucijos 46 straipsnio 1 daliai.</text:p>
      <text:p text:style-name="P208"/>
      <text:p text:style-name="P209"><text:span text:style-name="T210">III</text:span></text:p>
      <text:p text:style-name="P211"/>
      <text:p text:style-name="P212"><text:span text:style-name="T213">Dėl<text:s/></text:span><text:span text:style-name="T214">Farmacinės veiklos įstatymo 11 straipsnio 2 dalies atitikties Konstitucijos 48 straipsnio 1 dalies nuostatai, jog kiekvienas žmogus turi teisę laisvai pasirinkti verslą.</text:span></text:p>
      <text:p text:style-name="P215"><text:span text:style-name="T216">1</text:span><text:span text:style-name="T217">. Konstitucijos 48 straipsnio 1 dalies nuostata, jog kiekvienas žmogus turi teisę</text:span><text:span text:style-name="T218"><text:s/>laisvai pasirinkti verslą, reiškia, kad kiekvienas žmogus turi konstitucinę teisę pats spręsti, kokį verslą jam pasirinkti. Teisė laisvai pasirinkti verslą yra viena iš būtinų sąlygų žmogaus, asmenybės gyvybiniams poreikiams tenkinti, deramai padėčiai vis</text:span><text:span text:style-name="T219">uomenėje užimti. Konstitucinė nuostata, jog kiekvienas žmogus gali laisvai pasirinkti verslą, remiasi visuotinai pripažinta žmogaus laisvės koncepcija. Kita vertus, minėta kiekvieno žmogaus konstitucinė teisė laisvai pasirinkti verslą suponuoja valstybės p</text:span><text:span text:style-name="T220">areigą sudaryti atitinkamas teisines prielaidas šiai teisei įgyvendinti. Konstitucijos 48 straipsnio 1 dalies nuostata, jog kiekvienas žmogus turi teisę laisvai pasirinkti verslą, siejasi su Konstitucijos 46 straipsnio 1 dalies nuostata, kad „Lietuvos ūkis</text:span><text:span text:style-name="T221"><text:s/>grindžiamas privačios nuosavybės teise, asmens ūkinės veiklos laisve ir iniciatyva“.</text:span></text:p>
      <text:p text:style-name="P222"><text:span text:style-name="T223">2</text:span><text:span text:style-name="T224">. Šiame Konstitucinio Teismo nutarime jau konstatuota, kad Įstatymo 11 straipsnio 2 dalis ta apimtimi, kuria ribojama fizinių asmenų, neturinčių aukštojo farmacinio<text:s/></text:span><text:span text:style-name="T225">išsilavinimo, taip pat fizinių asmenų grupių teisė turėti nuosavybės teise vaistinių, prieštarauja Konstitucijos 23 straipsnio 1 bei 2 dalims ir 46 straipsnio 1 daliai. Tai konstatavus, kartu konstatuotina ir tai, kad Farmacinės veiklos įstatymo 11 straips</text:span><text:span text:style-name="T226">nio 2 dalis nurodyta apimtimi varžo asmens konstitucinę teisę laisvai pasirinkti verslą.</text:span></text:p>
      <text:p text:style-name="P227">Remiantis išdėstytais argumentais darytina išvada, kad Įstatymo 11 straipsnio 2 dalis ta apimtimi, kuria ribojama fizinių asmenų, neturinčių aukštojo farmacinio išsilavinimo, taip pat fizinių asmenų grupių teisė turėti nuosavybės teise vaistinių, prieštarauja Konstitucijos 48 straipsnio 1 dalies nuostatai, kad kiekvienas žmogus gali laisvai pasirinkti verslą.</text:p>
      <text:p text:style-name="P228">Vadovaudamasis Lietuvos Respublikos Konstitucijos 102 straipsniu, Lietuvos Respublikos Konstitucinio Teismo įstatymo 53, 54, 55 ir 56 straipsniais,<text:s/></text:p>
      <text:p text:style-name="P229">Lietuvos Respublikos Konstitucinis Teismas</text:p>
      <text:p text:style-name="P230"/>
      <text:p text:style-name="P231"><text:span text:style-name="T232">nutaria:</text:span></text:p>
      <text:p text:style-name="P233"/>
      <text:p text:style-name="P234">Pripažinti, kad Lietuvos Respublikos farmacinės veiklos įstatymo 11 straipsnio 2 dalis ta apimtimi, kuria<text:s/>ribojama fizinių asmenų, neturinčių aukštojo farmacinio išsilavinimo, taip pat fizinių asmenų grupių teisė turėti nuosavybės teise vaistinių, prieštarauja Lietuvos Respublikos Konstitucijos 23 straipsnio 1 ir 2 dalims, 46 straipsnio 1 daliai ir 48 straipsnio 1 daliai.</text:p>
      <text:p text:style-name="P235"/>
      <text:p text:style-name="P236">Šis Konstitucinio Teismo nutarimas yra galutinis ir neskundžiamas.</text:p>
      <text:p text:style-name="P237"/>
      <text:p text:style-name="P238">Nutarimas skelbiamas Lietuvos Respublikos vardu.</text:p>
      <text:p text:style-name="P239"/>
      <text:p text:style-name="P240"/>
      <text:p text:style-name="P241">Konstitucinio Teismo teisėjai:<text:s/><text:tab/>Egidijus Jarašiūnas</text:p>
      <text:p text:style-name="P242">Egidijus Kūris</text:p>
      <text:p text:style-name="P243">Zigmas Levickis</text:p>
      <text:p text:style-name="P244">Augustinas Normantas</text:p>
      <text:p text:style-name="P245">Vladas Pavilonis</text:p>
      <text:p text:style-name="P246">Jonas Prapiestis</text:p>
      <text:p text:style-name="P247">Vytautas Sinkevičius</text:p>
      <text:p text:style-name="P248">Stasys Stačiokas</text:p>
      <text:p text:style-name="P249"><text:span text:style-name="T250">Teodora Staugaitienė</text:span></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52:00Z</meta:creation-date>
    <dc:date>2015-06-29T20:52:00Z</dc:date>
    <meta:template xlink:href="Normal" xlink:type="simple"/>
    <meta:editing-cycles>2</meta:editing-cycles>
    <meta:editing-duration>PT0S</meta:editing-duration>
    <meta:document-statistic meta:page-count="7" meta:paragraph-count="94" meta:word-count="2980" meta:character-count="24017" meta:row-count="406" meta:non-whitespace-character-count="21131"/>
  </office:meta>
</office:document-meta>
</file>