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margin-left="1.6736in" fo:text-indent="-1.181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text-properties fo:font-weight="bold" style:font-weight-asian="bold"/>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margin-left="1.6736in" fo:text-indent="-1.1812in">
        <style:tab-stops/>
      </style:paragraph-properties>
      <style:text-properties fo:font-weight="bold" style:font-weight-asian="bold"/>
    </style:style>
    <style:style style:name="P520" style:parent-style-name="Normal" style:family="paragraph">
      <style:paragraph-properties fo:text-align="justify" fo:margin-left="1.6736in" fo:text-indent="-1.181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style:tab-stops>
          <style:tab-stop style:type="right" style:position="6.6937in"/>
        </style:tab-stops>
      </style:paragraph-properties>
      <style:text-properties fo:text-transform="uppercase"/>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Į S T A T Y M A S</text:p>
      <text:p text:style-name="P11">LIETUVOS RESPUBLIKOS CIVILINĖS AVIACIJOS ĮSTATYMAS</text:p>
      <text:p text:style-name="P12"/>
      <text:p text:style-name="P13">1996 m. gegužės 2 d. Nr. I-1323</text:p>
      <text:p text:style-name="P14">Vilnius</text:p>
      <text:p text:style-name="P15"/>
      <text:p text:style-name="P16"><text:span text:style-name="T17">I</text:span><text:span text:style-name="T18"><text:s/>SKIRSNIS</text:span></text:p>
      <text:p text:style-name="P19"><text:span text:style-name="T20">BENDROSIOS NUOSTATOS</text:span></text:p>
      <text:p text:style-name="P21"/>
      <text:p text:style-name="P22"><text:span text:style-name="T23">1</text:span><text:span text:style-name="T24"><text:s/>straipsnis.<text:s/></text:span><text:span text:style-name="T25">Įstatymo paskirtis</text:span></text:p>
      <text:p text:style-name="P26">1. Lietuvos Respublikos civilinės aviacijos įstatymas reguliuoja civilinės aviacijos valdymo, oro erdvės, transporto priemonių, aerodromų, kitų įrenginių naudojimo civilinėje aviacijoje, vežimo oru, paieškos ir gelbėjimo, turtinės atsakomybės bei draudimo santykius.</text:p>
      <text:p text:style-name="P27">2. Šis įstatymas taip pat nustato reikalavimus civilinės aviacijos specialistams, orlaivių gamybai, aerodromų statybai bei jų naudojimui.</text:p>
      <text:p text:style-name="P28"/>
      <text:p text:style-name="P29"><text:span text:style-name="T30">2</text:span><text:span text:style-name="T31"><text:s/>straipsnis.<text:s/></text:span><text:span text:style-name="T32">Civilinės aviacijos objektų nuosavybė</text:span></text:p>
      <text:p text:style-name="P33">1. Orlaiviai, oro uostai ir aerodromai nuosavybės teise gali priklausyti Lietuvos valstybei, savivaldybėms, taip pat Lietuvos Respublikoje registruotiems fiziniams ir juridiniams asmenims.</text:p>
      <text:p text:style-name="P34">2. Skrydžių valdymo sistemos aeronavigaciniai įrenginiai yra Lietuvos valstybės nuosavybė.</text:p>
      <text:p text:style-name="P35">3. Tarptautiniai oro uostai yra Lietuvos valstybės arba savivaldybės nuosavybė.</text:p>
      <text:p text:style-name="P36"/>
      <text:p text:style-name="P37"><text:span text:style-name="T38">3</text:span><text:span text:style-name="T39"><text:s/>straipsnis.<text:s/></text:span><text:span text:style-name="T40">Civilinės aviacijos valstybinis valdymas</text:span></text:p>
      <text:p text:style-name="P41">1. Civilinės aviacijos valstybinį valdymą pagal savo kompetenciją Lietuvos Respublikoje vykdo Susisiekimo ministerija ir<text:s/>Lietuvos Respublikos civilinės aviacijos direkcija (toliau – Direkcija).</text:p>
      <text:p text:style-name="P42">2. Direkcija yra ne pelno organizacija, turinti juridinio asmens teises. Direkcijos steigėjas yra Susisiekimo ministerija.</text:p>
      <text:p text:style-name="P43">3. Susisiekimo ministerija skiria ir atleidžia iš pareigų Direkcijos vadovą, vyriausiąjį finansininką, vyriausiąjį inspektorių, priima, keičia ir papildo Direkcijos įstatus, tvirtina metų pajamų ir išlaidų sąmatą bei Direkcijos metų ataskaitą apie Direkcijos veiklą.</text:p>
      <text:p text:style-name="P44"/>
      <text:p text:style-name="P45"><text:span text:style-name="T46">4</text:span><text:span text:style-name="T47"><text:s/>straipsnis.<text:s/></text:span><text:span text:style-name="T48">Įstatymo taikymas</text:span></text:p>
      <text:p text:style-name="P49">1. Šis įstatymas bei jo pagrindu priimti kiti teisės aktai taikomi už Lietuvos Respublikos teritorijos ribų Lietuvos Respublikoje įregistruotiems orlaiviams, kiek jie neprieštarauja teisės aktams tos valstybės, kurios teritorijoje yra minėti orlaiviai.</text:p>
      <text:p text:style-name="P50">2. Užsienio valstybių teisės aktai taikomi šių valstybių orlaiviams, esantiems Lietuvos Respublikos teritorijoje, jeigu jie neprieštarauja šio įstatymo ir kitų teisės aktų reikalavimams.</text:p>
      <text:p text:style-name="P51">3. Jeigu tarptautinėse sutartyse ir ratifikuotose konvencijose, kurias Lietuvos Respublika yra pasirašiusi arba prie jų prisijungusi, nustatytos kitokios taisyklės, negu tos, kurias numato civilinės aviacijos santykius reguliuojantys teisės aktai, taikomos tarptautinių sutarčių ir konvencijų taisyklės.</text:p>
      <text:p text:style-name="P52"/>
      <text:p text:style-name="P53"><text:span text:style-name="T54">5</text:span><text:span text:style-name="T55"><text:s/>strai</text:span><text:span text:style-name="T56">psnis.<text:s/></text:span><text:span text:style-name="T57">Orlaivių nacionalinė priklausomybė</text:span></text:p>
      <text:p text:style-name="P58">1. Lietuvos Respublikoje įregistruotas orlaivis turi Lietuvos nacionalinę priklausomybę.</text:p>
      <text:p text:style-name="P59">2. Lietuvos Respublikoje leidžiama naudoti tik tuos orlaivius, kurie turi Lietuvos nacionalinę priklausomybę.</text:p>
      <text:p text:style-name="P60">3.<text:s/>Orlaiviai, turintys kitos valstybės nacionalinę priklausomybę, Lietuvos Respublikoje gali būti naudojami tik pagal sutartį su juos įregistravusia valstybe arba pagal Lietuvos Respublikos Vyriausybės nustatyta tvarka suteiktą leidimą.</text:p>
      <text:p text:style-name="P61"/>
      <text:p text:style-name="P62"><text:span text:style-name="T63">II</text:span><text:span text:style-name="T64"><text:s/>SKIRSNIS</text:span></text:p>
      <text:p text:style-name="P65"><text:span text:style-name="T66">O</text:span><text:span text:style-name="T67">RLAIVIAI</text:span></text:p>
      <text:p text:style-name="P68"/>
      <text:p text:style-name="P69"><text:span text:style-name="T70">6</text:span><text:span text:style-name="T71"><text:s/>straipsnis.<text:s/></text:span><text:span text:style-name="T72">Orlaivio sąvoka</text:span></text:p>
      <text:p text:style-name="P73"><text:span text:style-name="T74">Orlaivis</text:span><text:s/>– bet koks skraidymo aparatas, kuris laikosi atmosferoje dėl jo sąveikos su oru, išskyrus sąveiką su oru, atspindėtu nuo žemės paviršiaus.</text:p>
      <text:p text:style-name="P75"><text:span text:style-name="T76">Valstybės orlaivis</text:span><text:s/>– krašto apsaugos, muitinės arba vidaus reikalų tarnybų naudojamas orlaivis, įregistruotas Valstybės orlaivių registre.</text:p>
      <text:p text:style-name="P77"><text:span text:style-name="T78">Civilinis orlaivis</text:span><text:s/>– orlaivis, naudojamas civilinės aviacijos tikslams ir įregistruotas Civilinių orlaivių registre.</text:p>
      <text:p text:style-name="P79"/>
      <text:p text:style-name="P80"><text:span text:style-name="T81">7</text:span><text:span text:style-name="T82"><text:s/>straipsnis.<text:s/></text:span><text:span text:style-name="T83">Leidimas orlaivius gaminti ir remontu</text:span><text:span text:style-name="T84">oti</text:span></text:p>
      <text:p text:style-name="P85">1. Lietuvos Respublikoje įmonės gali gaminti orlaivius, jų dalis, įrangą ar pagalbinius prietaisus, taip pat atlikti orlaivių remonto darbus tik turėdamos šiems darbams Direkcijos išduotą leidimą. Leidimo savininkas privalo laikytis jame nurodytų reikalavimų.</text:p>
      <text:p text:style-name="P86">2. Šių leidimų išdavimo taisykles tvirtina Susisiekimo ministerija. Direkcija kontroliuoja leidimų savininkų darbą, jos atstovai turi teisę netrukdomai apžiūrėti leidimus turinčių įmonių gamybines patalpas ir įrangą, taip pat gauti visą<text:s/>informaciją bei dokumentus, susijusius su darbu pagal leidimą.</text:p>
      <text:p text:style-name="P87">3. Direkcija turi teisę pripažinti kitų valstybių – Tarptautinės civilinės aviacijos organizacijos (ICAO) narių – išduotus leidimus orlaiviams gaminti ir remontuoti.</text:p>
      <text:p text:style-name="P88">4. Šio straipsnio 1<text:s/>dalies reikalavimai netaikomi mėgėjiškiems orlaiviams, jų dalims, įrangai ar pagalbiniams prietaisams gaminti ir remontuoti. Pagal šio įstatymo 15 straipsnio reikalavimus nustatoma, ar toks orlaivis tinkamas skraidyti.</text:p>
      <text:p text:style-name="P89"/>
      <text:p text:style-name="P90"><text:span text:style-name="T91">8</text:span><text:span text:style-name="T92"><text:s/>straipsnis.<text:s/></text:span><text:span text:style-name="T93">Civilinių orlai</text:span><text:span text:style-name="T94">vių registras</text:span></text:p>
      <text:p text:style-name="P95">1. Lietuvos Respublikos civilinių orlaivių registras – dokumentas, kuriame registruojami civiliniai orlaiviai bei kaupiama informacija apie juos.</text:p>
      <text:p text:style-name="P96">2. Civilinių orlaivių registrą ir jo priedą tvarko Direkcija.</text:p>
      <text:p text:style-name="P97">3. Reikalavimus civiliniams orlaiviams įregistruoti, informacijai, įrašomai į registrą arba jo priedą, ir prašymų bei pranešimų apie pasikeitimus pateikimo tvarką nustato Susisiekimo ministerija.</text:p>
      <text:p text:style-name="P98">4. Orlaivis gali būti laikinai registruojamas Civilinių orlaivių registro<text:s/>priede, jei jis buvo pagamintas užsienyje, bet neįvykdytos visos registravimo sąlygos. Civilinių orlaivių registro priede registruojamas orlaivis turi atitikti šio įstatymo 9 straipsnio 1 dalies 1 ir 3 punktų sąlygas.</text:p>
      <text:p text:style-name="P99"/>
      <text:p text:style-name="P100"><text:span text:style-name="T101">9</text:span><text:span text:style-name="T102"><text:s/>straipsnis.<text:s/></text:span><text:span text:style-name="T103">Civilinių orlaivi</text:span><text:span text:style-name="T104">ų registravimo sąlygos</text:span></text:p>
      <text:p text:style-name="P105">1. Orlaivis registruojamas Civilinių orlaivių registre, jeigu:</text:p>
      <text:p text:style-name="P106">1) orlaivio savininkas yra:</text:p>
      <text:p text:style-name="P107">a) Lietuvos Respublikos pilietis;</text:p>
      <text:p text:style-name="P108">b) juridinis asmuo, registruotas Lietuvos Respublikos įmonių rejestre;</text:p>
      <text:p text:style-name="P109">c) Lietuvos valstybė arba<text:s/>savivaldybė;</text:p>
      <text:p text:style-name="P110">2) orlaivis turi nustatyta tvarka išduotą arba pripažintą galiojančiu tinkamumo skraidyti pažymėjimą;</text:p>
      <text:p text:style-name="P111">3) orlaivis neregistruotas kitos valstybės orlaivių registre.</text:p>
      <text:p text:style-name="P112">2. Ypatingais atvejais, kai orlaivis yra nuolat eksploatuojamas<text:s/>iš Lietuvos Respublikos oro uosto, jis gali būti registruojamas Civilinių orlaivių registre nepaisant šio straipsnio 1 dalies 1 punkto reikalavimų.</text:p>
      <text:p text:style-name="P113"/>
      <text:p text:style-name="P114"><text:span text:style-name="T115">10</text:span><text:span text:style-name="T116"><text:s/>straipsnis.<text:s/></text:span><text:span text:style-name="T117">Dokumentai, reikalingi orlaiviui registruoti</text:span></text:p>
      <text:p text:style-name="P118">Orlaivio savininkas privalo raštu pateikti paraišką jį registruoti. Prie paraiškos turi būti pridėti dokumentai, patvirtinantys, kad pareiškėjas yra orlaivio savininkas ir įvykdytos kitos šio įstatymo 9 straipsnio 1 dalyje numatytos sąlygos.</text:p>
      <text:p text:style-name="P119"/>
      <text:p text:style-name="P120"><text:span text:style-name="T121">11</text:span><text:span text:style-name="T122"><text:s/>straipsnis.<text:s/></text:span><text:span text:style-name="T123">Civilinio orlaivio registravimo</text:span><text:span text:style-name="T124"><text:s/>panaikinimas</text:span></text:p>
      <text:p text:style-name="P125">1. Civilinio orlaivio registravimas panaikinamas:</text:p>
      <text:p text:style-name="P126">1) orlaivio savininko prašymu;</text:p>
      <text:p text:style-name="P127">2) jei orlaivis neatitinka 9 straipsnio 1 dalies 1 ir 3 punktų sąlygų, išskyrus 9 straipsnio 2 dalyje numatytą atvejį;</text:p>
      <text:p text:style-name="P128">3) jei orlaiviui per trejus<text:s/>metus nebuvo išduotas tinkamumo skraidyti pažymėjimas ar nebuvo pratęstas jo galiojimas, taip pat kai orlaivis dingo be žinios ir baigėsi jo paieška.</text:p>
      <text:p text:style-name="P129">2. Jei orlaivis yra įkeistas, jo registravimas gali būti panaikintas tik kreditoriaus sutikimu.</text:p>
      <text:p text:style-name="P130"/>
      <text:p text:style-name="P131"><text:span text:style-name="T132">12</text:span><text:span text:style-name="T133"><text:s/>straipsnis.<text:s/></text:span><text:span text:style-name="T134">Orlaivio registravimo liudijimas</text:span></text:p>
      <text:p text:style-name="P135">1. Įregistravus orlaivį, jo savininkui išduodamas orlaivio registracijos liudijimas. Jei orlaivis registruojamas Civilinių orlaivių registro priede, išduodamas laikinasis registracijos liudijimas.</text:p>
      <text:p text:style-name="P136">2. Panaikinus civilinio orlaivio registravimą, jo registracijos liudijimas grąžinamas jį išdavusiai institucijai.</text:p>
      <text:p text:style-name="P137"/>
      <text:p text:style-name="P138"><text:span text:style-name="T139">13</text:span><text:span text:style-name="T140"><text:s/>straipsnis.<text:s/></text:span><text:span text:style-name="T141">Civilinių orlaivių ženklinimas</text:span></text:p>
      <text:p text:style-name="P142">Civiliniai orlaiviai ženklinami nacionaliniais ir registracijos ženklais. Ženklinimo tvarką nustato Susisiekimo ministerija.</text:p>
      <text:p text:style-name="P143"/>
      <text:p text:style-name="P144"><text:span text:style-name="T145">14</text:span><text:span text:style-name="T146"><text:s/>straipsnis.<text:s/></text:span><text:span text:style-name="T147">Civilinių orlaivių tinkamumas skraidyti</text:span></text:p>
      <text:p text:style-name="P148">1. Lietuvos Respublikos oro erdvėje gali skristi tik orlaiviai, kurie yra tinkami skraidyti ir turi galiojantį tinkamumo skraidyti pažymėjimą.</text:p>
      <text:p text:style-name="P149">2.<text:s/>Orlaivis gali būti pripažįstamas tinkamu skraidyti, jei jis suprojektuotas, pagamintas, įrengtas, prižiūrimas bei jo skridimo savybės atitinka skrydžių saugos reikalavimus.</text:p>
      <text:p text:style-name="P150">3. Lietuvos Respublikoje registruoti orlaiviai privalo turėti Direkcijos išduotą arba atitinkamų užsienio valstybių institucijų išduotą ir Lietuvoje pripažintą tinkamumo skraidyti pažymėjimą.</text:p>
      <text:p text:style-name="P151"/>
      <text:p text:style-name="P152"><text:span text:style-name="T153">15</text:span><text:span text:style-name="T154"><text:s/>straipsnis.<text:s/></text:span><text:span text:style-name="T155">Tinkamumo skraidyti pažymėjimas</text:span></text:p>
      <text:p text:style-name="P156">Susisiekimo ministerija nustato tinkamumo skraidyti pažymėjimų išdavimo, galiojimo pratęsimo arba panaikinimo bei užsienio valstybių išduotų tinkamumo skraidyti pažymėjimų pripažinimo galiojančiais tvarką.</text:p>
      <text:p text:style-name="P157"/>
      <text:p text:style-name="P158"><text:span text:style-name="T159">16</text:span><text:span text:style-name="T160"><text:s/>straipsnis.<text:s/></text:span><text:span text:style-name="T161">Atsakomybė už orlaivio tinkamumą skraidyti</text:span></text:p>
      <text:p text:style-name="P162">1. Orlaivio valdytojas atsako už orlaivio tinkamumą skraidyti.</text:p>
      <text:p text:style-name="P163">2. Valdytojas privalo pranešti Direkcijai apie visus incidentus ir aviacijos įvykius, kurie gali turėti įtakos orlaivio tinkamumui skraidyti.</text:p>
      <text:p text:style-name="P164">3. Orlaivių valdytojai privalo laikytis orlaivių gamintojų ir Direkcijos nustatytų orlaivio eksploatavimo<text:s/>sąlygų bei ribojimų, numatančių saugų orlaivių naudojimą.</text:p>
      <text:p text:style-name="P165"/>
      <text:p text:style-name="P166"><text:span text:style-name="T167">17</text:span><text:span text:style-name="T168"><text:s/>straipsnis.<text:s/></text:span><text:span text:style-name="T169">Leidimai specialiesiems skrydžiams</text:span></text:p>
      <text:p text:style-name="P170">1. Direkcija ypatingais atvejais gali duoti leidimą specialiajam skrydžiui tokio orlaivio, kuriam bendra tvarka negali būti išduotas tinkamumo skraidyti pažymėjimas, bet toks orlaivis gali saugiai skraidyti esant tam tikriems ribojimams.</text:p>
      <text:p text:style-name="P171">2. Tokie leidimai gali būti išduodami bandomiesiems skrydžiams, perskraidinti orlaivius į remonto vietą ir kitais Direkcijos numatytais atvejais.</text:p>
      <text:p text:style-name="P172"/>
      <text:p text:style-name="P173"><text:span text:style-name="T174">18</text:span><text:span text:style-name="T175"><text:s/>straipsnis.<text:s/></text:span><text:span text:style-name="T176">Orlaivio atitikimas aplinkos apsaugos reikalavimams</text:span></text:p>
      <text:p text:style-name="P177">Aplinkos apsaugos reikalavimus orlaiviams nustato Susisiekimo ministerija, suderinusi juos su Aplinkos apsaugos ministerija.</text:p>
      <text:p text:style-name="P178"/>
      <text:p text:style-name="P179"><text:span text:style-name="T180">III</text:span><text:span text:style-name="T181"><text:s/>SKIRSNIS</text:span></text:p>
      <text:p text:style-name="P182"><text:span text:style-name="T183">CIVILINIAI AERODROMAI IR ORO UOSTAI</text:span></text:p>
      <text:p text:style-name="P184"/>
      <text:p text:style-name="P185"><text:span text:style-name="T186">19</text:span><text:span text:style-name="T187"><text:s/>straipsnis.<text:s/></text:span><text:span text:style-name="T188">Civilinio aerodromo ir oro uosto sąvokos</text:span></text:p>
      <text:p text:style-name="P189">Civilinis aerodromas – žemės arba vandens paviršiaus plotas, pritaikytas orlaiviams kilti, tūpti, judėti ir aptarnauti.</text:p>
      <text:p text:style-name="P190">Oro uostas – įmonė, vykdanti keleivių, bagažo, krovinių ir pašto, taip pat orlaivių skrydžių ir įgulų aptarnavimą ir tam tikslui turinti aerodromą, atitinkamus pastatus bei kitus antžeminius įrenginius ir personalą.</text:p>
      <text:p text:style-name="P191"/>
      <text:p text:style-name="P192"><text:span text:style-name="T193">20</text:span><text:span text:style-name="T194"><text:s/>straipsnis.<text:s/></text:span><text:span text:style-name="T195">Civilinio aerodromo statyba arba rekonstrukcija</text:span></text:p>
      <text:p text:style-name="P196">1. Civilinio aerodromo statyba arba<text:s/>rekonstrukcija gali būti vykdoma tik suderinus su Direkcija.</text:p>
      <text:p text:style-name="P197">2. Žemės plotai civilinio aerodromo statybai arba rekonstrukcijai skiriami įstatymų nustatyta tvarka.</text:p>
      <text:p text:style-name="P198">3. Pastatų ir statinių statyba bei rekonstrukcija civilinio aerodromo apsaugos zonoje<text:s/>derinama Lietuvos Respublikos Vyriausybės nustatyta tvarka.</text:p>
      <text:p text:style-name="P199"/>
      <text:p text:style-name="P200"><text:span text:style-name="T201">21</text:span><text:span text:style-name="T202"><text:s/>straipsnis.<text:s/></text:span><text:span text:style-name="T203">Aukštų pastatų ir konstrukcijų ženklinimas bei šviesų įrengimas</text:span></text:p>
      <text:p text:style-name="P204">1. Aukšti pastatai ir konstrukcijos turi būti ženklinami tam tikrais nakties ir dienos ženklais. Jų įrengimo ir naudojimo tvarką nustato Susisiekimo ministerija.</text:p>
      <text:p text:style-name="P205">2. Direkcija turi teisę uždrausti civilinių aerodromų apsaugos zonose įrengti arba naudoti šviesas, galinčias kelti pavojų saugiai eksploatuoti orlaivius.</text:p>
      <text:p text:style-name="P206"/>
      <text:p text:style-name="P207"><text:span text:style-name="T208">22</text:span><text:span text:style-name="T209"><text:s/>straipsnis.<text:s/></text:span><text:span text:style-name="T210">Civilinio aerodrom</text:span><text:span text:style-name="T211">o registravimas ir naudojimas</text:span></text:p>
      <text:p text:style-name="P212">1. Civiliniai aerodromai registruojami Civilinių aerodromų registre.</text:p>
      <text:p text:style-name="P213">2. Gali būti naudojami tik tie civiliniai aerodromai, kurie atitinka šio įstatymo ir kitų teisės aktų reikalavimus.</text:p>
      <text:p text:style-name="P214">3. Civilinių aerodromų<text:s/>naudojimo tvarką bei sąlygas nustato Susisiekimo ministerija.</text:p>
      <text:p text:style-name="P215"/>
      <text:p text:style-name="P216"><text:span text:style-name="T217">23</text:span><text:span text:style-name="T218"><text:s/>straipsnis.<text:s/></text:span><text:span text:style-name="T219">Civilinio aerodromo kontrolė</text:span></text:p>
      <text:p text:style-name="P220">Direkcija gali bet kuriuo metu patikrinti, ar civilinis aerodromas atitinka nustatytus reikalavimus, o jos atstovai turi teisę nekliudomai įeiti ir apžiūrėti atitinkamus objektus, įrangą bei įrengimus, gauti bet kurią reikiamą informaciją, dokumentus ir kitą medžiagą, susijusią su civilinio aerodromo naudojimu.</text:p>
      <text:p text:style-name="P221"/>
      <text:p text:style-name="P222"><text:span text:style-name="T223">24</text:span><text:span text:style-name="T224"><text:s/>straipsnis.<text:s/></text:span><text:span text:style-name="T225">Civilinio aerodromo registravimo ir tinkamumo naudoti pažymėji</text:span><text:span text:style-name="T226">mas</text:span></text:p>
      <text:p text:style-name="P227">1. Civilinį aerodromą galima naudoti tik turint civilinio aerodromo registravimo ir tinkamumo naudoti pažymėjimą.</text:p>
      <text:p text:style-name="P228">2. Pažymėjimas išduodamas, pratęsiamas, taip pat nutraukiamas arba sustabdomas jo galiojimas Susisiekimo ministerijos nustatyta tvarka ir sąlygomis.</text:p>
      <text:p text:style-name="P229"/>
      <text:p text:style-name="P230"><text:span text:style-name="T231">25</text:span><text:span text:style-name="T232"><text:s/>straipsnis.<text:s/></text:span><text:span text:style-name="T233">Reikalavimai oro uostui, iš kurio vyksta komercinis oro susisiekimas</text:span></text:p>
      <text:p text:style-name="P234">1. Oro uoste, iš kurio vyksta keleivių, bagažo, krovinių ir pašto vežimas, turi būti šiam tikslui skirti pastatai bei įranga.</text:p>
      <text:p text:style-name="P235">2. Oro uoste, iš kurio vyksta tarptautiniai skrydžiai, be šio straipsnio 1 dalyje minėtų pastatų ir įrangos, turi būti atitinkamos atvykstančių ir išvykstančių keleivių bei turto, muitinės, pasienio (pasų) kontrolės ir kitos tarnybos.</text:p>
      <text:p text:style-name="P236"/>
      <text:p text:style-name="P237"><text:span text:style-name="T238">26</text:span><text:span text:style-name="T239"><text:s/>straipsnis.<text:s/></text:span><text:span text:style-name="T240">Aerodromų n</text:span><text:span text:style-name="T241">audojimas civilinių ir valstybės orlaivių reikmėms</text:span></text:p>
      <text:p text:style-name="P242">Civilinių aerodromų naudojimo valstybės orlaivių reikmėms ir krašto apsaugos, muitinės arba vidaus reikalų aerodromų naudojimo civilinių orlaivių reikmėms tvarką ir sąlygas nustato Lietuvos Respublikos Vyriausybė.</text:p>
      <text:p text:style-name="P243"/>
      <text:p text:style-name="P244"><text:span text:style-name="T245">IV</text:span><text:span text:style-name="T246"><text:s/>SKIRSNIS</text:span></text:p>
      <text:p text:style-name="P247"><text:span text:style-name="T248">CIVILINĖS AVIACIJOS SPECIALISTAI</text:span></text:p>
      <text:p text:style-name="P249"/>
      <text:p text:style-name="P250"><text:span text:style-name="T251">27</text:span><text:span text:style-name="T252"><text:s/>straipsnis.<text:s/></text:span><text:span text:style-name="T253">Specialisto sąvoka</text:span></text:p>
      <text:p text:style-name="P254">Civilinės aviacijos specialistas – asmuo, turintis specialų išsilavinimą, tam tikrą kvalifikaciją ir specialisto leidimą (licenciją). Civilinės<text:s/>aviacijos specialistai yra: orlaivio įgulos nariai, skrydžių vadovai, civilinės aviacijos technikai, inžinieriai, orlaivių palydovai.</text:p>
      <text:p text:style-name="P255"/>
      <text:p text:style-name="P256"><text:span text:style-name="T257">28</text:span><text:span text:style-name="T258"><text:s/>straipsnis.<text:s/></text:span><text:span text:style-name="T259">Specialistų rengimas</text:span></text:p>
      <text:p text:style-name="P260">Civilinės aviacijos specialistus rengti, perkvalifikuoti bei kelti jų kvalifikaciją gali mokymo organizacijos, kurios turi Direkcijos patvirtintas mokymo programas.</text:p>
      <text:p text:style-name="P261"/>
      <text:p text:style-name="P262"><text:span text:style-name="T263">29</text:span><text:span text:style-name="T264"><text:s/>straipsnis.<text:s/></text:span><text:span text:style-name="T265">Specialisto leidimas (licencija)</text:span></text:p>
      <text:p text:style-name="P266">1. Eksploatuoti orlaivius ir atlikti jų techninę priežiūrą bei remonto darbus, taip pat vadovauti skrydžiams<text:s/>leidžiama asmenims, turintiems atitinkamą civilinės aviacijos specialisto leidimą (licenciją).</text:p>
      <text:p text:style-name="P267">2. Civilinės aviacijos specialisto leidimas (licencija) yra terminuotas. Terminui pasibaigus, leidimo (licencijos) galiojimas gali būti pratęstas.</text:p>
      <text:p text:style-name="P268">3. Direkcija turi teisę pripažinti galiojančiu Lietuvos Respublikos teritorijoje leidimą (licenciją), kurį civilinės aviacijos specialistui išdavė užsienio valstybė, jei toks leidimas (licencija) yra išduotas pagal ICAO nustatytus ar griežtesnius standartus ir reikalavimus, arba jei tai numatyta Lietuvos Respublikos dvišalėse tarptautinės sutartyse.</text:p>
      <text:p text:style-name="P269">4. Susisiekimo ministerijos nustatyta tvarka Direkcija išduoda, pratęsia, sustabdo, atšaukia bei pripažįsta galiojančiu civilinės aviacijos specialisto leidimą (licenciją), taip pat suteikia kvalifikaciją.</text:p>
      <text:p text:style-name="P270">5. Šio straipsnio 1 dalies nuostata netaikoma mokomiesiems skrydžiams ir kitais ypatingais atvejais.</text:p>
      <text:p text:style-name="P271"/>
      <text:p text:style-name="P272"><text:span text:style-name="T273">30</text:span><text:span text:style-name="T274"><text:s/>straipsnis.<text:s/></text:span><text:span text:style-name="T275">Orlaivio įgula ir jos komplektavimas</text:span></text:p>
      <text:p text:style-name="P276">1. Orlaivio įgula – asmenys, kuriems nustatyta tvarka suteikta teisė valdyti ir aptarnauti orlaivį skrydžio metu.</text:p>
      <text:p text:style-name="P277">2. Orlaivio valdytojas atsako už orlaivio įgulos komplektavimą.</text:p>
      <text:p text:style-name="P278">3. Draudžiama vykdyti skrydžius orlaiviu, kuriame nėra sukomplektuotos įgulos.</text:p>
      <text:p text:style-name="P279"/>
      <text:p text:style-name="P280"><text:span text:style-name="T281">31</text:span><text:span text:style-name="T282"><text:s/>straipsnis.<text:s/></text:span><text:span text:style-name="T283">Orlaivio vada</text:span><text:span text:style-name="T284">s</text:span></text:p>
      <text:p text:style-name="P285">1. Orlaivio vadas – pilotas, atsakingas už orlaivio valdymą ir saugą skrydžio metu.</text:p>
      <text:p text:style-name="P286">2. Orlaivio vadas vadovauja orlaivio įgulos darbui. Jei orlaivio įguloje yra tik vienas pilotas, jis yra ir orlaivio vadas.</text:p>
      <text:p text:style-name="P287">3. Jei skrydžio metu orlaivio vadas negali eiti savo pareigų, jas perima ir atlieka antrasis pilotas.</text:p>
      <text:p text:style-name="P288">4. Keleiviams yra privalomi orlaivio vado nurodymai palaikyti tvarką ir užtikrinti saugą.</text:p>
      <text:p text:style-name="P289"/>
      <text:p text:style-name="P290"><text:span text:style-name="T291">32</text:span><text:span text:style-name="T292"><text:s/>straipsnis.<text:s/></text:span><text:span text:style-name="T293">Orlaivio vado pareigos</text:span></text:p>
      <text:p text:style-name="P294">1. Orlaivio vadas privalo:</text:p>
      <text:p text:style-name="P295">1) iki skrydžio<text:s/>įsitikinti, kad orlaivis yra parengtas skrydžiui ir turi reikiamus dokumentus;</text:p>
      <text:p text:style-name="P296">2) pilotuoti orlaivį pagal nustatytas taisykles;</text:p>
      <text:p text:style-name="P297">3) informuoti Direkciją apie visas aplinkybes, galinčias padaryti įtaką orlaivio tinkamumui skraidyti.</text:p>
      <text:p text:style-name="P298">2. Orlaivio<text:s/>vadas ir įgula privalo rūpintis orlaivio keleivių ir krovinių sauga.</text:p>
      <text:p text:style-name="P299"/>
      <text:p text:style-name="P300"><text:span text:style-name="T301">33</text:span><text:span text:style-name="T302"><text:s/>straipsnis.<text:s/></text:span><text:span text:style-name="T303">Orlaivio vado teisės</text:span></text:p>
      <text:p text:style-name="P304">1. Orlaivio vadas turi teisę imtis reikiamų prievartos priemonių tvarkai orlaivyje palaikyti.</text:p>
      <text:p text:style-name="P305">2. Orlaivio vadas turi teisę imtis visų priemonių tvarkai orlaivyje palaikyti arba pavojaus išvengti, kai orlaivį ištinka nelaimė, kyla pavojus skrydžio saugai arba susidaro kitos panašios aplinkybės. Įgulos nariai privalo suteikti orlaivio vadui reikiamą pagalbą.</text:p>
      <text:p text:style-name="P306">3. Keleiviai taip pat gali padėti, jei to prašo orlaivio vadas.</text:p>
      <text:p text:style-name="P307">4. Orlaivio vadas turi teisę atsisakyti priimti į orlaivį įgulos narius, keleivius arba krovinį, taip pat duoti nurodymą keleiviams išlipti arba iškrauti krovinį, jei to reikalauja aplinkybės.</text:p>
      <text:p text:style-name="P308">5. Orlaivio vadas imasi priemonių nusikaltimui tirti, jei jis padaromas orlaivyje.</text:p>
      <text:p text:style-name="P309">6. Orlaivio vadas turi teisę sulaikyti įtariamąjį padarius nusikaltimą ir orlaiviui nusileidus perduoti jį atitinkamoms valdžios institucijoms.</text:p>
      <text:p text:style-name="P310"/>
      <text:p text:style-name="P311"><text:span text:style-name="T312">V</text:span><text:span text:style-name="T313"><text:s/>SKIRSNIS</text:span></text:p>
      <text:p text:style-name="P314"><text:span text:style-name="T315">ORO KELIAI IR SKRYDŽIO V</text:span><text:span text:style-name="T316">YKDYMO TVARKA</text:span></text:p>
      <text:p text:style-name="P317"/>
      <text:p text:style-name="P318"><text:span text:style-name="T319">34</text:span><text:span text:style-name="T320"><text:s/>straipsnis.<text:s/></text:span><text:span text:style-name="T321">Oro kelias</text:span></text:p>
      <text:p text:style-name="P322">1. Oro kelias – skrydžiams skirta kontroliuojama oro erdvė arba jos dalis, aprūpinta reikiama įranga ir priemonėmis, užtikrinančiomis skrydžių saugą.</text:p>
      <text:p text:style-name="P323">2. Reikalavimus oro keliui nustato Susisiekimo ministerija.</text:p>
      <text:p text:style-name="P324"/>
      <text:p text:style-name="P325"><text:span text:style-name="T326">35</text:span><text:span text:style-name="T327"><text:s/>straipsnis.<text:s/></text:span><text:span text:style-name="T328">Oro kelio įrangos ir priemonių patikrinimas</text:span></text:p>
      <text:p text:style-name="P329">Direkcija turi teisę bet kada patikrinti, ar oro kelio įranga ir priemonės atitinka nustatytus reikalavimus. Jos įgalioti atstovai turi teisę nekliudomai įeiti ir apžiūrėti atitinkamus objektus, įrangą ir įrengimus, gauti bet kokią reikiamą informaciją, dokumentus ir kitą medžiagą, susijusią su oro kelio naudojimu.</text:p>
      <text:p text:style-name="P330"/>
      <text:p text:style-name="P331"><text:span text:style-name="T332">36</text:span><text:span text:style-name="T333"><text:s/>straipsnis.<text:s/></text:span><text:span text:style-name="T334">Oro kelio naudojimo ribojimas arba uždraudimas</text:span></text:p>
      <text:p text:style-name="P335">Direkcija turi teisę riboti arba uždrausti naudoti oro kelią, jei jis neatitinka nustatytų reikalavimų.</text:p>
      <text:p text:style-name="P336"/>
      <text:p text:style-name="P337"><text:span text:style-name="T338">37</text:span><text:span text:style-name="T339"><text:s/>straipsnis.<text:s/></text:span><text:span text:style-name="T340">Draudžiamos zonos</text:span></text:p>
      <text:p text:style-name="P341">1. Lietuvos Respublikos Vyriausybė gynybos ar visuomenės saugumo tikslais gali uždrausti arba riboti skrydžius virš visos Lietuvos Respublikos teritorijos ar<text:s/>virš tam tikros jos dalies.</text:p>
      <text:p text:style-name="P342">2. Susisiekimo ministerija gali riboti arba uždrausti atitinkamus skrydžius virš tam tikrų Lietuvos Respublikos teritorijos dalių iki dviejų savaičių.</text:p>
      <text:p text:style-name="P343"/>
      <text:p text:style-name="P344"><text:span text:style-name="T345">38</text:span><text:span text:style-name="T346"><text:s/>straipsnis.<text:s/></text:span><text:span text:style-name="T347">Orlaivių skrydžiai</text:span></text:p>
      <text:p text:style-name="P348">1. Orlaivio skrydžiai atliekami pagal Susisiekimo ministerijos patvirtintas taisykles.</text:p>
      <text:p text:style-name="P349">2. Orlaiviui, jo įgulai ir keleiviams, atvykstantiems arba išvykstantiems iš Lietuvos Respublikos, taip pat orlaiviu įvežamam ir išvežamam turtui taikoma muitinės, sienos apsaugos ir kita kontrolė, numatyta įstatymų ir kitų teisės aktų.</text:p>
      <text:p text:style-name="P350">3. Nepilotuojamo orlaivio arba kitų skraidymo aparatų, nepriskiriamų orlaivio kategorijai, skrydžių vykdymo tvarką nustato Susisiekimo ministerija.</text:p>
      <text:p text:style-name="P351"/>
      <text:p text:style-name="P352"><text:span text:style-name="T353">39</text:span><text:span text:style-name="T354"><text:s/>straipsnis.<text:s/></text:span><text:span text:style-name="T355">Skrydžiai virš gyvenamųjų vietovių</text:span></text:p>
      <text:p text:style-name="P356">1. Orlaiviai virš gyvenamųjų vietovių turi skristi nustatytame aukštyje, kuris užtikrintų priverstinį orlaivio nutūpimą už gyvenamosios vietovės ribų.</text:p>
      <text:p text:style-name="P357">2. Direkcija nustato minimalų orlaivių skrydžių virš atskirų gyvenamųjų vietovių aukštį.</text:p>
      <text:p text:style-name="P358">3. Orlaivių parodomieji skrydžiai virš gyvenamųjų vietovių leidžiami tik suderinus su vietos savivaldybe ir gavus Direkcijos leidimą.</text:p>
      <text:p text:style-name="P359"/>
      <text:p text:style-name="P360"><text:span text:style-name="T361">40</text:span><text:span text:style-name="T362"><text:s/>straipsnis.<text:s/></text:span><text:span text:style-name="T363">Viršgarsiniai orlaivių skrydžiai</text:span></text:p>
      <text:p text:style-name="P364">Lietuvos Respublikos oro erdvėje orlaiviams draudžiama skristi viršgarsiniu greičiu. Ypatingais atvejais leidimą tokiems skrydžiams duoda Lietuvos Respublikos Vyriausybė.</text:p>
      <text:p text:style-name="P365"/>
      <text:p text:style-name="P366"><text:span text:style-name="T367">41</text:span><text:span text:style-name="T368"><text:s/>straipsnis.<text:s/></text:span><text:span text:style-name="T369">Aeronavigacinė ir meteorologinė informacija</text:span></text:p>
      <text:p text:style-name="P370">Susisiekimo ministerijos nustatyta tvarka orlaivio įgulai turi būti pateikiama aeronavigacinė ir meteorologinė informacija, reikalinga orlaivio skrydžiui atlikti.</text:p>
      <text:p text:style-name="P371"/>
      <text:p text:style-name="P372"><text:span text:style-name="T373">42</text:span><text:span text:style-name="T374"><text:s/>straipsnis.<text:s/></text:span><text:span text:style-name="T375">Prievartinis orlaivio nutupdymas</text:span></text:p>
      <text:p text:style-name="P376">Orlaivio prievartinio nutupdymo tvarką ir sąlygas nustato Lietuvos Respublikos Vyriausybė.</text:p>
      <text:p text:style-name="P377"/>
      <text:p text:style-name="P378"><text:span text:style-name="T379">43</text:span><text:span text:style-name="T380"><text:s/>straipsnis.<text:s/></text:span><text:span text:style-name="T381">Draudimas i</text:span><text:span text:style-name="T382">šskristi</text:span></text:p>
      <text:p text:style-name="P383">Direkcija turi teisę uždrausti orlaiviui išskristi, kai kyla abejonių dėl orlaivio tinkamumo skraidyti ar orlaivio įgulos nariai neturi atitinkamo leidimo (licencijos), ar orlaivyje nėra šio įstatymo 45 straipsnyje nurodytų dokumentų, ar nesumokėtos šio įstatymo 55 straipsnyje numatytos rinkliavos.</text:p>
      <text:p text:style-name="P384"/>
      <text:p text:style-name="P385"><text:span text:style-name="T386">44</text:span><text:span text:style-name="T387"><text:s/>straipsnis.<text:s/></text:span><text:span text:style-name="T388">Radijo ryšio naudojimo tvarka</text:span></text:p>
      <text:p text:style-name="P389">Susisiekimo ministerija, suderinusi su Ryšių ir informatikos ministerija, nustato skrydžių valdymui užtikrinti reikalingų ryšio priemonių suteikimo<text:s/>bei naudojimo tvarką.</text:p>
      <text:p text:style-name="P390"/>
      <text:p text:style-name="P391"><text:span text:style-name="T392">45</text:span><text:span text:style-name="T393"><text:s/>straipsnis.<text:s/></text:span><text:span text:style-name="T394">Orlaivio skrydžio dokumentai</text:span></text:p>
      <text:p text:style-name="P395">1. Orlaivyje skrydžio metu turi būti šie dokumentai:</text:p>
      <text:p text:style-name="P396">1) orlaivio registravimo liudijimas;</text:p>
      <text:p text:style-name="P397">2) orlaivio tinkamumo skraidyti pažymėjimas;</text:p>
      <text:p text:style-name="P398">3) leidimas naudotis orlaivio<text:s/>radijo stotimi;</text:p>
      <text:p text:style-name="P399">4) orlaivio techninės būklės skrydžio metu apskaitos žurnalas;</text:p>
      <text:p text:style-name="P400">5) skrydžių vykdymo orlaiviu vadovas;</text:p>
      <text:p text:style-name="P401">6) dokumentai apie keleivius ir krovinį, jei jie yra orlaivyje;</text:p>
      <text:p text:style-name="P402">7) atsakomybės trečiajai šaliai draudimo sertifikatas;</text:p>
      <text:p text:style-name="P403">8) triukšmo sertifikatas.</text:p>
      <text:p text:style-name="P404">2. Atskirais atvejais Susisiekimo ministerija turi teisę nustatyti kitus dokumentus, kurie turi būti orlaivyje skrydžio metu.</text:p>
      <text:p text:style-name="P405"/>
      <text:p text:style-name="P406"><text:span text:style-name="T407">VI</text:span><text:span text:style-name="T408"><text:s/>SKIRSNIS</text:span></text:p>
      <text:p text:style-name="P409"><text:span text:style-name="T410">CIVILINĖS AVIACIJOS SAUGUMAS. PAIEŠKOS IR GELBĖJIMO DARBAI IR AVIACIJOS ĮVYKI</text:span><text:span text:style-name="T411">Ų TYRIMAS</text:span></text:p>
      <text:p text:style-name="P412"/>
      <text:p text:style-name="P413"><text:span text:style-name="T414">46</text:span><text:span text:style-name="T415"><text:s/>straipsnis.<text:s/></text:span><text:span text:style-name="T416">Civilinės aviacijos saugumo programos</text:span></text:p>
      <text:p text:style-name="P417"/>
      <text:p text:style-name="P418">Lietuvos Respublikos Vyriausybė tvirtina kompleksą priemonių, užtikrinančių civilinės aviacijos saugumą, – Nacionalinę civilinės aviacijos saugumo programą.</text:p>
      <text:p text:style-name="P419"/>
      <text:p text:style-name="P420"><text:span text:style-name="T421">47</text:span><text:span text:style-name="T422"><text:s/>straipsnis.<text:s/></text:span><text:span text:style-name="T423">Orlaiv</text:span><text:span text:style-name="T424">io paieškos ir gelbėjimo darbai</text:span></text:p>
      <text:p text:style-name="P425">Orlaivio paieškos ir gelbėjimo darbus pagal Lietuvos Respublikos Vyriausybės nustatytus reikalavimus organizuoja jos įgaliota institucija.</text:p>
      <text:p text:style-name="P426"/>
      <text:p text:style-name="P427"><text:span text:style-name="T428">48</text:span><text:span text:style-name="T429"><text:s/>straipsnis.<text:s/></text:span><text:span text:style-name="T430">Pranešimas apie aviacijos įvykius arba incidentus</text:span></text:p>
      <text:p text:style-name="P431">Susisiekimo ministerija nustato aviacijos įvykių ir incidentų klasifikavimo, registravimo, tyrimo bei pranešimų apie juos tvarką.</text:p>
      <text:p text:style-name="P432"/>
      <text:p text:style-name="P433"><text:span text:style-name="T434">VII</text:span><text:span text:style-name="T435"><text:s/>SKIRSNIS</text:span></text:p>
      <text:p text:style-name="P436"><text:span text:style-name="T437">ORO SUSISIEKIMAS IR SPECIALŪS AVIACIJOS DARBAI</text:span></text:p>
      <text:p text:style-name="P438"/>
      <text:p text:style-name="P439"><text:span text:style-name="T440">49</text:span><text:span text:style-name="T441"><text:s/>straipsnis.<text:s/></text:span><text:span text:style-name="T442">Sąvokos</text:span></text:p>
      <text:p text:style-name="P443">Oro susisiekimas – keleivių, bagažo,<text:s/>krovinių ir pašto vežimas oru, vykdomas už užmokestį arba nuomos pagrindu.</text:p>
      <text:p text:style-name="P444">Specialūs aviacijos darbai – orlaivio skrydis, kurio metu orlaivis naudojamas specializuotoms paslaugoms teikti žemės ūkyje, statybose, paieškoje ir gelbėjime, oro reklamoje bei<text:s/>kitose srityse, taip pat fotografuojant, fotografuojant topografiniais tikslais, stebint ir patruliuojant.</text:p>
      <text:p text:style-name="P445"/>
      <text:p text:style-name="P446"><text:span text:style-name="T447">50</text:span><text:span text:style-name="T448"><text:s/>straipsnis.<text:s/></text:span><text:span text:style-name="T449">Teisė vykdyti oro susisiekimą ir specialius aviacijos darbus</text:span></text:p>
      <text:p text:style-name="P450">Vykdyti oro susisiekimą arba specialius aviacijos darbus komerciniais tikslais galima tik turint atitinkamą sertifikatą ir leidimą (licenciją).</text:p>
      <text:p text:style-name="P451"/>
      <text:p text:style-name="P452"><text:span text:style-name="T453">51</text:span><text:span text:style-name="T454"><text:s/>straipsnis.<text:s/></text:span><text:span text:style-name="T455">Vežėjo oru sertifikatas</text:span></text:p>
      <text:p text:style-name="P456">1. Lietuvos Respublikos teritorijoje vykdyti oro susisiekimą ir specialius aviacijos darbus, taip pat verstis veikla, susijusia tik su orlaivių nuoma, galima tik turint galiojantį vežėjo oru sertifikatą, kurį išduoda arba pripažįsta galiojančiu Direkcija.</text:p>
      <text:p text:style-name="P457">2. Vežėjo oru sertifikatas išduodamas:</text:p>
      <text:p text:style-name="P458">1) fiziniam asmeniui, nuolat gyvenančiam Lietuvos Respublikoje;</text:p>
      <text:p text:style-name="P459">2) Lietuvoje<text:s/>registruotam juridiniam asmeniui.</text:p>
      <text:p text:style-name="P460">3. Parodomiesiems renginiams bei varžyboms rengti reikalingi specialūs leidimai.</text:p>
      <text:p text:style-name="P461"/>
      <text:p text:style-name="P462"><text:span text:style-name="T463">52</text:span><text:span text:style-name="T464"><text:s/>straipsnis.<text:s/></text:span><text:span text:style-name="T465">Vežėjo oru sertifikato išdavimo tvarka</text:span></text:p>
      <text:p text:style-name="P466">Susisiekimo ministerija nustato reikalavimus, reguliuojančius vežėjo oru<text:s/>sertifikato išdavimo sąlygas bei tvarką.</text:p>
      <text:p text:style-name="P467"/>
      <text:p text:style-name="P468"><text:span text:style-name="T469">53</text:span><text:span text:style-name="T470"><text:s/>straipsnis.<text:s/></text:span><text:span text:style-name="T471">Leidimas (licencija) oro susisiekimui vykdyti</text:span></text:p>
      <text:p text:style-name="P472">1. Oro susisiekimui vykdyti vežėjo oru sertifikato savininkas privalo turėti Susisiekimo ministerijos išduotą leidimą (licenciją).</text:p>
      <text:p text:style-name="P473">2. Užsienio valstybių vežėjai oru turi teisę vykdyti oro susisiekimą į arba iš Lietuvos Respublikos pagal dvišalę arba daugiašalę sutartį. Kol tokios sutarties nėra, Susisiekimo ministerija gali išduoti atitinkamą leidimą.</text:p>
      <text:p text:style-name="P474">3. Šio straipsnio 1 dalyje nurodytas<text:s/>leidimas (licencija) gali būti išduodamas Lietuvos Respublikos įstatymų nustatyta tvarka įsteigtoms ir juridinio arba fizinio asmens teisėmis įregistruotoms įmonėms, kurių veiksmingos kontrolės teisės priklauso Lietuvos piliečiams, savivaldybėms, valstybei ar kitoms Lietuvos kilmės įmonėms, kurių savo ruožtu veiksmingos kontrolės teisės taip pat priklauso Lietuvos piliečiams, savivaldybėms ar valstybei.</text:p>
      <text:p text:style-name="P475">4. Šio straipsnio 3 dalyje minima veiksmingos kontrolės teisė reiškia įmonės tokios kapitalo dalies<text:s/>(akcijų paketo) priklausymą, kuris užtikrina sprendžiamąjį balsą priimant nuosavybės disponavimo ir įmonės, filialo ar padalinio valdymo sprendimus.</text:p>
      <text:p text:style-name="P476">5. Ypatingais atvejais Lietuvos Respublikos Vyriausybė gali leisti netaikyti šio straipsnio 3 dalies<text:s/>reikalavimų.</text:p>
      <text:p text:style-name="P477"/>
      <text:p text:style-name="P478"><text:span text:style-name="T479">54</text:span><text:span text:style-name="T480"><text:s/>straipsnis.</text:span><text:span text:style-name="T481"><text:tab/></text:span><text:span text:style-name="T482">Leidimo (licencijos) oro susisiekimui vykdyti išdavimas, sustabdymas ir atšaukimas</text:span></text:p>
      <text:p text:style-name="P483">1. Leidimų (licencijų) išdavimo, galiojimo sustabdymo ir panaikinimo tvarką bei sąlygas nustato Lietuvos Respublikos Vyriausybė.</text:p>
      <text:p text:style-name="P484">2. Lietuvos Respublikos Vyriausybė taip pat gali nustatyti tam tikras skrydžių kategorijas, kurioms nereikalingas leidimas (licencija).</text:p>
      <text:p text:style-name="P485"/>
      <text:p text:style-name="P486"><text:span text:style-name="T487">VIII</text:span><text:span text:style-name="T488"><text:s/>SKIRSNIS</text:span></text:p>
      <text:p text:style-name="P489"><text:span text:style-name="T490">ŽYMINIS MOKESTIS IR RINKLIAVOS</text:span></text:p>
      <text:p text:style-name="P491"/>
      <text:p text:style-name="P492"><text:span text:style-name="T493">55</text:span><text:span text:style-name="T494"><text:s/>straipsnis.<text:s/></text:span><text:span text:style-name="T495">Žyminis mokestis ir rinkliavos</text:span></text:p>
      <text:p text:style-name="P496">1. Už<text:s/>civilinio orlaivio ir aerodromo registravimą, taip pat už atitinkamų dokumentų (licencijų, liudijimų, sertifikatų ir kt.) išdavimą mokamas nustatyto dydžio žyminis mokestis.</text:p>
      <text:p text:style-name="P497">2. Už orlaivių aptarnavimą oro erdvėje ir oro uostuose imamos rinkliavos.</text:p>
      <text:p text:style-name="P498">3. Rinkliavų dydžius, mokėjimo ir panaudojimo tvarką nustato Lietuvos Respublikos Vyriausybė.</text:p>
      <text:p text:style-name="P499"/>
      <text:p text:style-name="P500"><text:span text:style-name="T501">IX</text:span><text:span text:style-name="T502"><text:s/>SKIRSNIS</text:span></text:p>
      <text:p text:style-name="P503"><text:span text:style-name="T504">KELEIVIŲ, BAGAŽO IR KROVINIŲ VEŽIMAS</text:span></text:p>
      <text:p text:style-name="P505"/>
      <text:p text:style-name="P506"><text:span text:style-name="T507">56</text:span><text:span text:style-name="T508"><text:s/>straipsnis.<text:s/></text:span><text:span text:style-name="T509">Keleivių, bagažo ir krovinių vežimas</text:span></text:p>
      <text:p text:style-name="P510">1. Keleiviai, bagažas ir kroviniai turi būti vežami pagal tarptautinių konvencijų bei sutarčių, kurias Lietuvos Respublika yra pasirašiusi arba prie jų prisijungusi, reikalavimus.</text:p>
      <text:p text:style-name="P511">2. Susisiekimo ministerija nustato keleivių, bagažo ir krovinių vežimo tvarką.</text:p>
      <text:p text:style-name="P512">3. Keleivių, bagažo ir krovinių<text:s/>vežimo tarifus, nuolaidas bei rinkliavas už paslaugas nustato vežėjas, jeigu tarptautinės sutartys nenumato kitaip.</text:p>
      <text:p text:style-name="P513"/>
      <text:p text:style-name="P514"><text:span text:style-name="T515">X</text:span><text:span text:style-name="T516"><text:s/>SKIRSNIS</text:span></text:p>
      <text:p text:style-name="P517"><text:span text:style-name="T518">ATSAKOMYBĖ IR DRAUDIMAS</text:span></text:p>
      <text:p text:style-name="P519"/>
      <text:p text:style-name="P520"><text:span text:style-name="T521">57</text:span><text:span text:style-name="T522"><text:s/>straipsnis.<text:s/></text:span><text:span text:style-name="T523">Atsakomybė už žalą, padarytą keleiviams, bagažui, kroviniams ir tretiesiems<text:s/></text:span><text:span text:style-name="T524">asmenims</text:span></text:p>
      <text:p text:style-name="P525">Vežėjų oru atsakomybė už žalą, padarytą keleiviams, bagažui ir kroviniams, taip pat tretiesiems asmenims, jos dydžiai, pretenzijų ir ieškinių pateikimo tvarka nustatoma remiantis Lietuvos Respublikos ratifikuotomis tarptautinėmis konvencijomis ir kitais tarptautiniais teisės aktais.</text:p>
      <text:p text:style-name="P526"/>
      <text:p text:style-name="P527"><text:span text:style-name="T528">58</text:span><text:span text:style-name="T529"><text:s/>straipsnis.<text:s/></text:span><text:span text:style-name="T530">Atsakomybė už oro transporte galiojančių taisyklių pažeidimą</text:span></text:p>
      <text:p text:style-name="P531">Skrydžių saugos, krovinių vežimo ir kitų taisyklių oro transporte pažeidimas užtraukia drausminę, administracinę arba baudžiamąją<text:s/>atsakomybę.</text:p>
      <text:p text:style-name="P532"/>
      <text:p text:style-name="P533"><text:span text:style-name="T534">59</text:span><text:span text:style-name="T535"><text:s/>straipsnis.<text:s/></text:span><text:span text:style-name="T536">Draudimas</text:span></text:p>
      <text:p text:style-name="P537">Vežėjo civilinė atsakomybė, taip pat keleiviai, bagažas ir kroviniai draudžiami privalomąja draudimo sutartimi.</text:p>
      <text:p text:style-name="P538"/>
      <text:p text:style-name="P539"><text:span text:style-name="T540">Skelbiu šį Lietuvos Respublikos Seimo priimtą įstatymą.</text:span></text:p>
      <text:p text:style-name="P541"/>
      <text:p text:style-name="P542"/>
      <text:p text:style-name="P543">RESPUBLIKOS PREZIDENTAS<text:tab/>ALGIRDAS<text:s/>BRAZAUSKAS</text:p>
      <text:p text:style-name="P544">______________</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43:00Z</meta:creation-date>
    <dc:date>2015-07-07T00:43:00Z</dc:date>
    <meta:template xlink:href="Normal" xlink:type="simple"/>
    <meta:editing-cycles>2</meta:editing-cycles>
    <meta:editing-duration>PT0S</meta:editing-duration>
    <meta:document-statistic meta:page-count="10" meta:paragraph-count="277" meta:word-count="3194" meta:character-count="25788" meta:row-count="952" meta:non-whitespace-character-count="22871"/>
  </office:meta>
</office:document-meta>
</file>