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RUGSĖJO 15 D. ĮSAKYMO Nr. 1K-284 „DĖL EUROPOS SĄJUNGOS 2007–2013 METŲ TECHNINĖS PARAMOS ŽMOGIŠKŲJŲ IŠTEKLIŲ PLĖTROS, EKONOMIKOS AUGIMO, SANGLAUDOS SKATINIMO, TECHNINĖS PARAMOS VEIKSMŲ PROGRAMŲ ADMINISTRAVIMUI APSKAIČIAVIMO METODIKOS IR EUROPOS SĄJUNGOS 2007–2013 METŲ TECHNINĖS PARAMOS INFORMAVIMUI APIE EUROPOS SĄJUNGOS STRUKTŪRINĘ PARAMĄ IR EUROPOS SĄJUNGOS STRUKTŪRINĖS PARAMOS VIEŠINIMUI APSKAIČIAVIMO METODIKOS PATVIRTINIMO“ PAKEITIMO</text:p>
      <text:p text:style-name="P7"/>
      <text:p text:style-name="P8">2009 m. liepos 31 d. Nr. 1K-255</text:p>
      <text:p text:style-name="P9">Vilnius</text:p>
      <text:p text:style-name="P10"/>
      <text:p text:style-name="P11"><text:span text:style-name="T12">Pakeičiu</text:span><text:span text:style-name="T13"><text:s/>Lietuvos Respublikos finansų ministro 2008 m. rugsėjo 15 d. įsakymą Nr. 1K-284 „Dėl Europos Sąjungos 2007–2013 metų techninės paramos Žmogiškųjų išteklių plėtros, Ekonomikos augimo, Sanglaudos skatinimo, Techninės paramos veiksmų programų administravimui apskaičiavimo metodikos ir Europos Sąjungos 2007–2013 metų techninės paramos informavimui apie Europos Sąjungos struktūrinę paramą ir Europos Sąjungos struktūrinės paramos viešinimui apskaičiavimo metodikos patvirtinimo“ (Žin., 2008, Nr. </text:span><text:a xlink:href="https://www.e-tar.lt/portal/lt/legalAct/TAR.4564A4A9B1C3" office:target-frame-name="_blank" xlink:show="new"><text:span text:style-name="T14">108-4139</text:span></text:a><text:span text:style-name="T15">):</text:span></text:p>
      <text:p text:style-name="P16"><text:span text:style-name="T17">1</text:span><text:span text:style-name="T18">. Nurodytuoju įsakymu patvirtintoje Europos Sąjungos 2007–2013 metų techninės paramos Žmogiškųjų išteklių plėtros, Ekonomikos augimo, Sanglaudos skatinimo, Techninės paramos veiksmų programų administravimui apskaičiavimo metodikoje:</text:span></text:p>
      <text:p text:style-name="P19"><text:span text:style-name="T20">1.1</text:span><text:span text:style-name="T21">. išdėstau 6 punktą taip:</text:span></text:p>
      <text:p text:style-name="P22"><text:span text:style-name="T23">„</text:span><text:span text:style-name="T24">6</text:span><text:span text:style-name="T25">. Siekiant, kad visų ministerijų ir (ar) kitų valstybės institucijų lyginamojo svorio suma sudarytų 100 procentų, apskaičiuotas konkrečiai ministerijai ir (ar) kitai valstybės institucijai tenkantis Europos Sąjungos 2007–2013 metų techninės paramos veiksmų programų administravimui dydis, išreikštas procentais, perskaičiuojamas pagal formulę:</text:span></text:p>
      <text:p text:style-name="P26">(Europos Sąjungos 2007–2013 metų techninės paramos veiksmų programų administravimui dydis procentais konkrečiai institucijai/</text:p>
      <text:p text:style-name="P27"><text:span text:style-name="T28">Visų konkrečioms institucijoms nustatytų Europos Sąjungos 2007–2013 metų techninės paramos veiksmų programų administravimui dydžių procentais suma)x100%.“;</text:span></text:p>
      <text:p text:style-name="P29"><text:span text:style-name="T30">1.2</text:span><text:span text:style-name="T31">. išdėstau 10 punktą taip:</text:span></text:p>
      <text:p text:style-name="P32"><text:span text:style-name="T33">„</text:span><text:span text:style-name="T34">10</text:span><text:span text:style-name="T35">. Siekiant, kad visų įgyvendinančiųjų institucijų lyginamojo svorio suma sudarytų 100 procentų, apskaičiuotas konkrečiai įgyvendinančiajai institucijai tenkantis Europos Sąjungos 2007–2013 metų techninės paramos veiksmų programų administravimui dydis, išreikštas procentais, perskaičiuojamas pagal formulę:</text:span></text:p>
      <text:p text:style-name="P36">(Europos Sąjungos 2007–2013 metų techninės paramos veiksmų programų administravimui dydis procentais konkrečiai institucijai/</text:p>
      <text:p text:style-name="P37"><text:span text:style-name="T38">Visų konkrečioms institucijoms nustatytų Europos Sąjungos 2007–2013 metų techninės paramos veiksmų programų administravimui dydžių procentais suma) x 100 %.“;</text:span></text:p>
      <text:p text:style-name="P39"><text:span text:style-name="T40">1.3</text:span><text:span text:style-name="T41">. papildau šiuo 13 punktu:</text:span></text:p>
      <text:p text:style-name="P42"><text:span text:style-name="T43">„</text:span><text:span text:style-name="T44">13</text:span><text:span text:style-name="T45">. Esant papildomam Europos Sąjungos 2007–2013 metų techninės paramos veiksmų programų administravimui poreikiui ir nepaskirstytiems atitinkamų metų 2007–2013 metų Europos Sąjungos struktūrinės paramos konvergencijos tikslui įgyvendinti administravimo programos asignavimams, Europos Sąjungos 2007–2013 metų techninė parama veiksmų programų administravimui skiriama techninės paramos gavėjams, atsižvelgus į techninės paramos gavėjų Finansų ministerijai raštu pateiktą papildomo Europos Sąjungos 2007–2013 metų techninės paramos veiksmų programų administravimui poreikio pagrindimą.“</text:span></text:p>
      <text:p text:style-name="P46"><text:span text:style-name="T47">2</text:span><text:span text:style-name="T48">. Nurodytuoju įsakymu patvirtintoje Europos Sąjungos 2007–2013 metų techninės paramos informavimui apie Europos Sąjungos struktūrinę paramą ir Europos Sąjungos struktūrinės paramos viešinimui apskaičiavimo metodikoje:</text:span></text:p>
      <text:p text:style-name="P49"><text:span text:style-name="T50">2.1</text:span><text:span text:style-name="T51">. išdėstau 4 punktą taip:</text:span></text:p>
      <text:p text:style-name="P52"><text:span text:style-name="T53">„</text:span><text:span text:style-name="T54">4</text:span><text:span text:style-name="T55">. Europos Sąjungos 2007–2013 metų techninė parama informavimui tiesiogiai priklauso nuo Europos Sąjungos 2007–2013 metų techninės paramos, skiriamos veiksmų programų administravimui, ir apskaičiuojama:</text:span></text:p>
      <text:p text:style-name="P56"><text:span text:style-name="T57">4.1</text:span><text:span text:style-name="T58">. konkrečiai ministerijai ir (ar) kitai valstybės institucijai – informavimui numatytos Europos Sąjungos 2007–2013<text:s/></text:span><text:span text:style-name="T59">metų techninės paramos dalį, tenkančią ministerijoms ir (ar) kitoms valstybės institucijoms, dauginant iš konkrečiai ministerijai ir (ar) kitai valstybės institucijai pagal šiuo įsakymu patvirtintą Europos Sąjungos 2007–2013 metų techninės paramos Žmogiškųjų išteklių plėtros, Ekonomikos augimo, Sanglaudos skatinimo, Techninės paramos veiksmų programų administravimui apskaičiavimo metodiką perskaičiuoto Europos Sąjungos 2007–2013 metų techninės paramos veiksmų programų administravimui dydžio procentinės išraiškos;</text:span></text:p>
      <text:p text:style-name="P60"><text:span text:style-name="T61">4.2</text:span><text:span text:style-name="T62">. konkrečiai įgyvendinančiajai institucijai – informavimui numatytos Europos Sąjungos 2007–2013 metų techninės paramos dalį, tenkančią įgyvendinančiosioms institucijoms, dauginant iš konkrečiai įgyvendinančiajai institucijai pagal šiuo įsakymu patvirtintą Europos Sąjungos 2007–2013 metų techninės paramos Žmogiškųjų išteklių plėtros, Ekonomikos augimo, Sanglaudos skatinimo, Techninės paramos veiksmų programų administravimui apskaičiavimo metodiką perskaičiuoto Europos Sąjungos 2007–2013 metų techninės paramos veiksmų programų administravimui dydžio procentinės išraiškos.“;</text:span></text:p>
      <text:p text:style-name="P63"><text:span text:style-name="T64">2.2</text:span><text:span text:style-name="T65">. išdėstau 5 punktą taip:</text:span></text:p>
      <text:p text:style-name="P66"><text:span text:style-name="T67">„</text:span><text:span text:style-name="T68">5</text:span><text:span text:style-name="T69">. Europos Sąjungos 2007–2013 metų techninė parama viešinimui tiesiogiai priklauso Europos Sąjungos 2007–2013 metų</text:span><text:span text:style-name="T70"><text:s/>techninės paramos, skiriamos veiksmų programų administravimui, ir apskaičiuojama:</text:span></text:p>
      <text:p text:style-name="P71"><text:span text:style-name="T72">5.1</text:span><text:span text:style-name="T73">. konkrečiai ministerijai ir (ar) kitai valstybės institucijai – viešinimui numatytos Europos Sąjungos 2007–2013<text:s/></text:span><text:span text:style-name="T74">metų techninės paramos dalį, tenkančią ministerijoms ir (ar) kitoms valstybės institucijoms, dauginant iš konkrečiai ministerijai ir (ar) kitai valstybės institucijai pagal šiuo įsakymu patvirtintą Europos Sąjungos 2007–2013 metų techninės paramos Žmogiškųjų išteklių plėtros, Ekonomikos augimo, Sanglaudos skatinimo, Techninės paramos veiksmų programų administravimui apskaičiavimo metodiką perskaičiuoto Europos Sąjungos 2007–2013 metų techninės paramos veiksmų programų administravimui dydžio procentinės išraiškos;<text:s/></text:span></text:p>
      <text:p text:style-name="P75"><text:span text:style-name="T76">5.2</text:span><text:span text:style-name="T77">. konkrečiai įgyvendinančiajai institucijai – viešinimui numatytos Europos Sąjungos 2007–2013 metų techninės paramos dalį, tenkančią įgyvendinančiosioms institucijoms, dauginant iš konkrečiai įgyvendinančiajai institucijai pagal šiuo įsakymu patvirtintą Europos Sąjungos 2007–2013 metų techninės paramos Žmogiškųjų išteklių plėtros, Ekonomikos augimo, Sanglaudos skatinimo, Techninės paramos veiksmų programų administravimui apskaičiavimo metodiką perskaičiuoto Europos Sąjungos 2007–2013 metų techninės paramos veiksmų programų administravimui dydžio procentinės išraiškos.“</text:span></text:p>
      <text:p text:style-name="P78"/>
      <text:p text:style-name="P79"/>
      <text:p text:style-name="P80"/>
      <text:p text:style-name="P81">FINANSŲ MINISTRĖ<text:tab/>INGRIDA ŠIMONYT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3-28T07:24:00Z</meta:creation-date>
    <dc:date>2016-03-28T07:24:00Z</dc:date>
    <meta:template xlink:href="Normal" xlink:type="simple"/>
    <meta:editing-cycles>2</meta:editing-cycles>
    <meta:editing-duration>PT0S</meta:editing-duration>
    <meta:document-statistic meta:page-count="2" meta:paragraph-count="79" meta:word-count="757" meta:character-count="6442" meta:row-count="185" meta:non-whitespace-character-count="5764"/>
  </office:meta>
</office:document-meta>
</file>