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MUITINĖS KONVENCIJĄ DĖL KOMERCINIŲ KELIŲ TRANSPORTO PRIEMONIŲ LAIKINOJO ĮVEŽIMO</text:p>
      <text:p text:style-name="P12"/>
      <text:p text:style-name="P13">2002 m. spalio 17 d. Nr. 1948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<text:s/></text:span><text:span text:style-name="T21">teiki</text:span><text:span text:style-name="T22">u</text:span><text:span text:style-name="T23"><text:s/>Lietuvos Respublikos Seimui ratifikuoti Muitinės konvenciją dėl komercinių kelių transporto priemonių laikinojo įvežimo, priimtą 1956 m. gegužės 18 d. Ženevoj</text:span><text:span text:style-name="T24">e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55:00Z</meta:creation-date>
    <dc:date>2015-07-01T17:55:00Z</dc:date>
    <meta:template xlink:href="Normal" xlink:type="simple"/>
    <meta:editing-cycles>2</meta:editing-cycles>
    <meta:editing-duration>PT0S</meta:editing-duration>
    <meta:document-statistic meta:page-count="1" meta:paragraph-count="13" meta:word-count="82" meta:character-count="603" meta:row-count="35" meta:non-whitespace-character-count="534"/>
  </office:meta>
</office:document-meta>
</file>