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KOVO 29 D. NUTARIMO NR. 108 IR 1991 M. LIEPOS 31 D. NUTARIMO NR. 309 PAPILDYMO</text:p>
      <text:p text:style-name="P12"/>
      <text:p text:style-name="P13">1991 m. rugsėjo 16 d. Nr. 383</text:p>
      <text:p text:style-name="P14">Vilnius</text:p>
      <text:p text:style-name="P15"/>
      <text:p text:style-name="P16"><text:span text:style-name="T17">Įgyvendindama Lietuvos Respublikos įstatymus „Dėl Lietuvos Respublikos valstybinio turto pirminio privatizavimo įstatymo 12 straipsnio papildymo“ ir „Dėl Lietuvos Respublikos butų privatizavimo įstatymo 6 ir 9 straipsnių papildymo“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pildyti Lietuvos Respublikos Vyriausybės 1991 m. kovo 29 d. nutarimo Nr. 108 „Dėl valstybės vienkartinės išmokos skyrimo Lietuvos Respublikos piliečiams“ ( Žin., 1991, Nr.</text:span><text:a xlink:href="https://www.e-tar.lt/portal/lt/legalAct/TAR.576C700F6078" office:target-frame-name="_blank" xlink:show="new"><text:span text:style-name="T23">11-303</text:span></text:a><text:span text:style-name="T24"><text:s/>) 1.6 punktą po žodžių „nepriklausomai nuo amžiaus“ įrašant žodžius „taip pat vaikams invalidams iki 16 metų.“</text:span></text:p>
      <text:p text:style-name="P25"><text:span text:style-name="T26">2</text:span><text:span text:style-name="T27">. Papildyti Lietuvos Respublikos Vyriausybės 1991 m. liepos 31 d. nutarimu Nr. 309 „Dėl butų privatizavimo, pardavimo ir naudojimo tvarkos“ patvirtintas Valstybinio ir visuomeninio butų fondo privatizavimo taisykles, 7 punkto devintojoje pastraipoje ir 16 punkto pirmojoje pastraipoje po žodžių“ I grupės invalidas „įrašant žodžius“ arba vaikas invalidas iki 16 metų, jeigu nustatyta, kad jam būtina nuolatinė slauga“.</text:span></text:p>
      <text:p text:style-name="P28"/>
      <text:p text:style-name="P29"/>
      <text:p text:style-name="P30"/>
      <text:p text:style-name="P31">LIETUVOS RESPUBLIKOS MINISTRAS PIRMININKAS<text:tab/>G. VAGNOR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06T07:21:00Z</meta:creation-date>
    <dc:date>2017-04-06T07:21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9" meta:character-count="1335" meta:row-count="89" meta:non-whitespace-character-count="1164"/>
  </office:meta>
</office:document-meta>
</file>