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0 M. RUGSĖJO 20 D. ĮSAKYMO NR. 271 „DĖL VEISLININKYSTĖS INSTITUCIJŲ PRIPAŽINIMO“ PAKEITIMO</text:p>
      <text:p text:style-name="P11"/>
      <text:p text:style-name="P12">2007 m. rugsėjo 20 d. Nr. 3D-418</text:p>
      <text:p text:style-name="P13">Vilnius</text:p>
      <text:p text:style-name="P14"/>
      <text:p text:style-name="P15">Remdamasi Europos Komisijos 2007 m. gegužės 29 d. sprendimu Nr. 2007/371/EB, iš dalies keičiančiu sprendimų 84/247/EEB ir 84/419/EEB nuostatas dėl galvijų veislių kilmės knygų (OL 2007 L 140, p. 49),</text:p>
      <text:p text:style-name="P16"><text:span text:style-name="T17">pakeičiu</text:span><text:s/>Veislininkystės institucijų pripažinimo tvarką, patvirtintą Lietuvos Respublikos žemės ūkio ministro 2000 m. rugsėjo 20 d. įsakymu Nr. 271 „Dėl veislininkystės institucijų pripažinimo“ (Žin., 2000, Nr.<text:s/><text:a xlink:href="https://www.e-tar.lt/portal/lt/legalAct/TAR.DC3B5D26FA21" office:target-frame-name="_blank" xlink:show="new"><text:span text:style-name="T18">81-2463</text:span></text:a>), ir išdėstau 2 punktą taip:</text:p>
      <text:p text:style-name="P19">„2. Siekdama pripažinimo, veislininkystės institucija Žemės ūkio ministerijai pateikia:</text:p>
      <text:p text:style-name="P20">2.1. prašymą;</text:p>
      <text:p text:style-name="P21">2.2. asociacijos ar kitos organizacijos registracijos pažymėjimo kopiją;</text:p>
      <text:p text:style-name="P22">2.3. įstatų, kuriuose numatytas narių lygiateisiškumas, kopiją;</text:p>
      <text:p text:style-name="P23">2.4. duomenis apie institucijos narių skaičių;</text:p>
      <text:p text:style-name="P24">2.5. atitinkamos veislės – populiacijos gyvulių selekcinio – veislinio darbo programą, kurioje numatyti gyvulių selekcijos tikslai, kriterijai, veislės gerinimo metodai, priemonės, tyrimo planai, veislininkystės darbo rezultatų apibendrinimas, rezultatų paskelbimo periodiškumas;</text:p>
      <text:p text:style-name="P25">2.6. informaciją apie:</text:p>
      <text:p text:style-name="P26">2.6.1. institucijos narių laikomas gyvulių veisles, jų populiacijos dydį;</text:p>
      <text:p text:style-name="P27">2.6.2. institucijos specialistų kvalifikaciją;</text:p>
      <text:p text:style-name="P28">2.6.3. darbo sąlygas ir turimas priemones atitinkamai veislininkystės veiklos sričiai tvarkyti;</text:p>
      <text:p text:style-name="P29">2.6.4. programas gyvulių veislininkystės apskaitai tvarkyti, gyvuliams į kilmės knygas ar registrus įrašyti ir juos tvarkyti;</text:p>
      <text:p text:style-name="P30">2.6.5. turimas taisykles, reglamentuojančias:</text:p>
      <text:p text:style-name="P31">2.6.5.1. institucijos narių gyvulių veislės (veislių) charakteristikų, įskaitant veislės pavadinimą, apibrėžtį;</text:p>
      <text:p text:style-name="P32">2.6.5.2. gyvulių tapatybės nustatymą ir registravimą pagal sistemą ir duomenų bazės turinį, kaip reikalaujama 2000 m. liepos 17 d. Europos Parlamento ir Tarybos reglamente (EB) Nr. 1760/2000, nustatančiame galvijų identifikavimo bei registravimo sistemą, reglamentuojančiame jautienos bei jos produktų ženklinimą ir panaikinančiame Tarybos reglamentą (EB) Nr. 820/97 (OL 2004 m. specialusis leidimas, 3 skyrius, 30 tomas, p. 248) su paskutiniais pakeitimais, padarytais 2006 m. lapkričio 20 d. Tarybos reglamentu (EB) Nr. 1791/2006 (OL 2006, L363, p. 1), ir jam įgyvendinti patvirtintas taisykles;</text:p>
      <text:p text:style-name="P33">2.6.5.3. gyvulių kilmės duomenų užrašymo sistemą ir gyvulių kilmės patikrinimo metodus;</text:p>
      <text:p text:style-name="P34">2.6.5.4. gyvulių produktyvumo duomenų, reikalingų įgyvendinti veislės gerinimo ar išsaugojimo programas ir nustatyti gyvulių veislinę vertę, naudojimo sistemą;</text:p>
      <text:p text:style-name="P35">2.6.5.5. veisimo tikslų apibrėžtį, į kurią naujai veislei skirtos kilmės knygos sudarymo atveju turi būti įtrauktos išsamios naujos veislės sukūrimo aplinkybės;</text:p>
      <text:p text:style-name="P36">2.6.5.6. vedamos kilmės knygos suskirstymą, jei yra taikomos skirtingos gyvulių registravimo sąlygos arba jei skiriasi minėtoje knygoje įregistruotų gyvulių klasifikavimo tvarka.“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11-12T13:29:00Z</meta:creation-date>
    <dc:date>2019-11-12T13:29:00Z</dc:date>
    <meta:template xlink:href="Normal.dotm" xlink:type="simple"/>
    <meta:editing-cycles>2</meta:editing-cycles>
    <meta:editing-duration>PT0S</meta:editing-duration>
    <meta:document-statistic meta:page-count="1" meta:paragraph-count="93" meta:word-count="406" meta:character-count="3070" meta:row-count="110" meta:non-whitespace-character-count="2757"/>
  </office:meta>
</office:document-meta>
</file>