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777in" style:use-optimal-column-width="false"/>
    </style:style>
    <style:style style:name="TableColumn25" style:family="table-column">
      <style:table-column-properties style:column-width="0.3166in" style:use-optimal-column-width="false"/>
    </style:style>
    <style:style style:name="TableColumn26" style:family="table-column">
      <style:table-column-properties style:column-width="4.5986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indent="0.4916in"/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LIETUVOS RESPUBLIKOS MAŽŲJŲ ĮMONIŲ ĮSTATYMO, KITŲ SU JUO SUSIJUSIŲ TEISĖS AKTŲ IR SMULKAUS IR VIDUTINIO VERSLO RĖMIMO PROGRAMOS PROJEKTAMS RENGTI SUDARYMO</text:p>
      <text:p text:style-name="P12"/>
      <text:p text:style-name="P13">1997 m. birželio 23 d. Nr. 6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šią komisiją Lietuvos Respublikos mažųjų įmonių įstatymo, kitų su juo susijusių teisės aktų ir smulkaus ir vidutinio verslo rėmimo programos projektams rengt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. Bartuli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Ūkio ministerijos viceministras (komisijos pirmininkas);</text:p>
          </table:table-cell>
        </table:table-row>
        <table:table-row table:style-name="TableRow34">
          <table:table-cell table:style-name="TableCell35">
            <text:p text:style-name="P36">J. Bivaini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Ekonomikos ir privatizacijos instituto direktorius (komisijos pirmininko pavaduotojas);</text:p>
          </table:table-cell>
        </table:table-row>
        <table:table-row table:style-name="TableRow41">
          <table:table-cell table:style-name="TableCell42">
            <text:p text:style-name="P43">M. Aleliūn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pramonininkų konfederacijos viceprezidentas;</text:p>
          </table:table-cell>
        </table:table-row>
        <table:table-row table:style-name="TableRow48">
          <table:table-cell table:style-name="TableCell49">
            <text:p text:style-name="P50">D.<text:s/>Bubl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Teisingumo ministerijos Įstatymų departamento vyriausioji specialistė;</text:p>
          </table:table-cell>
        </table:table-row>
        <table:table-row table:style-name="TableRow55">
          <table:table-cell table:style-name="TableCell56">
            <text:p text:style-name="P57">V. Gudeli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alstybės konsultantas;</text:p>
          </table:table-cell>
        </table:table-row>
        <table:table-row table:style-name="TableRow62">
          <table:table-cell table:style-name="TableCell63">
            <text:p text:style-name="P64">L. Gurauskai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Finansų ministerijos Fiskalinės politikos departamento Mokesčių skyriaus viršininko pavaduotoja;</text:p>
          </table:table-cell>
        </table:table-row>
        <table:table-row table:style-name="TableRow69">
          <table:table-cell table:style-name="TableCell70">
            <text:p text:style-name="P71">L. Mogen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Kauno<text:s/>regiono smulkių ir vidutinių verslininkų asociacijos valdybos pirmininkė;</text:p>
          </table:table-cell>
        </table:table-row>
        <table:table-row table:style-name="TableRow76">
          <table:table-cell table:style-name="TableCell77">
            <text:p text:style-name="P78">N. Putvin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verslininkų darbdavių konfederacijos juristė;</text:p>
          </table:table-cell>
        </table:table-row>
        <table:table-row table:style-name="TableRow83">
          <table:table-cell table:style-name="TableCell84">
            <text:p text:style-name="P85">R. Rutkelyt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Seimo parlamentinės grupės verslui remti pirmininkė;</text:p>
          </table:table-cell>
        </table:table-row>
        <table:table-row table:style-name="TableRow90">
          <table:table-cell table:style-name="TableCell91">
            <text:p text:style-name="P92">T. Varkala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<text:span text:style-name="T96">Lietuvos prekybos, pramonės ir amatų rūmų asociacijos atstovas.</text:span></text:p>
          </table:table-cell>
        </table:table-row>
      </table:table>
      <text:p text:style-name="P97"><text:span text:style-name="T98">2</text:span><text:span text:style-name="T99">. Nurodytoji komisija, atsižvelgdama į Lietuvos Respublikos Vyriausybės veiklos programą ir Ūkio ministerijos pateiktą medžiagą, turi parengti, nustatytąja tvarka suderinti ir iki 1997 m</text:span><text:span text:style-name="T100">. rugsėjo 30 d. pateikti Lietuvos Respublikos Vyriausybei Lietuvos Respublikos mažųjų įmonių įstatymo, kitų su juo susijusių teisės aktų ir smulkaus ir vidutinio verslo rėmimo programos projektus.</text:span></text:p>
      <text:p text:style-name="P101"><text:span text:style-name="T102">3</text:span><text:span text:style-name="T103">. Skirti iš Lietuvos Respublikos Vyriausybės rezervo f</text:span><text:span text:style-name="T104">ondo Ūkio ministerijai 30 tūkst. litų nurodytosios komisijos darbui finansuoti.</text:span></text:p>
      <text:p text:style-name="P105"><text:span text:style-name="T106">Atlyginimo už darbą dydį komisijos nariams bei pasitelktiems ekspertams nustato komisijos pirmininkas, atsižvelgdamas į darbo apimtį ir sudėtingumą.</text:span></text:p>
      <text:p text:style-name="P107"><text:span text:style-name="T108">4</text:span><text:span text:style-name="T109">. Pavesti Ūkio ministe</text:span><text:span text:style-name="T110">rijai sudaryti tarpžinybinę smulkaus ir vidutinio verslo tarybą verslo problematikai nagrinėti ir interesams derinti.</text:span></text:p>
      <text:p text:style-name="P111"/>
      <text:p text:style-name="P112"/>
      <text:p text:style-name="P113">MINISTRAS PIRMININKAS<text:tab/>GEDIMINAS VAGNORIUS</text:p>
      <text:p text:style-name="P114"/>
      <text:p text:style-name="P115">ŪKIO MINISTRAS<text:tab/>VINCAS BABILIUS</text:p>
      <text:p text:style-name="P116">______________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28:00Z</meta:creation-date>
    <dc:date>2015-10-03T05:28:00Z</dc:date>
    <meta:template xlink:href="Normal" xlink:type="simple"/>
    <meta:editing-cycles>2</meta:editing-cycles>
    <meta:editing-duration>PT0S</meta:editing-duration>
    <meta:document-statistic meta:page-count="1" meta:paragraph-count="38" meta:word-count="272" meta:character-count="2183" meta:row-count="84" meta:non-whitespace-character-count="1949"/>
  </office:meta>
</office:document-meta>
</file>