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olumn94" style:family="table-column">
      <style:table-column-properties style:column-width="0.5027in" style:use-optimal-column-width="false"/>
    </style:style>
    <style:style style:name="TableColumn95" style:family="table-column">
      <style:table-column-properties style:column-width="2.9215in" style:use-optimal-column-width="false"/>
    </style:style>
    <style:style style:name="TableColumn96" style:family="table-column">
      <style:table-column-properties style:column-width="3.268in" style:use-optimal-column-width="false"/>
    </style:style>
    <style:style style:name="Table93" style:family="table">
      <style:table-properties style:width="6.6923in" fo:margin-left="0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use-optimal-row-height="false"/>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style:font-size-complex="12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font-size-complex="12pt"/>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font-size-complex="12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12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font-size-complex="12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font-size-complex="12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font-size-complex="12pt"/>
    </style:style>
    <style:style style:name="TableRow173" style:family="table-row">
      <style:table-row-properties style:use-optimal-row-height="false"/>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text-position="20.8% 100%" style:font-size-complex="12pt"/>
    </style:style>
    <style:style style:name="T180" style:parent-style-name="DefaultParagraphFont" style:family="text">
      <style:text-properties fo:color="#000000" style:font-size-complex="12p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P19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REGLAMENTO STR 1.07.01:1999 DALINIO PAKEITIMO IR PAPILDYMO</text:p>
      <text:p text:style-name="P9"/>
      <text:p text:style-name="P10">2001 m. liepos 24 d. Nr. 391</text:p>
      <text:p text:style-name="P11">Vilnius</text:p>
      <text:p text:style-name="P12"/>
      <text:p text:style-name="P13"><text:span text:style-name="T14">Vadovaudamasis Lietuvos Respublikos vandens įstatymu (Žin., 1997, Nr.<text:s/></text:span><text:a xlink:href="https://www.e-tar.lt/portal/lt/legalAct/TAR.B3CC2C0B9BD2" office:target-frame-name="_blank" xlink:show="new"><text:span text:style-name="T15">104-2615</text:span></text:a><text:span text:style-name="T16">) ir Aplinkos ministerijos nuostatais (Žin., 1998, Nr.<text:s/></text:span><text:a xlink:href="https://www.e-tar.lt/portal/lt/legalAct/TAR.A3B226BB10B2" office:target-frame-name="_blank" xlink:show="new"><text:span text:style-name="T17">84-2353</text:span></text:a><text:span text:style-name="T18">):</text:span></text:p>
      <text:p text:style-name="P19"><text:span text:style-name="T20">1</text:span><text:span text:style-name="T21">. Iš dalies<text:s/></text:span><text:span text:style-name="T22">keičiu</text:span><text:span text:style-name="T23"><text:s/>organizacinį tvarkomąjį statybos techninį reglamentą STR 1.07.01:1999 „Leidimų statyti ir griauti statinius išdavimo tvarka“, patvirtintą aplinkos ministro 1999 m. spalio 4 d. įsakymu Nr. 316 „Dėl reglamento STR 1.07.01:1999 „Leidimų statyti ir griauti statinius išdavimo tvarka“ patvirtinimo“ (Žin., 1999, Nr.<text:s/></text:span><text:a xlink:href="https://www.e-tar.lt/portal/lt/legalAct/TAR.70174A1F1E0D" office:target-frame-name="_blank" xlink:show="new"><text:span text:style-name="T24">84-2510</text:span></text:a><text:span text:style-name="T25">; 2000, Nr.<text:s/></text:span><text:a xlink:href="https://www.e-tar.lt/portal/lt/legalAct/TAR.396630EE1AC6" office:target-frame-name="_blank" xlink:show="new"><text:span text:style-name="T26">11-273</text:span></text:a><text:span text:style-name="T27">, Nr.<text:s/></text:span><text:a xlink:href="https://www.e-tar.lt/portal/lt/legalAct/TAR.2F043491B74B" office:target-frame-name="_blank" xlink:show="new"><text:span text:style-name="T28">88-2730</text:span></text:a><text:span text:style-name="T29">):</text:span></text:p>
      <text:p text:style-name="P30"><text:span text:style-name="T31">1.1</text:span><text:span text:style-name="T32">. laikau netekusia galios reglamento 1 punkto trečiosios dalies paskutinę pastraipą;</text:span></text:p>
      <text:p text:style-name="P33"><text:span text:style-name="T34">1.2</text:span><text:span text:style-name="T35">. papildau reglamento 3 punktą trečiąja dalimi ir išdėstau ją taip:</text:span></text:p>
      <text:p text:style-name="P36"><text:span text:style-name="T37">„Žemės sklypuose, valdomuose terminuotos (iki 3 metų) nuomos teise, leidžiama statyti tik laikinus statinius“;</text:span></text:p>
      <text:p text:style-name="P38"><text:span text:style-name="T39">1.3</text:span><text:span text:style-name="T40">. pakeičiu reglamento 12.16 punktą ir išdėstau jį taip:</text:span></text:p>
      <text:p text:style-name="P41"><text:span text:style-name="T42">„</text:span><text:span text:style-name="T43">12.16</text:span><text:span text:style-name="T44">. aplinkos ministro 2000 07 17 įsakymas Nr. 304 „Dėl Paviršinio vandens telkinių pakrančių apsaugos juostų ir zonų nustatymo taisyklių patvirtinimo“ (Žin., 2000, Nr.<text:s/></text:span><text:a xlink:href="https://www.e-tar.lt/portal/lt/legalAct/TAR.22E244024019" office:target-frame-name="_blank" xlink:show="new"><text:span text:style-name="T45">60-1794</text:span></text:a><text:span text:style-name="T46">)“;</text:span></text:p>
      <text:p text:style-name="P47"><text:span text:style-name="T48">1.4</text:span><text:span text:style-name="T49">. papildau reglamento 17.3 punktą ir išdėstau jį taip:</text:span></text:p>
      <text:p text:style-name="P50"><text:span text:style-name="T51">„</text:span><text:span text:style-name="T52">17.3</text:span><text:span text:style-name="T53">. Žemės ir kito nekilnojamojo turto kadastro ir registro valstybės įmonės (toliau – kadastro įmonė) pažymą [12.18], kad statytojui priklauso nuosavybės ar panaudos teise arba yra išnuomotas (subnuomotas) žemės sklypas (išskyrus inžinerinių tinklų ir statinių vandens telkinių akvatorijose statybą), kuriame pagal detalųjį planą galima tokio statinio statyba arba rekonstravimas (statant priestatus);</text:span></text:p>
      <text:p text:style-name="P54">inžineriniams tinklams statyti arba rekonstruoti (kai juos rekonstruojant keičiama trasa arba apsaugos juosta) valstybės fondo arba savivaldybių valdomoje žemėje vietoj kadastro įmonės pažymos pateikiamas savivaldybės tarybos arba jos įgaliotos valdybos (mero) sprendimas, kuriame nurodomos žemės laikino naudojimo sąlygos statybos metu ir servitutai ją užbaigus;</text:p>
      <text:p text:style-name="P55">inžineriniams tinklams tiesti per privačios žemės sklypus vietoj kadastro įmonės pažymos pateikiamos statytojo sutartys su sklypų savininkais dėl laikino jų žemės naudojimo, nuostolių atlyginimo ir servitutų baigus statybą;</text:p>
      <text:p text:style-name="P56"><text:span text:style-name="T57">inžinerinių tinklų įvadų į statinius įrengimo už statytojo sklypo ribų atveju pateikiamas suderintas su žemės sklypų, kuriuose šie tinklai įrengiami, savininkais (savivaldybės institucija, privačių sklypų savininkais) projektas arba jų rašytinis sutikimas“;</text:span></text:p>
      <text:p text:style-name="P58"><text:span text:style-name="T59">1.5</text:span><text:span text:style-name="T60">. pakeičiu reglamento 19 punktą ir išdėstau jį taip:</text:span></text:p>
      <text:p text:style-name="P61"><text:span text:style-name="T62">„</text:span><text:span text:style-name="T63">19</text:span><text:span text:style-name="T64">. Leidimai statyti statinius (išskyrus hidroenergetikos, hidrotechnikos bei vandens paėmimo ir išleidimo statinius bei paplūdimių įrangą) paviršinio vandens telkiniuose ir jų pakrančių apsaugos juostose, apribotose vadovaujantis Paviršinio vandens telkinių pakrančių apsaugos juostų ir zonų sudarymo taisyklėmis [12.16] ir pažymėtose valstybiniuose žemės kadastro žemėlapiuose, neišduodami.</text:span></text:p>
      <text:p text:style-name="P65"><text:span text:style-name="T66">Leidimai statyti statinius vandens telkinio akvatorijoje, jei šių statinių parametrai didesni negu nurodytieji šio reglamento A priedo 8.2 ir 9.22 punktuose, išduodami tik tais atvejais, kai jų statyba numatyta patvirtintuose teritorijų planavimo dokumentuose ir projektai suderinti nustatytąja tvarka.“;</text:span></text:p>
      <text:p text:style-name="P67"><text:span text:style-name="T68">1.6</text:span><text:span text:style-name="T69">. laikau netekusiais galios:</text:span></text:p>
      <text:p text:style-name="P70"><text:span text:style-name="T71">1.6.1</text:span><text:span text:style-name="T72">. reglamento 26.2 punkto antrąją dalį;</text:span></text:p>
      <text:p text:style-name="P73"><text:span text:style-name="T74">1.6.2</text:span><text:span text:style-name="T75">. reglamento A priedo 9.4 punktą;</text:span></text:p>
      <text:p text:style-name="P76"><text:span text:style-name="T77">1.7</text:span><text:span text:style-name="T78">. išbraukiu reglamento A priedo:</text:span></text:p>
      <text:p text:style-name="P79"><text:span text:style-name="T80">1.7.1</text:span><text:span text:style-name="T81">. 4.4 punkto žodžius „kurių plotas ir kiti privalomieji rodikliai didesni už reglamento nustatytuosius [12.16]“;</text:span></text:p>
      <text:p text:style-name="P82"><text:span text:style-name="T83">1.7.2</text:span><text:span text:style-name="T84">. 7 punkto žodį „kūdros“;</text:span></text:p>
      <text:p text:style-name="P85"><text:span text:style-name="T86">1.7.3</text:span><text:span text:style-name="T87">. 7.4 punkto žodžius ir skaičius „kūdros iki 100 m</text:span><text:span text:style-name="T88">3</text:span><text:span text:style-name="T89"><text:s/>talpos ir“;</text:span></text:p>
      <text:p text:style-name="P90"><text:span text:style-name="T91">1.8</text:span><text:span text:style-name="T92">. keičiu reglamento A priedo 8.2 ir 9.7 punktus, papildau šį priedą 4.28, 4.29 bei 9.22 punktais ir išdėstau juos taip:</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row>
        <table:table-row table:style-name="TableRow104">
          <table:table-cell table:style-name="TableCell105">
            <text:p text:style-name="P106">4.28.</text:p>
          </table:table-cell>
          <table:table-cell table:style-name="TableCell107">
            <text:p text:style-name="Normal"><text:span text:style-name="T108">kūdros iki 300 m</text:span><text:span text:style-name="T109">2</text:span><text:span text:style-name="T110"><text:s/>ploto (pagal jos viršaus matmenis);</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29.</text:p>
          </table:table-cell>
          <table:table-cell table:style-name="TableCell123">
            <text:p text:style-name="Normal"><text:span text:style-name="T124">mediniai lieptai ir tilteliai iki 15 m ilgio nuo vandens telkinio kranto, bet ne didesnio nei30 m</text:span><text:span text:style-name="T125">2</text:span><text:span text:style-name="T126"><text:s/>ploto, medinės valčių pastogės 1–2 valtims.</text:span></text:p>
          </table:table-cell>
          <table:table-cell table:style-name="TableCell127">
            <text:p text:style-name="P128">statytojas turi gauti žemės savininko (valdytojo), privataus vandens telkinio savininko, o saugomose teritorijose – ir regiono aplinkos apsaugos departamento sutikimą.</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8.2.</text:p>
          </table:table-cell>
          <table:table-cell table:style-name="TableCell139">
            <text:p text:style-name="Normal"><text:span text:style-name="T140">mediniai lieptai ir tilteliai 16–25 m ilgio nuo vandens telkinio kranto, bet ne didesnio nei30 m</text:span><text:span text:style-name="T141">2</text:span><text:span text:style-name="T142"><text:s/>ploto, medinės valčių pastogės3–4 valtims, šuolių į vandenį ir kiti pliažo įrenginiai;</text:span></text:p>
          </table:table-cell>
          <table:table-cell table:style-name="TableCell143">
            <text:p text:style-name="P144">su vandens telkinio savininku, kai statoma privataus vandens telkinio akvatorijoje su regiono aplinkos apsaugos departamentu, kai statoma saugomoje teritorijoje</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9.7.</text:p>
          </table:table-cell>
          <table:table-cell table:style-name="TableCell155">
            <text:p text:style-name="P156">prekybos kioskai savivaldybių institucijų<text:s/></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nustatytose vietose;</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9.22.</text:p>
          </table:table-cell>
          <table:table-cell table:style-name="TableCell176">
            <text:p text:style-name="Normal"><text:span text:style-name="T177">medinės valčių pastogės (elingai) 3–4 valtims, mediniai lieptai, tilteliai bei prieplaukos 16–25 m ilgio nuo vandens telkinio kranto, bet ne didesnio nei 30 m</text:span><text:span text:style-name="T178">2</text:span><text:span text:style-name="T179"><text:s/></text:span><text:span text:style-name="T180">ploto, šuolių į vandenį ir kiti pliažo įrenginiai, statomi ne prie sodybų sklypų ribų.</text:span></text:p>
          </table:table-cell>
          <table:table-cell table:style-name="TableCell181">
            <text:p text:style-name="Normal"><text:span text:style-name="T182">Projektas derinamas: su žemės naudotoju, kai žemės sklypą, prie kurio statoma, valdo ne statytojas; su vandens telkinio savininku, kai statoma privataus vandens telkinio akvatorijoje su regiono aplinkos apsaugos departamentu, kai statoma saugomoje teritorijoje</text:span></text:p>
          </table:table-cell>
        </table:table-row>
      </table:table>
      <text:p text:style-name="P183"><text:span text:style-name="T184">2</text:span><text:span text:style-name="T185">. Aplinkos ministerijos informacijos kompiuterinėje sistemoje<text:s/></text:span><text:span text:style-name="T186">vadovautis</text:span><text:span text:style-name="T187"><text:s/>reikšminiais žodžiais: „kraštovaizdis“, „reglamentas“, „saugomos teritorijos“, „statyba“.</text:span></text:p>
      <text:p text:style-name="P188"/>
      <text:p text:style-name="P189"/>
      <text:p text:style-name="P190"><text:span text:style-name="T191">APLINKOS MINISTRAS</text:span><text:span text:style-name="T192"><text:tab/>ARŪNAS KUNDROTAS</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16:00Z</meta:creation-date>
    <dc:date>2017-02-20T12:16:00Z</dc:date>
    <meta:template xlink:href="Normal.dotm" xlink:type="simple"/>
    <meta:editing-cycles>2</meta:editing-cycles>
    <meta:editing-duration>PT0S</meta:editing-duration>
    <meta:document-statistic meta:page-count="2" meta:paragraph-count="55" meta:word-count="778" meta:character-count="5834" meta:row-count="255" meta:non-whitespace-character-count="5111"/>
  </office:meta>
</office:document-meta>
</file>