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text-indent="0.4916in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6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center" fo:text-indent="0.4916in"/>
    </style:style>
    <style:style style:name="P20" style:parent-style-name="Normal" style:family="paragraph">
      <style:paragraph-properties fo:text-indent="0.4916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>D E K R E T A S</text:p>
      <text:p text:style-name="P16">DĖL APYLINKĖS TEISMO TEISĖJOS ATLEIDIMO</text:p>
      <text:p text:style-name="P17"/>
      <text:p text:style-name="P18">2005 m. kovo 3 d. Nr. 225</text:p>
      <text:p text:style-name="P19">Vilnius</text:p>
      <text:p text:style-name="Normal"/>
      <text:p text:style-name="P20"><text:span text:style-name="T21">1</text:span><text:span text:style-name="T22"><text:s/>straipsnis.</text:span></text:p>
      <text:p text:style-name="P23"><text:span text:style-name="T24">Vadovaudamasis Lietuvos Respublikos Konstitucijos 84 straipsnio 11 punktu, 112 s</text:span><text:span text:style-name="T25">traipsniu, 115 straipsnio 2 punktu ir atsižvelgdamas į Teismų tarybos patarimą, a t l e i d ž i u <text:s/>Ukmergės rajono apylinkės teismo teisėją Sabiną PETRAŠKAITĘ iš pareigų, pasibaigus įgaliojimų laikui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2005 m</text:span><text:span text:style-name="T32">. kovo 7 d.</text:span></text:p>
      <text:p text:style-name="P33"/>
      <text:p text:style-name="Normal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2:57:00Z</meta:creation-date>
    <dc:date>2015-10-12T22:57:00Z</dc: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546" meta:row-count="39" meta:non-whitespace-character-count="472"/>
  </office:meta>
</office:document-meta>
</file>