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7 M. BALANDŽIO 27 D. ĮSAKYMO Nr. ISAK-791 „DĖL LIETUVOS VIRTUALAUS UNIVERSITETO 2007–2012 METŲ PROGRAMOS PATVIRTINIMO“ PAKEITIMO</text:p>
      <text:p text:style-name="P9"/>
      <text:p text:style-name="P10">2011 m. gruodžio 23 d. Nr. V-2532</text:p>
      <text:p text:style-name="P11">Vilnius</text:p>
      <text:p text:style-name="P12"/>
      <text:p text:style-name="P13"><text:span text:style-name="T14">Pakeičiu</text:span><text:span text:style-name="T15"><text:s/>Lietuvos virtualaus universiteto 2007–2012 metų programos, patvirtintos Lietuvos Respublikos švietimo ir mokslo ministro 2007 m. balandžio 27 d. įsakymu Nr. ISAK-791 „Dėl Lietuvos virtualaus universiteto 2007–2012 metų programos patvirtinimo“ (Žin., 2007, Nr.<text:s/></text:span><text:a xlink:href="https://www.e-tar.lt/portal/lt/legalAct/TAR.CF1FF63D46C1" office:target-frame-name="_blank" xlink:show="new"><text:span text:style-name="T16">51-1997</text:span></text:a><text:span text:style-name="T17">; 2010, Nr.<text:s/></text:span><text:a xlink:href="https://www.e-tar.lt/portal/lt/legalAct/TAR.3024ABDF770B" office:target-frame-name="_blank" xlink:show="new"><text:span text:style-name="T18">88-4675</text:span></text:a><text:span text:style-name="T19">):</text:span></text:p>
      <text:p text:style-name="P20"><text:span text:style-name="T21">1</text:span><text:span text:style-name="T22">. Išdėstau 20 punktą taip:</text:span></text:p>
      <text:p text:style-name="P23"><text:span text:style-name="T24">„</text:span><text:span text:style-name="T25">20</text:span><text:span text:style-name="T26">. Įgyvendinant Lietuvos mokslo ir studijų integruotos informacinės erdvės plėtrą numatoma įvykdyti šias priemones:</text:span></text:p>
      <text:p text:style-name="P27"><text:span text:style-name="T28">20.1</text:span><text:span text:style-name="T29">. palaikyti ir plėtoti eLABa bazinę infrastruktūrą;</text:span></text:p>
      <text:p text:style-name="P30"><text:span text:style-name="T31">20.2</text:span><text:span text:style-name="T32">. palaikyti ir plėtoti eLABa, integruojant sukurtus projektinius produktus.“</text:span></text:p>
      <text:p text:style-name="P33"><text:span text:style-name="T34">2</text:span><text:span text:style-name="T35">. Išdėstau 21 punktą taip:</text:span></text:p>
      <text:p text:style-name="P36"><text:span text:style-name="T37">„</text:span><text:span text:style-name="T38">21</text:span><text:span text:style-name="T39">. Įgyvendinant Lietuvos mokslo ir studijų planavimo, valdymo ir savitarnos infrastruktūros plėtrą numatoma įvykdyti tokias priemones:</text:span></text:p>
      <text:p text:style-name="P40"><text:span text:style-name="T41">21.1</text:span><text:span text:style-name="T42">. palaikyti Lietuvos mokslo ir studijų informacinės sistemos / Institucijų mokslo ir studijų informacinės sistemos (toliau – LieMSIS/IMSIS) bazinę infrastruktūrą;</text:span></text:p>
      <text:p text:style-name="P43"><text:span text:style-name="T44">21.2</text:span><text:span text:style-name="T45">. užbaigti LieMSIS/IMSIS kūrimą ir jos diegimą į to pageidaujančias institucijas;</text:span></text:p>
      <text:p text:style-name="P46"><text:span text:style-name="T47">21.3</text:span><text:span text:style-name="T48">. palaikyti ir plėtoti Švietimo valdymo informacinės sistemos dalį, susijusią su mokslo ir studijų sistemos valdymu.“</text:span></text:p>
      <text:p text:style-name="P49"><text:span text:style-name="T50">3</text:span><text:span text:style-name="T51">. Išdėstau 22.5 punktą taip:</text:span></text:p>
      <text:p text:style-name="P52"><text:span text:style-name="T53">„</text:span><text:span text:style-name="T54">22.5</text:span><text:span text:style-name="T55">. eLABa naudosis ne mažiau kaip 35 institucijos;“.</text:span></text:p>
      <text:p text:style-name="P56"><text:span text:style-name="T57">4</text:span><text:span text:style-name="T58">. Išdėstau 22.6 punktą taip:</text:span></text:p>
      <text:p text:style-name="P59"><text:span text:style-name="T60">„</text:span><text:span text:style-name="T61">22.6</text:span><text:span text:style-name="T62">. LieMSIS/IMSIS tinklas išsiplės iki 25 institucijų.“</text:span></text:p>
      <text:p text:style-name="P63"/>
      <text:p text:style-name="P64"/>
      <text:p text:style-name="P65"><text:span text:style-name="T66">Švietimo ir mokslo ministras</text:span><text:span text:style-name="T67"><text:tab/>Gintaras Steponavičius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17T09:41:00Z</meta:creation-date>
    <dc:date>2016-02-17T09:41:00Z</dc:date>
    <meta:template xlink:href="Normal" xlink:type="simple"/>
    <meta:editing-cycles>2</meta:editing-cycles>
    <meta:editing-duration>PT0S</meta:editing-duration>
    <meta:document-statistic meta:page-count="1" meta:paragraph-count="26" meta:word-count="241" meta:character-count="1830" meta:row-count="89" meta:non-whitespace-character-count="1615"/>
  </office:meta>
</office:document-meta>
</file>