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2166in"/>
      <style:text-properties fo:color="#000000"/>
    </style:style>
    <style:style style:name="P28" style:parent-style-name="Normal" style:family="paragraph">
      <style:paragraph-properties fo:text-align="justify" fo:text-indent="0.216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font-size-complex="6pt"/>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CENCIJOS GALIOJIMO PANAIKINIMO</text:p>
      <text:p text:style-name="P12"/>
      <text:p text:style-name="P13">1999 m. balandžio 12 d. Nr. 130</text:p>
      <text:p text:style-name="P14">Vilnius</text:p>
      <text:p text:style-name="P15"/>
      <text:p text:style-name="P16"><text:span text:style-name="T17">Vadovaudamasis Veiklos, susijusios su vario ir kitų spalvotųjų metalų, jų lydinių, laužo<text:s/></text:span><text:span text:style-name="T18">bei atliekų supirkimu Lietuvos Respublikoje ir perlydymu, licencijavimo taisyklių, patvirtintų Lietuvos Respublikos Vyriausybės 1996 m. sausio 10 d. nutarimu Nr. 58 „Dėl vario ir kitų spalvotųjų metalų, jų lydinių, laužo bei atliekų supirkimo Lietuvos Resp</text:span><text:span text:style-name="T19">ublikoje ir perlydymo, taip pat apskaitos, saugojimo ir naudojimo“(Žin., 1996, Nr.<text:s/></text:span><text:a xlink:href="https://www.e-tar.lt/portal/lt/legalAct/TAR.5AFC7A675D70" office:target-frame-name="_blank" xlink:show="new"><text:span text:style-name="T20">5-117</text:span></text:a><text:span text:style-name="T21">; 1997, Nr.<text:s/></text:span><text:a xlink:href="https://www.e-tar.lt/portal/lt/legalAct/TAR.38FCC3B9A876" office:target-frame-name="_blank" xlink:show="new"><text:span text:style-name="T22">30-739</text:span></text:a><text:span text:style-name="T23">) 34.1 punktu,</text:span></text:p>
      <text:p text:style-name="P24"><text:span text:style-name="T25">ĮSAKAU:</text:span></text:p>
      <text:p text:style-name="P26">Panaikinti 1997 m. rugpjūčio 5 d. licencijos Nr. 02 Sk supirkti Lietuvos Respublikoje alaus ir kitų gėrimų skardinėles realizavimui galiojimą, išduotą uždarajai akcinei bendrovei „Vienituras“ (kodas 2304472, adresas: A. Vivulskio g. 7-618).</text:p>
      <text:p text:style-name="P27"/>
      <text:p text:style-name="P28"/>
      <text:p text:style-name="P29"><text:span text:style-name="T30">ŪKIO MINISTRAS</text:span><text:span text:style-name="T31"><text:tab/>VINCAS BABILIUS</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04:17:00Z</meta:creation-date>
    <dc:date>2015-10-14T04:17:00Z</dc:date>
    <meta:template xlink:href="Normal" xlink:type="simple"/>
    <meta:editing-cycles>2</meta:editing-cycles>
    <meta:editing-duration>PT0S</meta:editing-duration>
    <meta:document-statistic meta:page-count="1" meta:paragraph-count="13" meta:word-count="149" meta:character-count="1050" meta:row-count="36" meta:non-whitespace-character-count="914"/>
  </office:meta>
</office:document-meta>
</file>