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6" style:parent-style-name="Normal" style:family="paragraph">
      <style:paragraph-properties style:snap-to-layout-grid="false"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 style:font-size-complex="6pt" style:language-asian="lt" style:country-asian="LT"/>
    </style:style>
    <style:style style:name="P42" style:parent-style-name="Normal" style:family="paragraph">
      <style:paragraph-properties fo:break-before="page" style:snap-to-layout-grid="false" fo:text-indent="3.54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color="#000000" style:font-size-complex="6pt" style:language-asian="lt" style:country-asian="LT"/>
    </style:style>
    <style:style style:name="P100" style:parent-style-name="Normal" style:family="paragraph">
      <style:paragraph-properties fo:break-before="page" style:snap-to-layout-grid="false" fo:text-indent="3.54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indent="3.54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FARMACIJOS DEPARTAMENTO PRIE SVEIKATOS APSAUGOS MINISTERIJOS DIREKTORIUS</text:p>
      <text:p text:style-name="P10"/>
      <text:p text:style-name="P11">Į S A K Y M A S</text:p>
      <text:p text:style-name="P12">DĖL SVEIKATOS APSAUGOS MINISTRO 2000 05 30 ĮSAKYMO NR. 298 „DĖL VAISTŲ REKLAMOS TAISYKLIŲ PATVIRTINIMO“ VYKDYMO</text:p>
      <text:p text:style-name="P13"/>
      <text:p text:style-name="P14">2000 m. gruodžio 6 d. Nr. 78</text:p>
      <text:p text:style-name="P15">Vilnius</text:p>
      <text:p text:style-name="P16"/>
      <text:p text:style-name="P17"><text:span text:style-name="T18">Vykdydamas sveikatos apsaugos ministro 2000 05 30 įsakymo Nr. 298 „Dėl vaistų reklamos taisyklių patvirtinimo“ 3 punktą (Žin., 2000, Nr.<text:s/></text:span><text:a xlink:href="https://www.e-tar.lt/portal/lt/legalAct/TAR.BBCC38907E7E" office:target-frame-name="_blank" xlink:show="new"><text:span text:style-name="T19">46-1334</text:span></text:a><text:span text:style-name="T20">),</text:span></text:p>
      <text:p text:style-name="P21"><text:span text:style-name="T22">Tvirtin</text:span><text:span text:style-name="T23">u:</text:span></text:p>
      <text:p text:style-name="P24"><text:span text:style-name="T25">1</text:span><text:span text:style-name="T26">. Spaudinių į</text:span><text:span text:style-name="T27">rašymo į Spaudinių, skirtų asmens ir visuomenės sveikatos priežiūros specialistams bei vaistininkams, sąrašą kriterijus (1 priedas).</text:span></text:p>
      <text:p text:style-name="P28"><text:span text:style-name="T29">2</text:span><text:span text:style-name="T30">. Informacinių sveikatinimo laidų įrašymo į Informacinių sveikatinimo laidų, transliuojamų per radiją ir/ar televiziją</text:span><text:span text:style-name="T31">, sąrašą kriterijus (2 priedas).</text:span></text:p>
      <text:p text:style-name="P32"><text:span text:style-name="T33">3</text:span><text:span text:style-name="T34">. Įsakymo vykdymo kontrolę pavedu Farmacinės veiklos skyriaus viršininkei Gražinai Bobelienei.</text:span></text:p>
      <text:p text:style-name="P35"/>
      <text:p text:style-name="P36"/>
      <text:p text:style-name="P37"><text:span text:style-name="T38">Direktorius</text:span><text:span text:style-name="T39"><text:tab/>G. Viskaiti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Farmacijos departamento direktoriaus</text:p>
      <text:p text:style-name="P45">2000 m. gruodžio 6 d.<text:s/>įsakymu Nr. 78</text:p>
      <text:p text:style-name="P46"><text:span text:style-name="T47">1</text:span><text:span text:style-name="T48"><text:s/>priedas<text:s/></text:span></text:p>
      <text:p text:style-name="P49"/>
      <text:p text:style-name="P50"><text:span text:style-name="T51">SPAUDINIŲ ĮRAŠYMO Į SPAUDINIŲ, SKIRTŲ ASMENS IR VISUOMENĖS SVEIKATOS<text:s/></text:span></text:p>
      <text:p text:style-name="P52"><text:span text:style-name="T53">PRIEŽIŪROS SPECIALISTAMS BEI VAISTININKAMS, SĄRAŠĄ KRITERIJAI</text:span></text:p>
      <text:p text:style-name="P54"/>
      <text:p text:style-name="P55"><text:span text:style-name="T56">1</text:span><text:span text:style-name="T57">. Šiuos kriterijus turi atitikti spaudiniai, skirti asmens ir visuomenės sveikatos<text:s/></text:span><text:span text:style-name="T58">priežiūros specialistams bei vaistininkams (toliau – specialistams).</text:span></text:p>
      <text:p text:style-name="P59"><text:span text:style-name="T60">2</text:span><text:span text:style-name="T61">. Vadovaujantis šiais kriterijais, spaudiniai įrašomi į Spaudinių, skirtų specialistams, sąrašą, ir juose gali būti reklamuojami receptiniai vaistai sveikatos apsaugos ministro 2000<text:s/></text:span><text:span text:style-name="T62">05 30 įsakymu Nr. 298 „Dėl Vaistų reklamos taisyklių patvirtinimo“ (Žin., 2000, Nr.<text:s/></text:span><text:a xlink:href="https://www.e-tar.lt/portal/lt/legalAct/TAR.BBCC38907E7E" office:target-frame-name="_blank" xlink:show="new"><text:span text:style-name="T63">46-1334</text:span></text:a><text:span text:style-name="T64">) nustatyta tvarka.</text:span></text:p>
      <text:p text:style-name="P65"><text:span text:style-name="T66">3</text:span><text:span text:style-name="T67">. Vartojamos sąvokos:</text:span></text:p>
      <text:p text:style-name="P68"><text:span text:style-name="T69">3.1</text:span><text:span text:style-name="T70">.<text:s/></text:span><text:span text:style-name="T71">spaudiniai</text:span><text:span text:style-name="T72"><text:s/>– poligrafijos gamini</text:span><text:span text:style-name="T73">ai: periodiniai, neperiodiniai, tęstiniai leidiniai;</text:span></text:p>
      <text:p text:style-name="P74"><text:span text:style-name="T75">3.2</text:span><text:span text:style-name="T76">.<text:s/></text:span><text:span text:style-name="T77">spaudinio rengėjas</text:span><text:span text:style-name="T78"><text:s/>– leidykla, redakcija ar kiti asmenys, rengiantys spaudinį.</text:span></text:p>
      <text:p text:style-name="P79"><text:span text:style-name="T80">4</text:span><text:span text:style-name="T81">. Spaudiniai įrašomi į Spaudinių, skirtų specialistams, sąrašą vadovaujantis šiais kriterijais:</text:span></text:p>
      <text:p text:style-name="P82"><text:span text:style-name="T83">4.1</text:span><text:span text:style-name="T84">. spaud</text:span><text:span text:style-name="T85">inys atitinka Lietuvos Respublikos visuomenės informavimo įstatymo visuomenės informavimo priemonėms nustatytus reikalavimus;</text:span></text:p>
      <text:p text:style-name="P86"><text:span text:style-name="T87">4.2</text:span><text:span text:style-name="T88">. antraštiniame lape arba įvade yra speciali nuoroda, kad spaudinys skirtas tik specialistams. Nuoroda turi būti lengvai pa</text:span><text:span text:style-name="T89">stebima, aiški, suprantama visuomenei. Spaudinyje pateikiama informacija sveikatinimo veiklos klausimais;</text:span></text:p>
      <text:p text:style-name="P90"><text:span text:style-name="T91">4.3</text:span><text:span text:style-name="T92">. redakcinėje kolegijoje yra aukštąjį medicininį ar farmacinį išsilavinimą turinčių asmenų.</text:span></text:p>
      <text:p text:style-name="P93"><text:span text:style-name="T94">5</text:span><text:span text:style-name="T95">. Spaudinio rengėjas, norėdamas, kad<text:s/></text:span><text:span text:style-name="T96">spaudinys būtų įrašytas į Spaudinių, skirtų specialistams sąrašą, pateikia Valstybinei vaistų kontrolės tarnybai paraišką, įsipareigojimą Valstybinei vaistų kontrolės tarnybai skirti po 1 spaudinio egzempliorių, reklamos davėjo ir spaudinio rengėjo sutarti</text:span><text:span text:style-name="T97">es kopiją dėl spaudinyje skelbiamos reklamos pateikimo teisės aktų nustatyta tvarka bei kitus dokumentus jos nustatyta tvarka.</text:span></text:p>
      <text:p text:style-name="P98"><text:span text:style-name="T99">______________</text:span></text:p>
      <text:soft-page-break/>
      <text:p text:style-name="P100"><text:span text:style-name="T101">PATVIRTINTA</text:span></text:p>
      <text:p text:style-name="P102">Farmacijos departamento direktoriaus</text:p>
      <text:p text:style-name="P103">2000 m. gruodžio 6 d. įsakymu Nr. 78</text:p>
      <text:p text:style-name="P104"><text:span text:style-name="T105">2</text:span><text:span text:style-name="T106"><text:s/>priedas</text:span></text:p>
      <text:p text:style-name="P107"/>
      <text:p text:style-name="P108"><text:span text:style-name="T109">INFORMACIN</text:span><text:span text:style-name="T110">IŲ SVEIKATINIMO LAIDŲ ĮRAŠYMO Į INFORMACINIŲ SVEIKATINIMO LAIDŲ, TRANSLIUOJAMŲ PER RADIJĄ IR TELEVIZIJĄ, SĄRAŠĄ KRITERIJAI</text:span></text:p>
      <text:p text:style-name="P111"/>
      <text:p text:style-name="P112"><text:span text:style-name="T113">1</text:span><text:span text:style-name="T114">. Šiuos kriterijus turi atitikti informacinės sveikatinimo laidos, transliuojamos per radiją ir/ar televiziją.</text:span></text:p>
      <text:p text:style-name="P115"><text:span text:style-name="T116">2</text:span><text:span text:style-name="T117">. Vadovauja</text:span><text:span text:style-name="T118">ntis šiais kriterijais, informacinės sveikatinimo laidos įrašomos į Informacinių sveikatinimo laidų sąrašą, ir jose gali būti teikiama mokslinė informacija apie receptinius vaistus sveikatos apsaugos ministro 2000 05 30 įsakymu Nr. 298 „Dėl Vaistų reklamos</text:span><text:span text:style-name="T119"><text:s/>taisyklių patvirtinimo“(Žin., 2000, Nr.<text:s/></text:span><text:a xlink:href="https://www.e-tar.lt/portal/lt/legalAct/TAR.BBCC38907E7E" office:target-frame-name="_blank" xlink:show="new"><text:span text:style-name="T120">46-1334</text:span></text:a><text:span text:style-name="T121">) nustatyta tvarka.</text:span></text:p>
      <text:p text:style-name="P122"><text:span text:style-name="T123">3</text:span><text:span text:style-name="T124">. Vartojama sąvoka –<text:s/></text:span><text:span text:style-name="T125">laidos rengėjas</text:span><text:span text:style-name="T126"><text:s/>– transliuotojas ar kiti asmenys, rengiantys laidą.</text:span></text:p>
      <text:p text:style-name="P127"><text:span text:style-name="T128">4</text:span><text:span text:style-name="T129">. Informac</text:span><text:span text:style-name="T130">inės sveikatinimo laidos įrašomos į Informacinių sveikatinimo laidų sąrašą vadovaujantis šiais kriterijais:</text:span></text:p>
      <text:p text:style-name="P131"><text:span text:style-name="T132">4.1</text:span><text:span text:style-name="T133">. informacinė sveikatinimo laida atitinka Lietuvos Respublikos visuomenės informavimo įstatymo informavimo priemonėms nustatytus reikalavimus;</text:span></text:p>
      <text:p text:style-name="P134"><text:span text:style-name="T135">4.2</text:span><text:span text:style-name="T136">. per radiją ir/ar televiziją transliuojamos laidos pradžioje pateikiama speciali nuoroda „Informacinė sveikatinimo laida“. Laidoje pateikiama informacija sveikatinimo veiklos klausimais;</text:span></text:p>
      <text:p text:style-name="P137"><text:span text:style-name="T138">4.3</text:span><text:span text:style-name="T139">. laidos vedėjas ir/ar medicinos redaktorius turi aukš</text:span><text:span text:style-name="T140">tąjį medicininį ar farmacinį išsilavinimą.</text:span></text:p>
      <text:p text:style-name="P141"><text:span text:style-name="T142">5</text:span><text:span text:style-name="T143">. Laidos rengėjas, norėdamas, kad informacinė sveikatinimo laida būtų įrašyta į Informacinių sveikatinimo laidų sąrašą, pateikia paraišką ir kitus dokumentus Valstybinei vaistų kontrolės tarnybai jos nustat</text:span><text:span text:style-name="T144">yta tvarka.</text:span></text:p>
      <text:p text:style-name="P145">______________</text:p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12:00Z</meta:creation-date>
    <dc:date>2015-10-02T21:12:00Z</dc:date>
    <meta:template xlink:href="Normal" xlink:type="simple"/>
    <meta:editing-cycles>2</meta:editing-cycles>
    <meta:editing-duration>PT0S</meta:editing-duration>
    <meta:document-statistic meta:page-count="3" meta:paragraph-count="52" meta:word-count="556" meta:character-count="4559" meta:row-count="155" meta:non-whitespace-character-count="4055"/>
  </office:meta>
</office:document-meta>
</file>