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65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N U T A R I M A S</text:p>
      <text:p text:style-name="P5"/>
      <text:p text:style-name="P6">DĖL LIETUVOS RESPUBLIKOS VYRIAUSYBĖS 2004 m. KOVO 4 d. NUTARIMO Nr. 243 „DĖL PREKYBOS SPROGMENIMIS LICENCIJAVIMO TAISYKLIŲ IR VERTINIMO KRITERIJŲ PATVIRTINIMO“ PAKEITIMO</text:p>
      <text:p text:style-name="P7"/>
      <text:p text:style-name="P8">2010 m. birželio 21 d. Nr. 844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 Pakeisti Lietuvos Respublikos Vyriausybės 2004 m. kovo 4 d. nutarimą Nr. 243 „Dėl Prekybos sprogmenimis licencijavimo taisyklių ir vertinimo kriterijų patvirtinimo“ (Žin., 2004, Nr.<text:s/></text:span><text:a xlink:href="https://www.e-tar.lt/portal/lt/legalAct/TAR.BB31D9DAD9D5" office:target-frame-name="_blank" xlink:show="new"><text:span text:style-name="T18">35-1143</text:span></text:a><text:span text:style-name="T19">):</text:span></text:p>
      <text:p text:style-name="P20"><text:span text:style-name="T21">1.1</text:span><text:span text:style-name="T22">. Išdėstyti 2 punktą taip:</text:span></text:p>
      <text:p text:style-name="P23"><text:span text:style-name="T24">„</text:span><text:span text:style-name="T25">2</text:span><text:span text:style-name="T26">. Įgalioti Lietuvos Respublikos ginklų fondą prie Vidaus reikalų ministerijos išduoti Prekybos sprogmenimis licencijavimo taisyklėse, patvirtintose šiuo nutarimu, nurodytos licencijuojamos ūkinės komercinės veiklos licencijas.“</text:span></text:p>
      <text:p text:style-name="P27"><text:span text:style-name="T28">1.2</text:span><text:span text:style-name="T29">. Išdėstyti nurodytu nutarimu patvirtintų Prekybos sprogmenimis licencijavimo taisyklių 3 punktą taip:</text:span></text:p>
      <text:p text:style-name="P30"><text:span text:style-name="T31">„</text:span><text:span text:style-name="T32">3</text:span><text:span text:style-name="T33">. Licencijas verstis prekyba sprogmenimis išduoda Lietuvos Respublikos ginklų fondas prie Vidaus reikalų ministerijos (toliau vadinama – Ginklų fondas).“</text:span></text:p>
      <text:p text:style-name="P34"><text:span text:style-name="T35">2</text:span><text:span text:style-name="T36">. Šis nutarimas įsigalioja 2010 m. liepos 1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ndrius Kubilius</text:span></text:p>
      <text:p text:style-name="P43"/>
      <text:p text:style-name="P44"/>
      <text:p text:style-name="P45"/>
      <text:p text:style-name="P46">Krašto apsaugos ministrė<text:tab/>Rasa Juknevičienė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meta:initial-creator>Rima</meta:initial-creator>
    <dc:creator>adlibuser</dc:creator>
    <meta:creation-date>2023-02-09T06:04:00Z</meta:creation-date>
    <dc:date>2023-02-09T06:04:00Z</dc:date>
    <meta:template xlink:href="Normal.dotm" xlink:type="simple"/>
    <meta:editing-cycles>2</meta:editing-cycles>
    <meta:editing-duration>PT0S</meta:editing-duration>
    <meta:document-statistic meta:page-count="2" meta:paragraph-count="58" meta:word-count="157" meta:character-count="1225" meta:row-count="86" meta:non-whitespace-character-count="1126"/>
  </office:meta>
</office:document-meta>
</file>