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text-properties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DALINIO PAKEITIMO</text:p>
      <text:p text:style-name="P12"/>
      <text:p text:style-name="P13"><text:span text:style-name="T14">2001 m. vasario 6 d. Nr. 139</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Prašymų leisti įsigyti nuosavybėn ne žemės ūkio paskirties žemės sklypus Lietuvos Respublikos Konstitucijos 47 straipsn</text:span><text:span text:style-name="T25">io antrojoje dalyje numatyto žemės sklypų įsigijimo nuosavybėn subjektų, tvarkos, sąlygų ir apribojimų konstitucinio įstatymo nustatytiems nacionaliniams ir užsienio subjektams pateikimo, nagrinėjimo ir leidimų išdavimo tvarką, patvirtintą Lietuvos Respubl</text:span><text:span text:style-name="T26">ikos Vyriausybės 1998 m. gruodžio 10 d. nutarimu Nr. 1423 „Dėl Prašymų leisti įsigyti nuosavybėn ne žemės ūkio paskirties žemės sklypus Lietuvos Respublikos Konstitucijos 47 straipsnio antrojoje dalyje numatyto žemės sklypų įsigijimo nuosavybėn subjektų, t</text:span><text:span text:style-name="T27">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28">110-3042</text:span></text:a><text:span text:style-name="T29">):</text:span></text:p>
      <text:p text:style-name="P30"><text:span text:style-name="T31">1</text:span><text:span text:style-name="T32">. Išdėstyti 6.1 punktą taip:</text:span></text:p>
      <text:p text:style-name="P33"><text:span text:style-name="T34">„</text:span><text:span text:style-name="T35">6.1</text:span><text:span text:style-name="T36">. savo lėšomis parengtą ir savivaldybės institucijos patvirtintą pageidaujamo įsigyti nuosavybėn žemės sklypo, kurio reikia tiesioginei veiklai skirtiems esamiems pastatams ir įrenginiams eksploatu</text:span><text:span text:style-name="T37">oti, ribų planą su geodeziniais matavimais ir pažymėtais tame žemės sklype esančiais pastatais ir įrenginiais.<text:s/></text:span></text:p>
      <text:p text:style-name="P38"><text:span text:style-name="T39">Kai prašoma įsigyti nuosavybėn naują ne žemės ūkio paskirties žemės sklypą pastatams ir įrenginiams statyti, žemės sklypo ribų planą rengia ir t</text:span><text:span text:style-name="T40">virtina savivaldybės institucija Lietuv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41">50-1608</text:span></text:a><text:span text:style-name="T42">) nustatyta tvarka“.</text:span></text:p>
      <text:p text:style-name="P43"><text:span text:style-name="T44">2</text:span><text:span text:style-name="T45">. Išdėstyti 13 punktą taip:</text:span></text:p>
      <text:p text:style-name="P46"><text:span text:style-name="T47">„</text:span><text:span text:style-name="T48">13</text:span><text:span text:style-name="T49">. Prašymus leisti įsigyti nuosavybėn ne žemės ūkio paskirties žemės sklypą  apskrities viršininkas turi išnagrinėti ne vėliau kaip per 20 darbo dienų</text:span><text:span text:style-name="T50"><text:s/>nuo šių prašymų įregistravimo dienos.</text:span></text:p>
      <text:p text:style-name="P51"><text:span text:style-name="T52">Jeigu nagrinėjant nacionalinio ar užsienio investuotojo prašymą leisti įsigyti nuosavybėn ne žemės ūkio paskirties žemės sklypą prireikia papildomų duomenų apie šio investuotojo finansinį patikimumą, apskrities viršin</text:span><text:span text:style-name="T53">inkas gali kreiptis į atitinkamas Lietuvos Respublikos valstybės institucijas ir įstaigas, kad būtų pateikti šie duomenys.</text:span></text:p>
      <text:p text:style-name="P54"><text:span text:style-name="T55">Gautą informaciją apskrities viršininkas privalo laikyti paslaptyje, jeigu tai neprieštarauja įstatymams“.</text:span></text:p>
      <text:p text:style-name="P56"><text:span text:style-name="T57">3</text:span><text:span text:style-name="T58">. Išdėstyti 16 pu</text:span><text:span text:style-name="T59">nktą taip:</text:span></text:p>
      <text:p text:style-name="P60"><text:span text:style-name="T61">„</text:span><text:span text:style-name="T62">16</text:span><text:span text:style-name="T63">. Jeigu su prašymu pateikti ne visi šioje tvarkoje nurodyti dokumentai arba pateikti netinkamai parengti dokumentai, apskrities viršininkas per 5 darbo dienas nuo prašymo įregistravimo dienos apie tai raštu praneša prašymą pateikusiam subje</text:span><text:span text:style-name="T64">ktui, nurodydamas, kurių dokumentų trūksta arba kurie iš jų parengti netinkamai, ir įrašo terminą (ne ilgesnį kaip 10 darbo<text:s/></text:span><text:soft-page-break/><text:span text:style-name="T65">dienų), iki kada turi būti pašalinti trūkumai. Nustatytu laiku nepateikus trūkstamų arba pataisytų dokumentų ir nepranešus priežasči</text:span><text:span text:style-name="T66">ų, dėl kurių trūkumai nepašalinti, apskrities viršininkas priima sprendimą netenkinti prašymo ir apie tai per 3 darbo dienas nuo sprendimo priėmimo dienos raštu informuoja prašymą pateikusį subjektą“.</text:span></text:p>
      <text:p text:style-name="P67"/>
      <text:p text:style-name="P68"/>
      <text:p text:style-name="P69">MINISTRAS PIRMININKAS<text:tab/>ROLANDAS PAKSAS</text:p>
      <text:p text:style-name="P70"/>
      <text:p text:style-name="P71">ŽEMĖS<text:s/>ŪKIO MINISTRAS<text:tab/>KĘSTUTIS KRISTINAITIS</text:p>
      <text:p text:style-name="P72">______________</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6:39:00Z</meta:creation-date>
    <dc:date>2015-06-01T16:39:00Z</dc:date>
    <meta:template xlink:href="Normal" xlink:type="simple"/>
    <meta:editing-cycles>2</meta:editing-cycles>
    <meta:editing-duration>PT0S</meta:editing-duration>
    <meta:document-statistic meta:page-count="2" meta:paragraph-count="22" meta:word-count="497" meta:character-count="3841" meta:row-count="96" meta:non-whitespace-character-count="3366"/>
  </office:meta>
</office:document-meta>
</file>