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SAKYMAS</text:p>
      <text:p text:style-name="P13">DĖL MOKESČIŲ MOKĖTOJŲ PATIKRINIMŲ PLANAVIMO PRIORITETŲ</text:p>
      <text:p text:style-name="P14"/>
      <text:p text:style-name="P15">2001 m. spalio 31 d. Nr. 266</text:p>
      <text:p text:style-name="P16">Vilnius</text:p>
      <text:p text:style-name="P17">(Išrašas)</text:p>
      <text:p text:style-name="P18"/>
      <text:p text:style-name="P19"/>
      <text:p text:style-name="P20"><text:span text:style-name="T21">Vadovaudamasis Lietuvos Respublikos mokesčių administravimo įstatymo (Žin., 1995, Nr.<text:s/></text:span><text:a xlink:href="https://www.e-tar.lt/portal/lt/legalAct/TAR.D503DCB3BF0D" office:target-frame-name="_blank" xlink:show="new"><text:span text:style-name="T22">61-1525</text:span></text:a><text:span text:style-name="T23">; 2001, Nr. 62 -2211) 16 str. 3 punktu bei 27 str. 1 punktu,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ų administratoriaus nuostatų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13 ir 18 punktais ir siekdamas pagerinti mokesčių mokėjimo kontrolę, užtikrinti efektyvesnį apskričių valstybinių mokesčių inspekcijų (toliau – AVMI) išteklių panaudojimą:</text:span></text:p>
      <text:p text:style-name="P28"><text:span text:style-name="T29">„</text:span><text:span text:style-name="T30">5</text:span><text:span text:style-name="T31">.<text:s/></text:span><text:span text:style-name="T32">Pripažįstu</text:span><text:span text:style-name="T33"><text:s/>netekusiais galios Inspekcijos viršininko 2000 m. gegužės 19 d. įsakymu Nr. 103 „Dėl Likviduojamų įmonių atsiskaitymo su valstybės (savivaldybės) biudžetu bei fondais pažymos formos nustatymo ir išdavimo taisyklių patvirtinimo“ patvirtintų Likviduojamų juridinių asmenų atsiskaitymo su valstybės (savivaldybės) biudžetu bei fondais pažymos formos nustatymo ir išdavimo taisyklių (Žin., 2000, Nr.<text:s/></text:span><text:a xlink:href="https://www.e-tar.lt/portal/lt/legalAct/TAR.30355D38E4F8" office:target-frame-name="_blank" xlink:show="new"><text:span text:style-name="T34">42-1220</text:span></text:a><text:span text:style-name="T35">) III dalies 14, 15, 16, 17, 18, 19 punktus ir IV dalies 22 punktą.“</text:span></text:p>
      <text:p text:style-name="P36"/>
      <text:p text:style-name="P37"/>
      <text:p text:style-name="P38"/>
      <text:p text:style-name="P39"><text:span text:style-name="T40">VIRŠININKAS<text:s/></text:span><text:span text:style-name="T41"><text:tab/>MINDAUGAS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28:00Z</meta:creation-date>
    <dc:date>2017-04-12T13:28:00Z</dc:date>
    <meta:template xlink:href="Normal.dotm" xlink:type="simple"/>
    <meta:editing-cycles>2</meta:editing-cycles>
    <meta:editing-duration>PT0S</meta:editing-duration>
    <meta:document-statistic meta:page-count="1" meta:paragraph-count="33" meta:word-count="219" meta:character-count="1740" meta:row-count="111" meta:non-whitespace-character-count="1554"/>
  </office:meta>
</office:document-meta>
</file>