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UKŠČIAUSIOSIOS TARYBOS</text:span></text:p>
      <text:p text:style-name="P12"/>
      <text:p text:style-name="P13">NUTARIMAS</text:p>
      <text:p text:style-name="P14">DĖL LIETUVOS RESPUBLIKOS ĮSTATYMO</text:p>
      <text:p text:style-name="P15">„DĖL UŽSIENIO INVESTICIJŲ LIETUVOS RESPUBLIKOJE</text:p>
      <text:p text:style-name="P16">ĮSTATYMO PAKEITIMO IR PAPILDYMO“ TAIKYMO TVARKOS</text:p>
      <text:p text:style-name="P17"/>
      <text:p text:style-name="P18">Vilnius, 1992 m. vasario 11 d.</text:p>
      <text:p text:style-name="P19">Nr. I-2303</text:p>
      <text:p text:style-name="P20"/>
      <text:p text:style-name="P21">Lietuvos Respublikos Aukščiausioji Taryba<text:s/><text:span text:style-name="T22">nutari</text:span><text:span text:style-name="T23">a:</text:span></text:p>
      <text:p text:style-name="P24">1. Nustatyti, kad fiziniams asmenims – užsieniečiams, pateikusiems dokumentus, įrodančius teisę į Lietuvos Respublikos pilietybę ir investuojantiems Lietuvoje kapitalą, netaikomi apribojimai,<text:s/>nustatyti šio įstatymo 27 straipsnyje kitiems užsienio investitoriams.</text:p>
      <text:p text:style-name="P25">2. Nustatyti, kad įmonės, kurių visos įplaukos buvo gaunamos tik už realizuotą savos gamybos produkciją ir kurios buvo atleistos nuo pelno mokesčio pagal 1990 m. gruodžio 29 d. priimto Užsienio investicijų Lietuvos Respublikoje įstatymo 29 straipsnį, lieka atleistos nuo pelno mokesčio nurodytam laikotarpiui.</text:p>
      <text:p text:style-name="P26">3. Pavesti Lietuvos Respublikos Vyriausybei iki 1992 m. kovo 1 d. priimti nutarimus:</text:p>
      <text:p text:style-name="P27">1) dėl žemės nuomos sąlygų įmonėms,<text:s/>į kurias investuota užsienio kapitalo;</text:p>
      <text:p text:style-name="P28">2) dėl įmonių, kuriose užsienio investitoriams gali būti ribojama teisė įsigyti kontrolinį akcijų paketą (per 50 procentų), sąrašo.</text:p>
      <text:p text:style-name="P29">4. Nutarimas įsigalioja nuo jo priėmimo dienos.</text:p>
      <text:p text:style-name="P30"/>
      <text:p text:style-name="P31"/>
      <text:p text:style-name="P32">LIETUVOS RESPUBLIKOS</text:p>
      <text:p text:style-name="P33">AUKŠČIAUSIOSIOS TARYBOS</text:p>
      <text:p text:style-name="P34">PIRMININKO PAVADUOTOJAS<text:s/><text:tab/>BRONISLOVAS KUZMICKAS</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KŠČIAUSIOSIOS TARYBOS</dc:title>
    <meta:initial-creator>Romas Jurenas</meta:initial-creator>
    <dc:creator>Adlib User</dc:creator>
    <meta:creation-date>2015-07-05T10:25:00Z</meta:creation-date>
    <dc:date>2015-07-05T10:25:00Z</dc:date>
    <meta:template xlink:href="Normal" xlink:type="simple"/>
    <meta:editing-cycles>2</meta:editing-cycles>
    <meta:editing-duration>PT0S</meta:editing-duration>
    <meta:document-statistic meta:page-count="1" meta:paragraph-count="20" meta:word-count="167" meta:character-count="1316" meta:row-count="50" meta:non-whitespace-character-count="1169"/>
  </office:meta>
</office:document-meta>
</file>