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ableColumn75" style:family="table-column">
      <style:table-column-properties style:column-width="1.7416in" style:use-optimal-column-width="false"/>
    </style:style>
    <style:style style:name="TableColumn76" style:family="table-column">
      <style:table-column-properties style:column-width="0.3333in" style:use-optimal-column-width="false"/>
    </style:style>
    <style:style style:name="TableColumn77" style:family="table-column">
      <style:table-column-properties style:column-width="4.6173in" style:use-optimal-column-width="false"/>
    </style:style>
    <style:style style:name="Table74" style:family="table">
      <style:table-properties style:width="6.692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ŽEMĖTVARKOS IR GEODEZIJOS TARNYBOS PRIE ŽEMĖS ŪKIO MINISTERIJOS REORGANIZAVIMO</text:p>
      <text:p text:style-name="P12"/>
      <text:p text:style-name="P13">1997 m. liepos 8 d. Nr. 741</text:p>
      <text:p text:style-name="P14">Vilnius</text:p>
      <text:p text:style-name="P15"/>
      <text:p text:style-name="P16"><text:span text:style-name="T17">Įgyvendindama Lietuvos Respublikos Vy</text:span><text:span text:style-name="T18">riausybės 1997-2000 metų veiklos programą, vadovaudamasi Lietuvos Respublikos Vyriausybės 1997 m. gegužės 27 d. nutarimu Nr. 517 „Dėl Lietuvos Respublikos žemės ir miškų ūkio ministerijos nuostatų patvirtinimo“ (Žin., 1997, Nr.<text:s/></text:span><text:a xlink:href="https://www.e-tar.lt/portal/lt/legalAct/TAR.005C98D912A1" office:target-frame-name="_blank" xlink:show="new"><text:span text:style-name="T19">48-1163</text:span></text:a><text:span text:style-name="T20">) patvirtintais Lietuvos Respublikos žemės ir miškų ūkio ministerijos nuostatais ir siekdama geriau organizuoti žemės reformos, geodezijos ir kartografijos darbus, spartinti žemės nuosavybės teisių<text:s/></text:span><text:span text:style-name="T21">atkūrimą, gerinti gyventojų aptarnavimą bei efektyviai naudoti valstybės lėša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vesti Žemės ir miškų ūkio ministerijai iki 1997 m. liepos 10 d. įsteigti savo struktūroje Žemėtvarkos ir žemės apskaitos depar</text:span><text:span text:style-name="T27">tamentą, kuris pagal savo kompetenciją formuotų Lietuvos Respublikos žemės fondo valstybinio valdymo ir žemės reformos politiką, metodiškai vadovautų apskričių viršininkų administracijų padaliniams, vykdantiems žemės reformos, žemėtvarkos ir žemės apskaito</text:span><text:span text:style-name="T28">s darbus, taip pat vykdytų kitus įstatymais ir teisės aktais pavestus uždavinius.</text:span></text:p>
      <text:p text:style-name="P29"><text:span text:style-name="T30">2</text:span><text:span text:style-name="T31">. Reorganizuoti Valstybinę žemėtvarkos ir geodezijos tarnybą prie Žemės ūkio ministerijos į Valstybinę geodezijos ir kartografijos tarnybą prie Lietuvos Respublikos Vyri</text:span><text:span text:style-name="T32">ausybės (pagal Lietuvos Respublikos Vyriausybės įstatymo (Žin., 1994, Nr.<text:s/></text:span><text:a xlink:href="https://www.e-tar.lt/portal/lt/legalAct/TAR.96A68BFC9E82" office:target-frame-name="_blank" xlink:show="new"><text:span text:style-name="T33">43-772</text:span></text:a><text:span text:style-name="T34">) 32 straipsnio nuostatas).</text:span></text:p>
      <text:p text:style-name="P35"><text:span text:style-name="T36">3</text:span><text:span text:style-name="T37">. Pavesti Valstybinei geodezijos ir kartografijos tarnybai prie<text:s/></text:span><text:span text:style-name="T38">Lietuvos Respublikos Vyriausybės vykdyti šias svarbiausiąsias funkcijas:</text:span></text:p>
      <text:p text:style-name="P39"><text:span text:style-name="T40">3.1</text:span><text:span text:style-name="T41">. rengti krašto kartografavimo darbų programas atsižvelgiant į kartografinės medžiagos reikmes žemės reformai, krašto apsaugos tarnyboms, valstybiniam žemės kadastrui, gamtos išt</text:span><text:span text:style-name="T42">eklių kadastrui, teritorinio planavimo dokumentų rengimui, kelių, geležinkelių, jūrų ir oro transporto navigacijai;</text:span></text:p>
      <text:p text:style-name="P43"><text:span text:style-name="T44">3.2</text:span><text:span text:style-name="T45">. metodiškai vadovauti geodezijos ir kartografijos darbų vykdymui ir kontroliuoti šiuos darbus;</text:span></text:p>
      <text:p text:style-name="P46"><text:span text:style-name="T47">3.3</text:span><text:span text:style-name="T48">. įstatymų ir Lietuvos Respubl</text:span><text:span text:style-name="T49">ikos Vyriausybės nutarimų nustatyta tvarka išduoti licencijas atlikti geodezijos, topografinius darbus, užsiimti topografinių teminių planų, žemėlapių, taip pat kartografinių schemų leidyba bei spausdinimu, vykdyti šių darbų priežiūrą, saugoti kartografinė</text:span><text:span text:style-name="T50">s produkcijos (iš jos ir skaitmeninės) autorių teises;</text:span></text:p>
      <text:p text:style-name="P51"><text:span text:style-name="T52">3.4</text:span><text:span text:style-name="T53">. vadovauti Lietuvos Respublikos teritorijos kartografavimo, valstybinio geodezinio pagrindo tvarkymo, georeferencinių duomenų bazių kūrimo darbams;</text:span></text:p>
      <text:p text:style-name="P54"><text:span text:style-name="T55">3.5</text:span><text:span text:style-name="T56">. teikti vartotojams informaciją<text:s/></text:span><text:span text:style-name="T57">geodezijos ir kartografijos klausimais.</text:span></text:p>
      <text:p text:style-name="P58"><text:span text:style-name="T59">4</text:span><text:span text:style-name="T60">. Perduoti Valstybinei geodezijos ir kartografijos tarnybai prie Lietuvos Respublikos Vyriausybės valstybės įmonės Valstybinio žemėtvarkos instituto ir valstybės įmonės „Distancinių tyrimų ir geoinformatikos c</text:span><text:span text:style-name="T61">entro GIS-Centras“ steigėjo funkcijas.</text:span></text:p>
      <text:p text:style-name="P62"><text:span text:style-name="T63">5</text:span><text:span text:style-name="T64">. Nustatyti, kad Valstybinė geodezijos ir kartografijos tarnyba prie Lietuvos Respublikos Vyriausybės yra uždarosios akcinės bendrovės Aerogeodezijos instituto valstybei priklausančių akcijų turėtoja ir atstovauj</text:span><text:span text:style-name="T65">a valstybei šioje bendrovėje.</text:span></text:p>
      <text:p text:style-name="P66"><text:span text:style-name="T67">6</text:span><text:span text:style-name="T68">. Įpareigoti Valstybinę geodezijos ir kartografijos tarnybą prie Lietuvos Respublikos Vyriausybės iki 1997 m. liepos 25 d. parengti ir pateikti Lietuvos Respublikos Vyriausybei savo nuostatų projektą, o iki 1997 m. rugsėj</text:span><text:span text:style-name="T69">o 15 d. – kitų teisės aktų, susijusių su šios tarnybos steigimu ir jos funkcijomis, projektus.</text:span></text:p>
      <text:p text:style-name="P70"><text:span text:style-name="T71">7</text:span><text:span text:style-name="T72">. Sudaryti šią Valstybinės žemėtvarkos ir geodezijos tarnybos prie Žemės ūkio ministerijos reorganizavimo komisiją turtiniams ir organizaciniams klausimams<text:s/></text:span><text:span text:style-name="T73">spręsti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T. Kazlausk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Valdymo reformų ir savivaldybių reikalų ministerijos viceministrė (komisijos pirmininkė);</text:p>
          </table:table-cell>
        </table:table-row>
        <table:table-row table:style-name="TableRow85">
          <table:table-cell table:style-name="TableCell86">
            <text:p text:style-name="P87">J. Grig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Statybos ir urbanistikos ministerijos Teritorijų planavimo departamento direktoriaus pavaduotojas;</text:p>
          </table:table-cell>
        </table:table-row>
        <table:table-row table:style-name="TableRow92">
          <table:table-cell table:style-name="TableCell93">
            <text:p text:style-name="P94">P. Malakausk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Krašto<text:s/>apsaugos ministerijos viceministras;</text:p>
          </table:table-cell>
        </table:table-row>
        <table:table-row table:style-name="TableRow99">
          <table:table-cell table:style-name="TableCell100">
            <text:p text:style-name="P101">E. Raugal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<text:span text:style-name="T105">Žemės tarnybos prie Žemės ir miškų ūkio ministerijos direktorius.</text:span></text:p>
          </table:table-cell>
        </table:table-row>
      </table:table>
      <text:p text:style-name="P106"><text:span text:style-name="T107">8</text:span><text:span text:style-name="T108">. Pripažinti netekusiu galios Lietuvos Respublikos Vyriausybės 1994 m. gruodžio 28 d. nutarimą Nr. 1328 „Dėl Valstybinės geodezijos<text:s/></text:span><text:span text:style-name="T109">tarnybos prie Statybos ir urbanistikos ministerijos bei Žemės ūkio ministerijos Žemės tvarkymo departamento reorganizavimo“ (Žin., 1995, Nr.<text:s/></text:span><text:a xlink:href="https://www.e-tar.lt/portal/lt/legalAct/TAR.47534A4CBB5A" office:target-frame-name="_blank" xlink:show="new"><text:span text:style-name="T110">1-15</text:span></text:a><text:span text:style-name="T111">).</text:span></text:p>
      <text:p text:style-name="P112"/>
      <text:p text:style-name="P113"/>
      <text:p text:style-name="P114">MINISTRAS PIRMININKAS<text:tab/>GEDIMINAS VAGNORIUS</text:p>
      <text:p text:style-name="P115"/>
      <text:p text:style-name="P116">ŪKIO MINISTRAS,<text:s/></text:p>
      <text:p text:style-name="P117">PAVADUOJANTIS ŽEMĖS IR MIŠKŲ ŪKIO MINISTRĄ<text:tab/>VINCAS BABILIUS</text:p>
      <text:p text:style-name="P11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41:00Z</meta:creation-date>
    <dc:date>2015-09-12T00:41:00Z</dc:date>
    <meta:template xlink:href="Normal" xlink:type="simple"/>
    <meta:editing-cycles>2</meta:editing-cycles>
    <meta:editing-duration>PT0S</meta:editing-duration>
    <meta:document-statistic meta:page-count="2" meta:paragraph-count="37" meta:word-count="562" meta:character-count="4643" meta:row-count="117" meta:non-whitespace-character-count="4118"/>
  </office:meta>
</office:document-meta>
</file>